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華康粗圓體" style:font-name-asian="華康粗圓體" style:font-name-complex="新細明體" fo:color="#0000FF" style:letter-kerning="false"/>
    </style:style>
    <style:style style:name="P2" style:parent-style-name="內文" style:family="paragraph">
      <style:paragraph-properties fo:widows="2" fo:orphans="2" fo:text-align="justify" style:line-height-at-least="0in"/>
    </style:style>
    <style:style style:name="T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" style:parent-style-name="預設段落字型" style:family="text">
      <style:text-properties style:font-name="新細明體" fo:font-size="11pt" style:font-size-asian="11pt" style:font-size-complex="11pt"/>
    </style:style>
    <style:style style:name="T11" style:parent-style-name="預設段落字型" style:family="text">
      <style:text-properties style:font-name="新細明體" fo:font-size="11pt" style:font-size-asian="11pt" style:font-size-complex="11pt"/>
    </style:style>
    <style:style style:name="T12" style:parent-style-name="預設段落字型" style:family="text">
      <style:text-properties style:font-name="新細明體" fo:font-size="11pt" style:font-size-asian="11pt" style:font-size-complex="11pt"/>
    </style:style>
    <style:style style:name="T13" style:parent-style-name="預設段落字型" style:family="text">
      <style:text-properties style:font-name="新細明體" fo:font-size="11pt" style:font-size-asian="11pt" style:font-size-complex="11pt"/>
    </style:style>
    <style:style style:name="T14" style:parent-style-name="預設段落字型" style:family="text">
      <style:text-properties style:font-name="新細明體" fo:font-size="11pt" style:font-size-asian="11pt" style:font-size-complex="11pt" fo:background-color="#FFFFFF"/>
    </style:style>
    <style:style style:name="T15" style:parent-style-name="預設段落字型" style:family="text">
      <style:text-properties style:font-name="新細明體" fo:font-size="11pt" style:font-size-asian="11pt" style:font-size-complex="11pt" fo:background-color="#FFFFFF"/>
    </style:style>
    <style:style style:name="T16" style:parent-style-name="預設段落字型" style:family="text">
      <style:text-properties style:font-name="新細明體" fo:font-size="11pt" style:font-size-asian="11pt" style:font-size-complex="11pt" fo:background-color="#FFFFFF"/>
    </style:style>
    <style:style style:name="T17" style:parent-style-name="預設段落字型" style:family="text">
      <style:text-properties style:font-name="新細明體" fo:font-size="11pt" style:font-size-asian="11pt" style:font-size-complex="11pt" fo:background-color="#FFFFFF"/>
    </style:style>
    <style:style style:name="T18" style:parent-style-name="預設段落字型" style:family="text">
      <style:text-properties style:font-name="新細明體" fo:font-size="11pt" style:font-size-asian="11pt" style:font-size-complex="11pt" fo:background-color="#FFFFFF"/>
    </style:style>
    <style:style style:name="T19" style:parent-style-name="預設段落字型" style:family="text">
      <style:text-properties style:font-name="新細明體" fo:font-size="11pt" style:font-size-asian="11pt" style:font-size-complex="11pt"/>
    </style:style>
    <style:style style:name="T2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新細明體" fo:color="#0000FF" style:letter-kerning="false"/>
    </style:style>
    <style:style style:name="TableColumn23" style:family="table-column">
      <style:table-column-properties style:column-width="1.0194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6777in" style:use-optimal-column-width="false"/>
    </style:style>
    <style:style style:name="TableColumn26" style:family="table-column">
      <style:table-column-properties style:column-width="0.3125in" style:use-optimal-column-width="false"/>
    </style:style>
    <style:style style:name="TableColumn27" style:family="table-column">
      <style:table-column-properties style:column-width="0.7597in" style:use-optimal-column-width="false"/>
    </style:style>
    <style:style style:name="TableColumn28" style:family="table-column">
      <style:table-column-properties style:column-width="0.8027in" style:use-optimal-column-width="false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1.6347in" style:use-optimal-column-width="false"/>
    </style:style>
    <style:style style:name="TableColumn31" style:family="table-column">
      <style:table-column-properties style:column-width="0.9583in" style:use-optimal-column-width="false"/>
    </style:style>
    <style:style style:name="Table22" style:family="table">
      <style:table-properties style:width="6.8527in" fo:margin-left="0in" table:align="left"/>
    </style:style>
    <style:style style:name="TableRow32" style:family="table-row">
      <style:table-row-properties style:min-row-height="0.2604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37" style:family="table-row">
      <style:table-row-properties style:min-row-height="0.2604in" style:use-optimal-row-height="false" fo:keep-together="always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1" style:family="table-row">
      <style:table-row-properties style:min-row-height="0.602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4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6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79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80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81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82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83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8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85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86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9" style:family="table-row">
      <style:table-row-properties style:min-row-height="0.4708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92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93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" style:family="paragraph">
      <style:paragraph-properties fo:margin-top="0in"/>
      <style:text-properties fo:color="#0000FF" fo:font-size="12pt" style:font-size-asian="12pt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fo:font-size="10pt" style:font-size-asian="10pt" style:font-size-complex="10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fo:font-size="10pt" style:font-size-asian="10pt" style:font-size-complex="10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fo:font-size="11pt" style:font-size-asian="11pt" style:font-size-complex="11pt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fo:font-size="11pt" style:font-size-asian="11pt" style:font-size-complex="11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fo:font-size="11pt" style:font-size-asian="11pt" style:font-size-complex="11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fo:font-size="11pt" style:font-size-asian="11pt" style:font-size-complex="11pt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FF" style:letter-kerning="false"/>
    </style:style>
    <style:style style:name="T114" style:parent-style-name="預設段落字型" style:family="text">
      <style:text-properties style:font-name="標楷體" style:font-name-asian="標楷體" fo:color="#0000FF" style:letter-kerning="false"/>
    </style:style>
    <style:style style:name="T115" style:parent-style-name="預設段落字型" style:family="text">
      <style:text-properties style:font-name="標楷體" style:font-name-asian="標楷體" fo:color="#0000FF" style:letter-kerning="false" fo:background-color="#FFFFFF"/>
    </style:style>
    <style:style style:name="T116" style:parent-style-name="預設段落字型" style:family="text">
      <style:text-properties style:font-name="標楷體" style:font-name-asian="標楷體" fo:color="#0000FF" style:letter-kerning="false" fo:background-color="#FFFFFF"/>
    </style:style>
    <style:style style:name="T117" style:parent-style-name="預設段落字型" style:family="text">
      <style:text-properties style:font-name="標楷體" style:font-name-asian="標楷體" fo:color="#0000FF" style:letter-kerning="false" fo:background-color="#FFFFFF"/>
    </style:style>
    <style:style style:name="T11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128" style:family="table-row">
      <style:table-row-properties style:min-row-height="0.3263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3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3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36" style:family="table-row">
      <style:table-row-properties style:min-row-height="2.7166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FF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FF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fo:color="#0000FF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="標楷體" style:font-name-asian="標楷體" fo:color="#0000FF" style:letter-kerning="false"/>
    </style:style>
    <style:style style:name="T151" style:parent-style-name="預設段落字型" style:family="text">
      <style:text-properties style:font-name="標楷體" style:font-name-asian="標楷體" fo:color="#0000FF" style:letter-kerning="false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FF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FF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FF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FF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FF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letter-kerning="false"/>
    </style:style>
    <style:style style:name="T173" style:parent-style-name="預設段落字型" style:family="text">
      <style:text-properties style:font-name="標楷體" style:font-name-asian="標楷體" fo:color="#000000" style:letter-kerning="false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176" style:parent-style-name="內文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P183" style:parent-style-name="內文" style:family="paragraph">
      <style:paragraph-properties fo:text-align="justify" style:line-height-at-least="0in" fo:margin-left="0.5in" fo:text-indent="-0.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186" style:parent-style-name="預設段落字型" style:family="text">
      <style:text-properties style:font-name="標楷體" style:font-name-asian="標楷體" fo:color="#0000FF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 fo:color="#000000" style:letter-kerning="false"/>
    </style:style>
    <style:style style:name="T189" style:parent-style-name="預設段落字型" style:family="text">
      <style:text-properties style:font-name="新細明體" fo:font-weight="bold" style:font-weight-asian="bold" style:font-weight-complex="bold" fo:color="#0000FF" style:letter-kerning="false"/>
    </style:style>
    <style:style style:name="T190" style:parent-style-name="預設段落字型" style:family="text">
      <style:text-properties style:font-name="標楷體" style:font-name-asian="標楷體" fo:color="#000000" style:letter-kerning="false"/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/>
    </style:style>
    <style:style style:name="T193" style:parent-style-name="預設段落字型" style:family="text">
      <style:text-properties style:font-name="標楷體" style:font-name-asian="標楷體" fo:color="#000000" style:letter-kerning="false"/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203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標楷體" style:font-name-asian="標楷體" fo:color="#000000" style:letter-kerning="false"/>
    </style:style>
    <style:style style:name="T208" style:parent-style-name="預設段落字型" style:family="text">
      <style:text-properties style:font-name="標楷體" style:font-name-asian="標楷體" fo:color="#000000" style:letter-kerning="false"/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 style:letter-kerning="false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219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新細明體" fo:font-weight="bold" style:font-weight-asian="bold" style:font-weight-complex="bold" fo:color="#0000FF" style:letter-kerning="false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FF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標楷體" style:font-name-asian="標楷體" fo:color="#000000" style:letter-kerning="false"/>
    </style:style>
    <style:style style:name="T235" style:parent-style-name="預設段落字型" style:family="text">
      <style:text-properties style:font-name="標楷體" style:font-name-asian="標楷體" fo:color="#000000" style:letter-kerning="false"/>
    </style:style>
    <style:style style:name="T236" style:parent-style-name="預設段落字型" style:family="text">
      <style:text-properties style:font-name="新細明體" fo:font-weight="bold" style:font-weight-asian="bold" style:font-weight-complex="bold" fo:color="#0000FF" style:letter-kerning="false"/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T2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color="#0000FF" style:letter-kerning="false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/>
    </style:style>
    <style:style style:name="P245" style:parent-style-name="內文" style:family="paragraph">
      <style:paragraph-properties fo:text-align="justify" style:line-height-at-least="0in"/>
    </style:style>
    <style:style style:name="T246" style:parent-style-name="預設段落字型" style:family="text">
      <style:text-properties style:font-name="標楷體" style:font-name-asian="標楷體" fo:color="#000000" style:letter-kerning="false"/>
    </style:style>
    <style:style style:name="T247" style:parent-style-name="預設段落字型" style:family="text">
      <style:text-properties style:font-name="標楷體" style:font-name-asian="標楷體" fo:color="#000000" style:letter-kerning="false"/>
    </style:style>
    <style:style style:name="T248" style:parent-style-name="預設段落字型" style:family="text">
      <style:text-properties style:font-name="標楷體" style:font-name-asian="標楷體" fo:color="#000000" style:letter-kerning="false"/>
    </style:style>
    <style:style style:name="TableRow249" style:family="table-row">
      <style:table-row-properties style:min-row-height="0.2388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52" style:family="table-row">
      <style:table-row-properties style:min-row-height="0.1763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083in"/>
      <style:text-properties style:font-name="標楷體" style:font-name-asian="標楷體" fo:color="#0000FF" style:letter-kerning="false"/>
    </style:style>
    <style:style style:name="TableRow257" style:family="table-row">
      <style:table-row-properties style:min-row-height="0.1319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2" style:family="table-row">
      <style:table-row-properties style:min-row-height="0.7798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 fo:margin-left="0.0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66" style:parent-style-name="內文" style:family="paragraph">
      <style:text-properties fo:font-weight="bold" style:font-weight-asian="bold" style:font-weight-complex="bold" fo:color="#FF0000" fo:font-size="10pt" style:font-size-asian="10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270" style:parent-style-name="內文" style:family="paragraph">
      <style:paragraph-properties style:line-height-at-least="0in" fo:margin-left="0.0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5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7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7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79" style:parent-style-name="內文" style:family="paragraph">
      <style:paragraph-properties style:line-break="normal" fo:text-align="end" style:line-height-at-least="0in" fo:margin-right="0.0333in"/>
    </style:style>
    <style:style style:name="T28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4pt" style:font-size-asian="14pt" style:font-size-complex="10pt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85" style:family="table-row">
      <style:table-row-properties style:min-row-height="0.559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88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89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292" style:parent-style-name="內文" style:family="paragraph">
      <style:paragraph-properties style:text-autospace="none"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93" style:parent-style-name="內文" style:family="paragraph">
      <style:paragraph-properties style:text-autospace="none"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94" style:parent-style-name="內文" style:family="paragraph">
      <style:paragraph-properties fo:text-align="justify" style:line-height-at-least="0in" fo:margin-left="0.5555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95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96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8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99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300" style:parent-style-name="預設段落字型" style:family="text">
      <style:text-properties style:font-name="新細明體" fo:font-size="11pt" style:font-size-asian="11pt" style:font-size-complex="11pt"/>
    </style:style>
    <style:style style:name="T301" style:parent-style-name="預設段落字型" style:family="text">
      <style:text-properties style:font-name="新細明體" fo:color="#000000" fo:font-size="11pt" style:font-size-asian="11pt" style:font-size-complex="11pt"/>
    </style:style>
    <style:style style:name="P302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03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04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05" style:parent-style-name="內文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0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08" style:parent-style-name="內文" style:family="paragraph">
      <style:paragraph-properties fo:text-align="justify" style:line-height-at-least="0in" fo:text-indent="0.1527in"/>
    </style:style>
    <style:style style:name="T309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10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11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312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13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314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15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1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0" style:parent-style-name="預設段落字型" style:family="text">
      <style:text-properties style:font-name="新細明體" fo:color="#000000" fo:font-size="11pt" style:font-size-asian="11pt" style:font-size-complex="11pt"/>
    </style:style>
    <style:style style:name="P321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22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323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2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326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27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2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新細明體" fo:color="#000000" fo:font-size="11pt" style:font-size-asian="11pt" style:font-size-complex="11pt"/>
    </style:style>
    <style:style style:name="P332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333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3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7" style:parent-style-name="預設段落字型" style:family="text">
      <style:text-properties style:font-name="新細明體" fo:color="#000000" fo:font-size="11pt" style:font-size-asian="11pt" style:font-size-complex="11pt"/>
    </style:style>
    <style:style style:name="P338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339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4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41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342" style:parent-style-name="預設段落字型" style:family="text">
      <style:text-properties style:font-name="新細明體" style:font-weight-complex="bold" fo:color="#000000" style:font-size-complex="16pt"/>
    </style:style>
    <style:style style:name="P343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44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4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47" style:parent-style-name="內文" style:family="paragraph">
      <style:paragraph-properties fo:text-align="justify" style:line-height-at-least="0in"/>
    </style:style>
    <style:style style:name="T34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56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57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5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6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6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4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6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6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8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369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370" style:parent-style-name="預設段落字型" style:family="text">
      <style:text-properties style:font-weight-complex="bold" fo:color="#000000" fo:font-size="9pt" style:font-size-asian="9pt" style:font-size-complex="9pt"/>
    </style:style>
    <style:style style:name="T371" style:parent-style-name="預設段落字型" style:family="text">
      <style:text-properties style:font-weight-complex="bold" fo:color="#000000" fo:font-size="9pt" style:font-size-asian="9pt" style:font-size-complex="9pt"/>
    </style:style>
    <style:style style:name="T372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3" style:parent-style-name="預設段落字型" style:family="text">
      <style:text-properties style:font-weight-complex="bold" fo:color="#000000" fo:font-size="9pt" style:font-size-asian="9pt" style:font-size-complex="9pt"/>
    </style:style>
    <style:style style:name="T374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5" style:parent-style-name="預設段落字型" style:family="text">
      <style:text-properties style:font-weight-complex="bold" fo:color="#000000" fo:font-size="9pt" style:font-size-asian="9pt" style:font-size-complex="9pt"/>
    </style:style>
    <style:style style:name="P376" style:parent-style-name="內文" style:family="paragraph">
      <style:paragraph-properties fo:text-align="justify" style:line-height-at-least="0in"/>
    </style:style>
    <style:style style:name="T37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8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1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38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83" style:parent-style-name="內文" style:family="paragraph">
      <style:paragraph-properties fo:text-align="justify" style:line-height-at-least="0in"/>
    </style:style>
    <style:style style:name="T38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8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0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9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93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94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95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96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97" style:parent-style-name="內文" style:family="paragraph">
      <style:paragraph-properties fo:text-align="justify" style:line-height-at-least="0in"/>
    </style:style>
    <style:style style:name="T39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5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0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14" style:parent-style-name="內文" style:family="paragraph">
      <style:paragraph-properties fo:text-align="justify" style:line-height-at-least="0in"/>
    </style:style>
    <style:style style:name="T41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19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20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2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4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2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26" style:parent-style-name="內文" style:family="paragraph">
      <style:paragraph-properties fo:text-align="justify" style:line-height-at-least="0in"/>
    </style:style>
    <style:style style:name="T42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33" style:parent-style-name="內文" style:family="paragraph">
      <style:paragraph-properties fo:text-align="justify" style:line-height-at-least="0in"/>
    </style:style>
    <style:style style:name="T43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44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4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7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4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49" style:parent-style-name="內文" style:family="paragraph">
      <style:paragraph-properties fo:text-align="justify" style:line-height-at-least="0in"/>
    </style:style>
    <style:style style:name="T45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57" style:parent-style-name="內文" style:family="paragraph">
      <style:paragraph-properties style:line-height-at-least="0in" fo:margin-left="0.1548in">
        <style:tab-stops/>
      </style:paragraph-properties>
    </style:style>
    <style:style style:name="T45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6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6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1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82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83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84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85" style:parent-style-name="預設段落字型" style:family="text">
      <style:text-properties style:font-name="新細明體" fo:font-size="11pt" style:font-size-asian="11pt" style:font-size-complex="11pt"/>
    </style:style>
    <style:style style:name="T48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87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侵權行為損害賠償聲請調解範例</text:p>
      <text:p text:style-name="P2"><text:span text:style-name="T3">張三於</text:span><text:span text:style-name="T4">101</text:span><text:span text:style-name="T5">年</text:span><text:span text:style-name="T6">7</text:span><text:span text:style-name="T7">月</text:span><text:span text:style-name="T8">8</text:span><text:span text:style-name="T9">日</text:span><text:span text:style-name="T10">於傍晚</text:span><text:span text:style-name="T11">6</text:span><text:span text:style-name="T12">點多，行經台北市</text:span><text:span text:style-name="T13"><text:s text:c="3"/></text:span><text:span text:style-name="T14">區</text:span><text:span text:style-name="T15"><text:s text:c="3"/></text:span><text:span text:style-name="T16">路與</text:span><text:span text:style-name="T17"><text:s text:c="2"/></text:span><text:span text:style-name="T18">街口</text:span><text:span text:style-name="T19">之一處工地騎樓時，因工地未做好安全防護措施，致張三一腳踩空，跌入工地坑洞受傷</text:span><text:span text:style-name="T20">，所幸張三僅受輕傷，尚無大礙；惟有關賠償問題，一直無法與該工地的承包商大華營造有限公司達成共識。</text:span></text:p>
      <text:p text:style-name="P21">張三欲向本區調解委員會聲請調解，以下為撰寫調解聲請書之範例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 table:number-rows-spanned="2">
            <text:p text:style-name="P34">聲<text:s/>請<text:s/>調<text:s/>解<text:s/>書〈筆<text:s/>錄〉</text:p>
          </table:table-cell>
          <table:covered-table-cell/>
          <table:covered-table-cell/>
          <table:table-cell table:style-name="TableCell35" table:number-columns-spanned="6">
            <text:p text:style-name="P36">收件日期：　　<text:s text:c="2"/>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6">
            <text:p text:style-name="P40">收件編號：　<text:s text:c="5"/>　案號：<text:s text:c="5"/>年<text:s/>民<text:s/>調字第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稱謂</text:p>
          </table:table-cell>
          <table:table-cell table:style-name="TableCell44" table:number-columns-spanned="2">
            <text:p text:style-name="P45">姓名〈或名稱〉</text:p>
          </table:table-cell>
          <table:covered-table-cell/>
          <table:table-cell table:style-name="TableCell46">
            <text:p text:style-name="P47">性別</text:p>
          </table:table-cell>
          <table:table-cell table:style-name="TableCell48">
            <text:p text:style-name="P49">出生日期</text:p>
          </table:table-cell>
          <table:table-cell table:style-name="TableCell50">
            <text:p text:style-name="P51">國民身分證</text:p>
            <text:p text:style-name="P52"><text:span text:style-name="T53">統一編號</text:span></text:p>
          </table:table-cell>
          <table:table-cell table:style-name="TableCell54">
            <text:p text:style-name="P55">職業</text:p>
          </table:table-cell>
          <table:table-cell table:style-name="TableCell56">
            <text:p text:style-name="P57">住所或居所</text:p>
            <text:p text:style-name="P58">（事務所或營業所）</text:p>
          </table:table-cell>
          <table:table-cell table:style-name="TableCell59">
            <text:p text:style-name="P60">連絡電話</text:p>
          </table:table-cell>
        </table:table-row>
        <table:table-row table:style-name="TableRow61">
          <table:table-cell table:style-name="TableCell62">
            <text:p text:style-name="P63">聲<text:s text:c="4"/>請<text:s text:c="4"/>人</text:p>
            <text:p text:style-name="P64">〈法定代理人〉</text:p>
            <text:p text:style-name="P65">〈委任代理人〉</text:p>
          </table:table-cell>
          <table:table-cell table:style-name="TableCell66" table:number-columns-spanned="2">
            <text:p text:style-name="P67">張<text:s text:c="2"/>三</text:p>
          </table:table-cell>
          <table:covered-table-cell/>
          <table:table-cell table:style-name="TableCell68">
            <text:p text:style-name="P69">男</text:p>
          </table:table-cell>
          <table:table-cell table:style-name="TableCell70">
            <text:p text:style-name="P71">62.03.13.</text:p>
          </table:table-cell>
          <table:table-cell table:style-name="TableCell72">
            <text:p text:style-name="P73">S123456789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臺北市</text:span><text:span text:style-name="T79"><text:s text:c="3"/></text:span><text:span text:style-name="T80">區</text:span><text:span text:style-name="T81"><text:s text:c="2"/></text:span><text:span text:style-name="T82">路</text:span><text:span text:style-name="T83">1</text:span><text:span text:style-name="T84">段</text:span><text:span text:style-name="T85">00</text:span><text:span text:style-name="T86">號</text:span></text:p>
          </table:table-cell>
          <table:table-cell table:style-name="TableCell87">
            <text:p text:style-name="P88">02-12345678</text:p>
          </table:table-cell>
        </table:table-row>
        <table:table-row table:style-name="TableRow89">
          <table:table-cell table:style-name="TableCell90">
            <text:p text:style-name="P91">對<text:s text:c="4"/>造<text:s text:c="4"/>人</text:p>
            <text:p text:style-name="P92">〈法定代理人〉</text:p>
            <text:p text:style-name="P93">〈委任代理人〉</text:p>
          </table:table-cell>
          <table:table-cell table:style-name="TableCell94" table:number-columns-spanned="2">
            <text:p text:style-name="P95">大華營造有限公司</text:p>
            <text:p text:style-name="P96">法代：王五</text:p>
          </table:table-cell>
          <table:covered-table-cell/>
          <table:table-cell table:style-name="TableCell97">
            <text:p text:style-name="P98"/>
            <text:p text:style-name="P99"/>
            <text:p text:style-name="P100">男</text:p>
          </table:table-cell>
          <table:table-cell table:style-name="TableCell101">
            <text:p text:style-name="P102">公司統編</text:p>
            <text:p text:style-name="P103"/>
            <text:p text:style-name="P104"/>
          </table:table-cell>
          <table:table-cell table:style-name="TableCell105">
            <text:p text:style-name="P106">13572468</text:p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臺北市</text:span><text:span text:style-name="T114"><text:s text:c="2"/></text:span><text:span text:style-name="T115">區</text:span><text:span text:style-name="T116"><text:s text:c="3"/></text:span><text:span text:style-name="T117">路</text:span><text:span text:style-name="T118">3</text:span><text:span text:style-name="T119">段</text:span><text:span text:style-name="T120">400</text:span><text:span text:style-name="T121">號</text:span><text:span text:style-name="T122">1</text:span><text:span text:style-name="T123">樓</text:span></text:p>
            <text:p text:style-name="P124"><text:span text:style-name="T125">同上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9">
            <text:p text:style-name="P130"><text:span text:style-name="T131">上當事人間</text:span><text:span text:style-name="T132"><text:s/></text:span><text:span text:style-name="T133">民事損害賠償</text:span><text:span text:style-name="T134"><text:s/></text:span><text:span text:style-name="T135"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<text:span text:style-name="T139">一、發生時間：</text:span><text:span text:style-name="T140">101</text:span><text:span text:style-name="T141">年</text:span><text:span text:style-name="T142"><text:s/></text:span><text:span text:style-name="T143">7</text:span><text:span text:style-name="T144"><text:s/></text:span><text:span text:style-name="T145">月</text:span><text:span text:style-name="T146"><text:s/></text:span><text:span text:style-name="T147">8<text:s/></text:span><text:span text:style-name="T148">日</text:span><text:span text:style-name="T149"><text:s/></text:span><text:span text:style-name="T150">下</text:span><text:span text:style-name="T151"><text:s/></text:span><text:span text:style-name="T152">午</text:span><text:span text:style-name="T153"><text:s/>6</text:span><text:span text:style-name="T154"><text:s/></text:span><text:span text:style-name="T155">時</text:span><text:span text:style-name="T156"><text:s/></text:span><text:span text:style-name="T157">10</text:span><text:span text:style-name="T158"><text:s/></text:span><text:span text:style-name="T159">分許</text:span></text:p>
            <text:p text:style-name="P160"><text:span text:style-name="T161">二、發生地點：</text:span><text:span text:style-name="T162"><text:s/></text:span><text:span text:style-name="T163"><text:s/></text:span><text:span text:style-name="T164">臺北市</text:span><text:span text:style-name="T165"><text:s text:c="4"/></text:span><text:span text:style-name="T166">區</text:span><text:span text:style-name="T167"><text:s text:c="4"/></text:span><text:span text:style-name="T168">路與</text:span><text:span text:style-name="T169"><text:s text:c="4"/></text:span><text:span text:style-name="T170">街口</text:span><text:span text:style-name="T171"><text:s text:c="2"/></text:span><text:span text:style-name="T172"><text:s text:c="4"/>(</text:span><text:span text:style-name="T173">請詳細載明</text:span><text:span text:style-name="T174">)</text:span></text:p>
            <text:p text:style-name="P175"/>
            <text:p text:style-name="P176"><text:span text:style-name="T177">三、發生原因及經過</text:span><text:span text:style-name="T178"><text:s/></text:span><text:span text:style-name="T179">(</text:span><text:span text:style-name="T180">請說明</text:span><text:span text:style-name="T181">)</text:span><text:span text:style-name="T182">：</text:span></text:p>
            <text:p text:style-name="P183"><text:span text:style-name="T184"><text:s/></text:span><text:span text:style-name="T185"><text:s text:c="5"/></text:span><text:span text:style-name="T186">聲請人行經上開地點之對造人工地騎樓時，因該工地未做好安全防護措施，致聲請人一腳踩空，跌入工地坑洞受傷。</text:span></text:p>
            <text:p text:style-name="P187"><text:span text:style-name="T188">四、受害者：【</text:span><text:span text:style-name="T189">V</text:span><text:span text:style-name="T190">】聲請人</text:span><text:span text:style-name="T191"><text:s text:c="2"/></text:span><text:span text:style-name="T192">【</text:span><text:span text:style-name="T193"><text:s/></text:span><text:span text:style-name="T194">】對造人</text:span><text:span text:style-name="T195"><text:s/></text:span><text:span text:style-name="T196"><text:s/></text:span><text:span text:style-name="T197">(</text:span><text:span text:style-name="T198">註：請於</text:span><text:span text:style-name="T199">【</text:span><text:span text:style-name="T200"><text:s/></text:span><text:span text:style-name="T201">】</text:span><text:span text:style-name="T202">內打「</text:span><text:span text:style-name="T203">V</text:span><text:span text:style-name="T204">」</text:span><text:span text:style-name="T205">)</text:span></text:p>
            <text:p text:style-name="P206"><text:span text:style-name="T207">五、所受損</text:span><text:span text:style-name="T208">(</text:span><text:span text:style-name="T209">傷</text:span><text:span text:style-name="T210">)</text:span><text:span text:style-name="T211">害：</text:span><text:span text:style-name="T212"><text:s/></text:span><text:span text:style-name="T213">(</text:span><text:span text:style-name="T214">註：請於</text:span><text:span text:style-name="T215">【</text:span><text:span text:style-name="T216"><text:s/></text:span><text:span text:style-name="T217">】</text:span><text:span text:style-name="T218">內打「</text:span><text:span text:style-name="T219">V</text:span><text:span text:style-name="T220">」</text:span><text:span text:style-name="T221">)</text:span></text:p>
            <text:p text:style-name="P222"/>
            <text:p text:style-name="P223"><text:span text:style-name="T224"><text:s text:c="4"/></text:span><text:span text:style-name="T225">【</text:span><text:span text:style-name="T226">V</text:span><text:span text:style-name="T227">】受有體傷</text:span><text:span text:style-name="T228"><text:s/>(</text:span><text:span text:style-name="T229">請填寫受傷情形</text:span><text:span text:style-name="T230">)</text:span><text:span text:style-name="T231">：</text:span><text:span text:style-name="T232">左腳踝肌肉扭傷；左前臂挫傷；左臉頰擦傷</text:span></text:p>
            <text:p text:style-name="P233"><text:span text:style-name="T234"><text:s text:c="4"/></text:span><text:span text:style-name="T235">【</text:span><text:span text:style-name="T236">V</text:span><text:span text:style-name="T237">】受有財損</text:span><text:span text:style-name="T238"><text:s/>(</text:span><text:span text:style-name="T239">請填寫財損情形</text:span><text:span text:style-name="T240">)</text:span><text:span text:style-name="T241">：</text:span><text:span text:style-name="T242">牛仔褲破損、襯衫破損</text:span></text:p>
            <text:p text:style-name="P243">其他補充說明：</text:p>
            <text:p text:style-name="P244"/>
            <text:p text:style-name="P245"><text:span text:style-name="T246">懇請</text:span><text:span text:style-name="T247"><text:s text:c="2"/></text:span><text:span text:style-name="T248">貴會協助調解賠償事宜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9">
            <text:p text:style-name="P251">〈本件現正在　<text:s text:c="5"/>地方法院檢察署偵查審理中，案號如右：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證物名稱及件數</text:p>
          </table:table-cell>
          <table:covered-table-cell/>
          <table:table-cell table:style-name="TableCell255" table:number-columns-spanned="7">
            <text:p text:style-name="P256">驗傷單、診斷證明、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聲請調查證據</text:p>
          </table:table-cell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9">
            <text:p text:style-name="P264"><text:span text:style-name="T265"><draw:custom-shape svg:x="5.12639in" svg:y="0.27639in" svg:width="0.375in" svg:height="0.375in" draw:z-index="251658240" draw:id="id0" draw:style-name="a0" draw:name="Rectangle 192" text:anchor-type="paragraph"><svg:title/><svg:desc/><text:p text:style-name="P266">印</text:p><draw:enhanced-geometry draw:type="non-primitive" svg:viewBox="0 0 21600 21600" draw:enhanced-path="M 0 0 L 21600 0 21600 21600 0 21600 Z N"/></draw:custom-shape></text:span><text:span text:style-name="T267">此致　　　　臺北市</text:span><text:span text:style-name="T268"><text:s text:c="4"/></text:span><text:span text:style-name="T269">區調解委員會</text:span></text:p>
            <text:p text:style-name="P270"><text:span text:style-name="T271">中華民國　</text:span><text:span text:style-name="T272">101</text:span><text:span text:style-name="T273"><text:s/></text:span><text:span text:style-name="T274">年　</text:span><text:span text:style-name="T275">8</text:span><text:span text:style-name="T276">　月　</text:span><text:span text:style-name="T277">1</text:span><text:span text:style-name="T278">　日</text:span></text:p>
            <text:p text:style-name="P279"><text:span text:style-name="T280">聲請人：</text:span><text:span text:style-name="T281"><text:s text:c="3"/></text:span><text:span text:style-name="T282">　</text:span><text:span text:style-name="T283">張三</text:span><text:span text:style-name="T284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9">
            <text:p text:style-name="P287">上筆錄經當場向聲請人朗讀或交付閱覽，聲請人認為無異。</text:p>
            <text:p text:style-name="P288">筆錄人：　　　　　　　　　　　　　〈簽名或蓋章〉</text:p>
            <text:p text:style-name="P289"><text:span text:style-name="T290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附註：1.聲請人提出聲請調解書時，應按對造人數提出繕本或影本。</text:p>
      <text:p text:style-name="P292">2.當事人如有「法定代理人」或「委任代理人」，應於「稱謂」一欄下記明之；如兼有兩者，均應記明。</text:p>
      <text:p text:style-name="P293">3.聲請人或對造人為無行為能力或限制行為能力者，應記明其法定代理人；如法定代理人為父、母者，均應記明。</text:p>
      <text:p text:style-name="P294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95">5.聲請人如聲請調查證據，應將證物之名稱、證人之姓名及住居所等記明於「聲請調查證據」一欄。</text:p>
      <text:p text:style-name="P296">6.提出聲請調解書，請將標題之「筆錄」二字刪除。</text:p>
      <text:soft-page-break/>
      <text:p text:style-name="P297">聲<text:s/>請<text:s/>調<text:s/>解<text:s/>須<text:s/>知</text:p>
      <text:p text:style-name="P298">一、什麼是調解？</text:p>
      <text:p text:style-name="P299"><text:span text:style-name="T300">調解</text:span><text:span text:style-name="T301">是一種藉由第三者（即調解委員）的參與，居間斡旋，經由溝通協調</text:span></text:p>
      <text:p text:style-name="P302">的程序，衡量事理之平，促使發生糾紛的雙方當事人相互退讓，合意達成共識，</text:p>
      <text:p text:style-name="P303">以達解決紛爭的一種法律制度。</text:p>
      <text:p text:style-name="P304"/>
      <text:p text:style-name="P305"><text:span text:style-name="T306">二、</text:span><text:span text:style-name="T307">什麼糾紛可以聲請調解？</text:span></text:p>
      <text:p text:style-name="P308"><text:span text:style-name="T309">1.</text:span><text:span text:style-name="T310">民事事件：原則上，一般民事糾紛都可以聲請調解；</text:span><text:span text:style-name="T311">但下列事件不得要求調解：</text:span></text:p>
      <text:p text:style-name="P312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313"><text:span text:style-name="T314">2.</text:span><text:span text:style-name="T315">刑事告訴乃論事件：</text:span><text:span text:style-name="T316">例如：聲請調解涉嫌傷害、</text:span><text:span text:style-name="T317">(</text:span><text:span text:style-name="T318">業務</text:span><text:span text:style-name="T319">)</text:span><text:span text:style-name="T320">過失傷害、公然侮辱、誹謗、侵入住居或毀棄損壞等刑事罪名的事件，即屬刑事告訴乃論事件，調解委員會依法應予受理。</text:span></text:p>
      <text:p text:style-name="P321"/>
      <text:p text:style-name="P322"><text:span text:style-name="T323">三、</text:span><text:span text:style-name="T324">可以到哪裡聲請調解？</text:span><text:span text:style-name="T325">（調解有管轄區域的劃分）</text:span></text:p>
      <text:p text:style-name="P326">按鄉鎮市調解條例第13條的規定，聲請調解事件之管轄如下：</text:p>
      <text:p text:style-name="P327"><text:span text:style-name="T328">(</text:span><text:span text:style-name="T329">一</text:span><text:span text:style-name="T330">)</text:span><text:span text:style-name="T331">兩造均在同一鄉、鎮、市居住者，由該鄉、鎮、市調解委員會調解。</text:span></text:p>
      <text:p text:style-name="P332">(二)兩造不在同一鄉、鎮、市居住者，民事事件由他造住、居所、營業所、事務所所在地，刑事事件由他造住、居所所在地或犯罪地之鄉、鎮、市調解委員會調解。</text:p>
      <text:p text:style-name="P333"><text:span text:style-name="T334">(</text:span><text:span text:style-name="T335">三</text:span><text:span text:style-name="T336">)</text:span><text:span text:style-name="T337">經兩造同意，並經接受聲請之鄉、鎮、市調解委員會同意者，得由該鄉、鎮、市調解委員會調解，不受前二款之限制。</text:span></text:p>
      <text:p text:style-name="P338"/>
      <text:p text:style-name="P339"><text:span text:style-name="T340">四、如何填寫聲請調解書（筆錄）？</text:span></text:p>
      <text:p text:style-name="P341"><text:span text:style-name="T342"><draw:custom-shape svg:x="0in" svg:y="0.0875in" svg:width="6.91667in" svg:height="4.62778in" draw:z-index="251657216" draw:id="id1" draw:style-name="a1" draw:name="Rectangle 136" text:anchor-type="paragraph"><svg:title/><svg:desc/><text:p text:style-name="P343"><text:span text:style-name="T344">1.</text:span><text:span text:style-name="T345">歡迎使用本所調解委員會提供之聲請調解書（筆錄），聲請調解書（筆錄）</text:span><text:span text:style-name="T346">亦可至本所網站下載後自行填寫。</text:span></text:p><text:p text:style-name="P347"><text:span text:style-name="T348">2.</text:span><text:span text:style-name="T349">「</text:span><text:span text:style-name="T350">收件日期</text:span><text:span text:style-name="T351">」欄及「</text:span><text:span text:style-name="T352">收件編號</text:span><text:span text:style-name="T353">」欄：此二欄係留予調解委員會填載之用，調解聲請人</text:span><text:span text:style-name="T354">無須填寫</text:span><text:span text:style-name="T355">。</text:span></text:p><text:p text:style-name="P356">3.「稱謂」欄（當事人基本資料欄）</text:p><text:p text:style-name="P357"><text:span text:style-name="T358">(1)</text:span><text:span text:style-name="T359">稱謂欄分為「</text:span><text:span text:style-name="T360">聲請人</text:span><text:span text:style-name="T361">」欄及「</text:span><text:span text:style-name="T362">對造人</text:span><text:span text:style-name="T363">」欄，請依式分別載明雙方姓名、性別、出生日期、身分證統編、地址、電話。</text:span></text:p><text:p text:style-name="P364"><text:span text:style-name="T365">如不知對造人出生日期、身分證統編者，</text:span><text:span text:style-name="T366">得免予記載</text:span><text:span text:style-name="T367">。</text:span></text:p><text:p text:style-name="P368">(2)如聲請人或對造人係未成年人，應將其法定代理人（通常是父、母）列為共同聲請人。</text:p><text:p text:style-name="P369"><text:span text:style-name="T370">(3)</text:span><text:span text:style-name="T371">如聲請人或對造人為公司或其他法人時，應將公司或法人全名與法定代理人姓名</text:span><text:span text:style-name="T372">一併記載</text:span><text:span text:style-name="T373">；依法設立之公寓大廈管理委員會，應將管理委員會全名及主任委員姓名</text:span><text:span text:style-name="T374">一併記載</text:span><text:span text:style-name="T375">。</text:span></text:p><text:p text:style-name="P376"><text:span text:style-name="T377">4.</text:span><text:span text:style-name="T378">「</text:span><text:span text:style-name="T379">事由</text:span><text:span text:style-name="T380">」欄：即</text:span><text:span text:style-name="T381">民事侵權行為損害賠償</text:span><text:span text:style-name="T382">事件。如有疑義，請洽詢本區調解委員會。</text:span></text:p><text:p text:style-name="P383"><text:span text:style-name="T384">5.</text:span><text:span text:style-name="T385">「</text:span><text:span text:style-name="T386">事件概要</text:span><text:span text:style-name="T387">」欄</text:span><text:span text:style-name="T388"><text:s text:c="8"/></text:span><text:span text:style-name="T389">※</text:span><text:span text:style-name="T390">「</text:span><text:span text:style-name="T391">願意接受之調解條件</text:span><text:span text:style-name="T392">」部分，由聲請人自行決定是否填寫。</text:span></text:p><text:p text:style-name="P393">(1)請依式分別填寫侵權行為發生之時間、地點並扼要簡述事件發生原因及經過。</text:p><text:p text:style-name="P394">(2)為確定受害人係一方或雙方，請於受害人：右方欄位【】選項內打勾。</text:p><text:p text:style-name="P395">(3)為瞭解所受損（傷）害之情況，請於所受損(傷)害：下方欄位【】選項內打勾，並載明具體損（傷）害之情形。</text:p><text:p text:style-name="P396">(4)如無適當之選項可供勾選，請於【】其他補充說明：欄位項下具體載明。</text:p><text:p text:style-name="P397"><text:span text:style-name="T398">6.</text:span><text:span text:style-name="T399">「</text:span><text:span text:style-name="T400">本件現正在</text:span><text:span text:style-name="T401">…</text:span><text:span text:style-name="T402">地方法院檢察署偵查審理中，案號如：</text:span><text:span text:style-name="T403">…</text:span><text:span text:style-name="T404">」欄</text:span></text:p><text:p text:style-name="P405"><text:span text:style-name="T406">聲請調解前，如當事人業已提出告訴、告發或起訴，並</text:span><text:span text:style-name="T407">有地方法院或檢察署現正審理或偵查之</text:span><text:span text:style-name="T408">案號</text:span><text:span text:style-name="T409">，請於本欄填上該法院或檢察署之機關全銜及案號。</text:span><text:span text:style-name="T410">案號</text:span><text:span text:style-name="T411">通常會載於所收到的開庭通知或傳票上。</text:span><text:span text:style-name="T412">無則免填</text:span><text:span text:style-name="T413">。</text:span></text:p><text:p text:style-name="P414"><text:span text:style-name="T415">7.</text:span><text:span text:style-name="T416">「</text:span><text:span text:style-name="T417">證物名稱及件數</text:span><text:span text:style-name="T418">」欄</text:span></text:p><text:p text:style-name="P419">如有驗傷單、診斷證明、損害清單、照片等相關資料擬提供調解委員會作為佐證或參考用，請於本欄填上資料名稱及件數。</text:p><text:p text:style-name="P420"><text:span text:style-name="T421">正本資料自行保留，提供「</text:span><text:span text:style-name="T422">影本</text:span><text:span text:style-name="T423">」資料作為附件並裝訂於</text:span><text:span text:style-name="T424">聲請調解書（筆錄）後，一併送交調解委員會</text:span><text:span text:style-name="T425">即可。</text:span></text:p><text:p text:style-name="P426"><text:span text:style-name="T427">8.</text:span><text:span text:style-name="T428">「</text:span><text:span text:style-name="T429">聲請調查證據</text:span><text:span text:style-name="T430">」欄：</text:span><text:span text:style-name="T431">無則免填</text:span><text:span text:style-name="T432">。</text:span></text:p><text:p text:style-name="P433"><text:span text:style-name="T434">9.</text:span><text:span text:style-name="T435">「</text:span><text:span text:style-name="T436">此致</text:span><text:span text:style-name="T437"><text:s text:c="2"/>○○</text:span><text:span text:style-name="T438">調解會</text:span><text:span text:style-name="T439">」欄、「</text:span><text:span text:style-name="T440">日期</text:span><text:span text:style-name="T441">」欄、「</text:span><text:span text:style-name="T442">聲請人簽名蓋章</text:span><text:span text:style-name="T443">」欄</text:span></text:p><text:p text:style-name="P444"><text:span text:style-name="T445">請填寫縣、市名及鄉、鎮、市</text:span><text:span text:style-name="T446">（</text:span><text:span text:style-name="T447">區）</text:span><text:span text:style-name="T448">名，並填上日期，由本人簽名或蓋章；如為公司行號，公司章及負責人章（俗稱公司大、小章）亦用印於此欄位。</text:span></text:p><text:p text:style-name="P449"><text:span text:style-name="T450">10.</text:span><text:span text:style-name="T451">「</text:span><text:span text:style-name="T452">筆錄人簽名蓋章</text:span><text:span text:style-name="T453">」欄、「</text:span><text:span text:style-name="T454">聲</text:span><text:span text:style-name="T455">請人簽名蓋章</text:span><text:span text:style-name="T456">」欄</text:span></text:p><text:p text:style-name="P457"><text:span text:style-name="T458">本人親自提出聲請時，無須於本欄簽名蓋章；若委請他人代為聲請調解及</text:span><text:span text:style-name="T459">填寫聲請調解書（筆錄）時，該他人即為本欄所稱之筆錄人，應於「</text:span><text:span text:style-name="T460">筆錄人</text:span><text:span text:style-name="T461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>五、送件與收件：</text:p>
      <text:p text:style-name="P484"><text:span text:style-name="T485">聲請人可將聲請調解書（筆錄）「正本」親送或以掛號郵寄等方式送至調解委員會（傳真方式歉難受理）。</text:span><text:span text:style-name="T486">聲請調解，原則上不收費用，歡迎市民多多利用。</text:span></text:p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per03</meta:initial-creator>
    <dc:creator>張乃文</dc:creator>
    <meta:creation-date>2015-12-30T03:34:00Z</meta:creation-date>
    <dc:date>2024-01-05T01:46:00Z</dc:date>
    <meta:print-date>2024-01-05T01:46:00Z</meta:print-date>
    <meta:template xlink:href="Normal" xlink:type="simple"/>
    <meta:editing-cycles>4</meta:editing-cycles>
    <meta:editing-duration>PT120S</meta:editing-duration>
    <meta:document-statistic meta:page-count="2" meta:paragraph-count="4" meta:word-count="311" meta:character-count="2084" meta:row-count="14" meta:non-whitespace-character-count="1777"/>
  </office:meta>
</office:document-meta>
</file>