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left="0in" fo:margin-right="0.9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3" style:family="table">
      <style:table-properties style:width="6.6152in" fo:margin-left="0.0034in" table:align="left"/>
    </style:style>
    <style:style style:name="TableRow8" style:family="table-row">
      <style:table-row-properties style:min-row-height="0.5708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3319in" fo:margin-left="0.693in" fo:margin-right="0.67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3319in" fo:margin-left="0.0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3319in" fo:margin-left="0.2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3319in" fo:margin-left="0.15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97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97in"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TableParagraph" style:family="paragraph">
      <style:paragraph-properties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97in" fo:line-height="0.2076in"/>
      <style:text-properties style:font-name="標楷體" style:font-name-asian="標楷體" fo:font-size="12pt" style:font-size-asian="12pt"/>
    </style:style>
    <style:style style:name="P27" style:parent-style-name="TableParagraph" style:family="paragraph">
      <style:paragraph-properties fo:line-height="0.2076in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452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97in" fo:line-height="0.2131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TableParagraph" style:family="paragraph">
      <style:paragraph-properties fo:line-height="0.1951in" fo:margin-left="0.079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90%" fo:margin-right="0.0048in"/>
    </style:style>
    <style:style style:name="T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97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margin-top="0.0062in" fo:line-height="0.209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margin-top="0.0062in" fo:line-height="0.209in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6958in" style:use-optimal-row-height="false"/>
    </style:style>
    <style:style style:name="P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1715in"/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027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margin-top="0.0034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27in"/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top="0.0034in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589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7in" fo:line-height="0.2076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left="0.0798in" fo:margin-right="0.30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90%" fo:margin-right="0.0048in"/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97in" fo:line-height="0.2076in"/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line-height="0.2076in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5895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98in" fo:margin-right="0.00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97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margin-top="0.0048in" fo:line-height="0.2111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margin-top="0.0048in" fo:line-height="0.2111in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5895in" style:use-optimal-row-height="false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9in" style:line-height-at-least="0.2152in" fo:margin-right="0.0048in"/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83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margin-top="0.0062in" fo:line-height="0.209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margin-top="0.0062in" fo:line-height="0.209in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5895in" style:use-optimal-row-height="false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9in" style:line-height-at-least="0.2152in" fo:margin-right="0.0048in"/>
      <style:text-properties style:font-name="標楷體" style:font-name-asian="標楷體" fo:letter-spacing="-0.0006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83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margin-top="0.0083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974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076in" fo:line-height="95%" fo:margin-left="0.4131in" fo:margin-right="0.0465in" fo:text-indent="-0.3333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09" style:parent-style-name="TableParagraph" style:family="paragraph">
      <style:paragraph-properties fo:margin-top="0.0076in" fo:line-height="95%" fo:margin-left="0.2611in" fo:text-indent="-0.3347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top="0.0076in" fo:line-height="95%" fo:margin-left="0.0784in" fo:margin-right="0.0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111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TableParagraph" style:family="paragraph">
      <style:paragraph-properties fo:text-align="justify" fo:margin-top="0.0111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111in"/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text-align="justify" fo:margin-top="0.0111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1.735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076in" fo:line-height="95%" fo:margin-left="0.4131in" fo:margin-right="0.0465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13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777in" style:text-scale="95%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3.5pt" style:font-size-asian="13.5pt"/>
    </style:style>
    <style:style style:name="P140" style:parent-style-name="TableParagraph" style:family="paragraph">
      <style:paragraph-properties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margin-top="0.0048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3.5pt" style:font-size-asian="13.5pt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P146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3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4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5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7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9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0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1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3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4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5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6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7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8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9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70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71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72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3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4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5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6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7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8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9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0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1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2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3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4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5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6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7" style:parent-style-name="本文" style:family="paragraph">
      <style:paragraph-properties fo:margin-top="0.0006in" fo:line-height="95%" fo:margin-left="0.6986in" fo:margin-right="0.1444in" fo:text-indent="-0.35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margin-left="0.3888in">
        <style:tab-stops>
          <style:tab-stop style:type="left" style:position="1.749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margin-top="0.018in" fo:margin-left="0.7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margin-top="0.0166in" fo:margin-left="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11" style:family="table-column">
      <style:table-column-properties style:column-width="1.9763in" style:use-optimal-column-width="false"/>
    </style:style>
    <style:style style:name="TableColumn212" style:family="table-column">
      <style:table-column-properties style:column-width="2.1583in" style:use-optimal-column-width="false"/>
    </style:style>
    <style:style style:name="Table210" style:family="table">
      <style:table-properties style:width="4.1347in" fo:margin-left="0.0034in" table:align="left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="0.0069in dash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63in" fo:line-height="0.209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dashe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63in" fo:line-height="0.209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0.7812in" style:use-optimal-row-height="false"/>
    </style:style>
    <style:style style:name="TableCell219" style:family="table-cell">
      <style:table-cell-properties fo:border="0.0069in dashe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8in" fo:line-height="0.209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TableParagraph" style:family="paragraph">
      <style:paragraph-properties fo:line-height="0.209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dashe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本文" style:family="paragraph">
      <style:paragraph-properties fo:margin-top="0.002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align="end" fo:margin-right="0.3576in">
        <style:tab-stops>
          <style:tab-stop style:type="left" style:position="1.749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9152" draw:id="id0" draw:style-name="a0" draw:name="Text Box 3" text:anchor-type="paragraph" svg:x="0.94167in" svg:y="0.28056in" svg:width="6.62431in" svg:height="7.7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條件</text:p></table:table-cell><table:table-cell table:style-name="TableCell11"><text:p text:style-name="P12">內容</text:p></table:table-cell><table:table-cell table:style-name="TableCell13"><text:p text:style-name="P14">自我審查</text:p></table:table-cell><table:table-cell table:style-name="TableCell15"><text:p text:style-name="P16">體育局審查</text:p></table:table-cell></table:table-row><table:table-row table:style-name="TableRow17"><table:table-cell table:style-name="TableCell18"><text:p text:style-name="P19">一、個人履歷表</text:p></table:table-cell><table:table-cell table:style-name="TableCell20"><text:p text:style-name="P21"/></table:table-cell><table:table-cell table:style-name="TableCell22"><text:p text:style-name="P23">□是</text:p><text:p text:style-name="P24">□否</text:p></table:table-cell><table:table-cell table:style-name="TableCell25"><text:p text:style-name="P26">□符合</text:p><text:p text:style-name="P27">□不符合</text:p></table:table-cell></table:table-row><table:table-row table:style-name="TableRow28"><table:table-cell table:style-name="TableCell29" table:number-rows-spanned="2"><text:p text:style-name="P30">二、學經歷</text:p><text:p text:style-name="P31">(請提供證明文件影本)</text:p></table:table-cell><table:table-cell table:style-name="TableCell32"><text:p text:style-name="P33"><text:span text:style-name="T34">國內外大學畢業得有學士</text:span><text:span text:style-name="T35">學位證書。</text:span></text:p></table:table-cell><table:table-cell table:style-name="TableCell36"><text:p text:style-name="P37">□是</text:p><text:p text:style-name="P38">□否</text:p></table:table-cell><table:table-cell table:style-name="TableCell39"><text:p text:style-name="P40">□符合</text:p><text:p text:style-name="P41">□不符合</text:p></table:table-cell></table:table-row><table:table-row table:style-name="TableRow42"><table:covered-table-cell><text:p text:style-name="P43"/></table:covered-table-cell><table:table-cell table:style-name="TableCell44"><text:p text:style-name="P45"><text:span text:style-name="T46">具有與擬任工作相當之訓練</text:span><text:span text:style-name="T47">或工作經驗一年以上具證</text:span><text:span text:style-name="T48"><text:s/></text:span><text:span text:style-name="T49">明。</text:span></text:p></table:table-cell><table:table-cell table:style-name="TableCell50"><text:p text:style-name="P51">□是</text:p><text:p text:style-name="P52">□否</text:p></table:table-cell><table:table-cell table:style-name="TableCell53"><text:p text:style-name="P54">□符合</text:p><text:p text:style-name="P55">□不符合</text:p></table:table-cell></table:table-row><table:table-row table:style-name="TableRow56"><table:table-cell table:style-name="TableCell57" table:number-rows-spanned="4"><text:p text:style-name="P58">三、其他經歷</text:p><text:p text:style-name="P59"><text:span text:style-name="T60">(可複選，並請提供</text:span><text:span text:style-name="T61">相關證明文件)</text:span></text:p></table:table-cell><table:table-cell table:style-name="TableCell62"><text:p text:style-name="P63"><text:span text:style-name="T64">熟悉公務部門工作流程與擅長</text:span><text:span text:style-name="T65">公文寫作者。</text:span></text:p></table:table-cell><table:table-cell table:style-name="TableCell66"><text:p text:style-name="P67">□是</text:p><text:p text:style-name="P68">□否</text:p></table:table-cell><table:table-cell table:style-name="TableCell69"><text:p text:style-name="P70">□符合</text:p><text:p text:style-name="P71">□不符合</text:p></table:table-cell></table:table-row><table:table-row table:style-name="TableRow72"><table:covered-table-cell><text:p text:style-name="P73"/></table:covered-table-cell><table:table-cell table:style-name="TableCell74"><text:p text:style-name="P75"><text:span text:style-name="T76">有體育相關行政經驗，曾參與</text:span><text:span text:style-name="T77">運動賽會籌辦者。</text:span></text:p></table:table-cell><table:table-cell table:style-name="TableCell78"><text:p text:style-name="P79">□是</text:p><text:p text:style-name="P80">□否</text:p></table:table-cell><table:table-cell table:style-name="TableCell81"><text:p text:style-name="P82">□符合</text:p><text:p text:style-name="P83">□不符合</text:p></table:table-cell></table:table-row><table:table-row table:style-name="TableRow84"><table:covered-table-cell><text:p text:style-name="P85"/></table:covered-table-cell><table:table-cell table:style-name="TableCell86"><text:p text:style-name="P87"><text:span text:style-name="T88">具編撰及熟悉文書軟體運用者</text:span><text:span text:style-name="T89">。</text:span></text:p></table:table-cell><table:table-cell table:style-name="TableCell90"><text:p text:style-name="P91">□是</text:p><text:p text:style-name="P92">□否</text:p></table:table-cell><table:table-cell table:style-name="TableCell93"><text:p text:style-name="P94">□符合</text:p><text:p text:style-name="P95">□不符合</text:p></table:table-cell></table:table-row><table:table-row table:style-name="TableRow96"><table:covered-table-cell><text:p text:style-name="P97"/></table:covered-table-cell><table:table-cell table:style-name="TableCell98"><text:p text:style-name="P99">具新聞媒體相關經驗者尤佳。</text:p></table:table-cell><table:table-cell table:style-name="TableCell100"><text:p text:style-name="P101">□是</text:p><text:p text:style-name="P102">□否</text:p></table:table-cell><table:table-cell table:style-name="TableCell103"><text:p text:style-name="P104">□符合</text:p><text:p text:style-name="P105">□不符合</text:p></table:table-cell></table:table-row><table:table-row table:style-name="TableRow106"><table:table-cell table:style-name="TableCell107"><text:p text:style-name="P108">四、其他</text:p><text:p text:style-name="P109"/></table:table-cell><table:table-cell table:style-name="TableCell110"><text:p text:style-name="P111"><text:span text:style-name="T112">現為臺北市籍且曾代表本市參加近三屆全國運動會獲得第</text:span><text:span text:style-name="T113">1</text:span><text:span text:style-name="T114">名之運動選手</text:span></text:p></table:table-cell><table:table-cell table:style-name="TableCell115"><text:p text:style-name="P116">□是</text:p><text:p text:style-name="P117">□否</text:p></table:table-cell><table:table-cell table:style-name="TableCell118"><text:p text:style-name="P119">□符合</text:p><text:p text:style-name="P120">□不符合</text:p></table:table-cell></table:table-row><table:table-row table:style-name="TableRow121"><table:table-cell table:style-name="TableCell122" table:number-columns-spanned="2"><text:p text:style-name="P123"><text:span text:style-name="T124">五、本人知悉本職缺係為辦理</text:span><text:span text:style-name="T125">2025</text:span><text:span text:style-name="T126">年世界壯年運動會賽</text:span><text:span text:style-name="T127">會相關籌辦業務之職缺，屬適用勞動基準法之臨</text:span><text:span text:style-name="T128">時人員，僱用期間自實際報到之日起至</text:span><text:span text:style-name="T129">114</text:span><text:span text:style-name="T130">年</text:span><text:span text:style-name="T131">8</text:span><text:span text:style-name="T132">月</text:span><text:span text:style-name="T133">31</text:span><text:span text:style-name="T134"><text:s/></text:span><text:span text:style-name="T135">日止，錄取人員僱用期間如不適任該項工作經本局</text:span><text:span text:style-name="T136">主動通知，應無條件解除僱用且不得以任何理由要求留用或救助。</text:span></text:p></table:table-cell><table:covered-table-cell/><table:table-cell table:style-name="TableCell137"><text:p text:style-name="P138"/><text:p text:style-name="P139"/><text:p text:style-name="P140">□是</text:p><text:p text:style-name="P141">□否</text:p></table:table-cell><table:table-cell table:style-name="TableCell142"><text:p text:style-name="P143"/><text:p text:style-name="P144"/><text:p text:style-name="P145">□符合</text:p><text:p text:style-name="P146">□不符合</text:p></table:table-cell></table:table-row></table:table><text:p text:style-name="本文"/></draw:text-box><svg:title/><svg:desc/></draw:frame></text:span><text:span text:style-name="T147"><draw:connector draw:type="line" svg:x1="0.40972in" svg:y1="9.74375in" svg:x2="8.11111in" svg:y2="9.75in" draw:z-index="15728640" draw:id="id1" draw:style-name="a2" draw:name="Line 4" text:anchor-type="paragraph"><svg:title/><svg:desc/></draw:connector></text:span><text:span text:style-name="T148">臺北市政府體育局一級臨僱管理師資格經歷審查表</text:span><text:span text:style-name="T149">(</text:span><text:span text:style-name="T150">賽會行政</text:span><text:span text:style-name="T151">)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註：</text:span><text:span text:style-name="T189">本表請勾選自我審查部分並簽名，連同相關履歷及其他證明文件資料於</text:span><text:span text:style-name="T190"><text:s/></text:span><text:span text:style-name="T191">113</text:span><text:span text:style-name="T192">年</text:span><text:span text:style-name="T193">11</text:span><text:span text:style-name="T194">月</text:span><text:span text:style-name="T195">25</text:span><text:span text:style-name="T196">郵寄至臺北市松山區敦化北路</text:span><text:span text:style-name="T197">3</text:span><text:span text:style-name="T198">號臺北田徑場</text:span><text:span text:style-name="T199">160</text:span><text:span text:style-name="T200">室或掃描後連同履歷資料以電子郵件寄至</text:span><text:a xlink:href="mailto:va8796@gov.taipei" office:target-frame-name="_top" xlink:show="replace"><text:span text:style-name="T201">va8796@gov.taipei</text:span></text:a><text:span text:style-name="T202">。</text:span></text:p>
      <text:p text:style-name="P203"><text:bookmark-start text:name="本人__已確認以上資經歷條件屬實，並業已檢附相關證明文件。"/><text:bookmark-end text:name="本人__已確認以上資經歷條件屬實，並業已檢附相關證明文件。"/><text:span text:style-name="T204">本人</text:span><text:span text:style-name="T205"><text:tab/></text:span><text:span text:style-name="T206">已確認以上資經歷條件屬實，並業已檢附相關證明文件。</text:span></text:p>
      <text:p text:style-name="P207">(請以正楷簽名)</text:p>
      <text:p text:style-name="P208"><text:span text:style-name="T209"><draw:frame draw:z-index="15729664" draw:id="id2" draw:style-name="a3" draw:name="Text Box 2" text:anchor-type="paragraph" svg:x="1.25in" svg:y="0.42847in" svg:width="4.14514in" svg:height="1.05139in" style:rel-width="scale" style:rel-height="scale"><draw:text-box><table:table table:style-name="Table210"><table:table-columns><table:table-column table:style-name="TableColumn211"/><table:table-column table:style-name="TableColumn212"/></table:table-columns><table:table-row table:style-name="TableRow213"><table:table-cell table:style-name="TableCell214"><text:p text:style-name="P215">是否邀請參加面試</text:p></table:table-cell><table:table-cell table:style-name="TableCell216"><text:p text:style-name="P217">未邀請參加面試原因</text:p></table:table-cell></table:table-row><table:table-row table:style-name="TableRow218"><table:table-cell table:style-name="TableCell219"><text:p text:style-name="P220">□是</text:p><text:p text:style-name="P221">□否</text:p></table:table-cell><table:table-cell table:style-name="TableCell222"><text:p text:style-name="P223"/></table:table-cell></table:table-row></table:table><text:p text:style-name="本文"/></draw:text-box><svg:title/><svg:desc/></draw:frame></text:span><text:span text:style-name="T224">以下由本局資格審查人員填寫：</text:span></text:p>
      <text:p text:style-name="P225"/>
      <text:p text:style-name="P226"/>
      <text:p text:style-name="P227"/>
      <text:p text:style-name="P228"/>
      <text:p text:style-name="P229"/>
      <text:p text:style-name="P230"><text:span text:style-name="T231">簽章：</text:span><text:span text:style-name="T232"><text:s/></text:span><text:span text:style-name="T2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line-height="0.3111in" fo:margin-left="1.277in" fo:margin-right="1.201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625in" draw:dots2="1" draw:dots2-length="0.02083in" draw:distance="0.0625in"/>
  </office:styles>
  <office:automatic-styles>
    <style:page-layout style:name="PL0">
      <style:page-layout-properties fo:page-width="8.2847in" fo:page-height="11.7083in" style:print-orientation="portrait" fo:margin-top="0.7222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ms</meta:initial-creator>
    <dc:creator>涂翌珊</dc:creator>
    <meta:creation-date>2023-10-27T11:11:00Z</meta:creation-date>
    <dc:date>2024-11-14T03:05:00Z</dc:date>
    <meta:print-date>2023-01-30T09:32:00Z</meta:print-date>
    <meta:template xlink:href="Normal" xlink:type="simple"/>
    <meta:editing-cycles>18</meta:editing-cycles>
    <meta:editing-duration>PT1440S</meta:editing-duration>
    <meta:user-defined meta:name="Created" meta:value-type="date">2022-12-26T00:00:00Z</meta:user-defined>
    <meta:user-defined meta:name="Creator">Acrobat PDFMaker 20 Word 版</meta:user-defined>
    <meta:user-defined meta:name="LastSaved" meta:value-type="date">2022-12-27T00:00:00Z</meta:user-defined>
    <meta:document-statistic meta:page-count="1" meta:paragraph-count="1" meta:word-count="41" meta:character-count="275" meta:row-count="1" meta:non-whitespace-character-count="235"/>
  </office:meta>
</office:document-meta>
</file>