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82cm" style:page-number="auto" table:align="center" style:writing-mode="lr-tb"/>
    </style:style>
    <style:style style:name="表格1.A" style:family="table-column">
      <style:table-column-properties style:column-width="15.649cm"/>
    </style:style>
    <style:style style:name="表格1.B" style:family="table-column">
      <style:table-column-properties style:column-width="1.533cm"/>
    </style:style>
    <style:style style:name="表格1.1" style:family="table-row">
      <style:table-row-properties style:min-row-height="0.335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bottom" fo:padding-left="0.191cm" fo:padding-right="0.191cm" fo:padding-top="0cm" fo:padding-bottom="0cm" fo:border="none" style:writing-mode="lr-tb"/>
    </style:style>
    <style:style style:name="表格2" style:family="table">
      <style:table-properties style:width="17.515cm" table:align="left" style:writing-mode="lr-tb"/>
    </style:style>
    <style:style style:name="表格2.A" style:family="table-column">
      <style:table-column-properties style:column-width="0.847cm"/>
    </style:style>
    <style:style style:name="表格2.B" style:family="table-column">
      <style:table-column-properties style:column-width="1.27cm"/>
    </style:style>
    <style:style style:name="表格2.C" style:family="table-column">
      <style:table-column-properties style:column-width="12.488cm"/>
    </style:style>
    <style:style style:name="表格2.D" style:family="table-column">
      <style:table-column-properties style:column-width="2.91cm"/>
    </style:style>
    <style:style style:name="表格2.1" style:family="table-row">
      <style:table-row-properties style:min-row-height="0.49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8.149cm" fo:keep-together="always"/>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tb-rl"/>
    </style:style>
    <style:style style:name="表格2.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4" style:family="table-row">
      <style:table-row-properties style:min-row-height="0.556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4.052cm" fo:keep-together="always"/>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2.959cm" fo:keep-together="always"/>
    </style:style>
    <style:style style:name="表格2.7" style:family="table-row">
      <style:table-row-properties style:min-row-height="7.02cm" fo:keep-together="always"/>
    </style:style>
    <style:style style:name="表格2.8" style:family="table-row">
      <style:table-row-properties style:min-row-height="0.986cm" fo:keep-together="always"/>
    </style:style>
    <style:style style:name="表格2.9" style:family="table-row">
      <style:table-row-properties style:min-row-height="13.958cm" fo:keep-together="always"/>
    </style:style>
    <style:style style:name="表格2.10" style:family="table-row">
      <style:table-row-properties style:min-row-height="8.269cm" fo:keep-together="always"/>
    </style:style>
    <style:style style:name="表格2.11" style:family="table-row">
      <style:table-row-properties style:min-row-height="1.986cm" fo:keep-together="always"/>
    </style:style>
    <style:style style:name="表格2.12" style:family="table-row">
      <style:table-row-properties style:min-row-height="7.655cm" fo:keep-together="always"/>
    </style:style>
    <style:style style:name="表格2.13" style:family="table-row">
      <style:table-row-properties style:min-row-height="10.192cm" fo:keep-together="always"/>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2.C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D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565cm" fo:margin-left="-0.076cm" table:align="left" style:writing-mode="lr-tb"/>
    </style:style>
    <style:style style:name="表格3.A" style:family="table-column">
      <style:table-column-properties style:column-width="17.565cm"/>
    </style:style>
    <style:style style:name="表格3.1" style:family="table-row">
      <style:table-row-properties style:min-row-height="0.448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887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master-page-name="轉換_20_1">
      <style:table-properties style:width="17.381cm" style:page-number="auto" table:align="center" style:writing-mode="lr-tb"/>
    </style:style>
    <style:style style:name="表格4.A" style:family="table-column">
      <style:table-column-properties style:column-width="17.381cm"/>
    </style:style>
    <style:style style:name="表格4.1" style:family="table-row">
      <style:table-row-properties style:min-row-height="0.792cm" fo:keep-together="auto"/>
    </style:style>
    <style:style style:name="表格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style:justify-single-wor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282cm" fo:text-align="justify" style:justify-single-word="false"/>
    </style:style>
    <style:style style:name="P16" style:family="paragraph" style:parent-style-name="Standard">
      <style:paragraph-properties fo:line-height="0.035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justify" style:justify-single-word="false"/>
      <style:text-properties fo:color="#000000" style:font-name="標楷體" fo:font-weight="bold" style:font-name-asian="標楷體" style:font-weight-asian="bold" style:font-name-complex="標楷體"/>
    </style:style>
    <style:style style:name="P19" style:family="paragraph" style:parent-style-name="Standard">
      <style:paragraph-properties fo:margin-left="0cm" fo:margin-right="0cm" fo:margin-top="0cm" fo:margin-bottom="0.635cm" loext:contextual-spacing="false" fo:text-align="justify" style:justify-single-word="false" fo:text-indent="9.26cm" style:auto-text-indent="false"/>
    </style:style>
    <style:style style:name="P20" style:family="paragraph" style:parent-style-name="Standard">
      <style:paragraph-properties fo:margin-left="0cm" fo:margin-right="1.693cm" fo:text-align="justify" style:justify-single-word="false" fo:text-indent="9.26cm" style:auto-text-indent="false"/>
    </style:style>
    <style:style style:name="P21" style:family="paragraph" style:parent-style-name="Standard">
      <style:paragraph-properties fo:margin-left="0cm" fo:margin-right="0.3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199cm" fo:margin-right="0.199cm" fo:line-height="0.635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199cm" fo:margin-right="0.199cm" fo:line-height="0.635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199cm" fo:margin-right="0.199cm" fo:text-align="center" style:justify-single-word="false" fo:text-indent="0cm" style:auto-text-indent="false"/>
    </style:style>
    <style:style style:name="P26" style:family="paragraph" style:parent-style-name="Standard">
      <style:paragraph-properties fo:margin-left="1.037cm" fo:margin-right="0cm" fo:line-height="0.635cm" fo:text-align="justify" style:justify-single-word="false" fo:text-indent="-1.037cm" style:auto-text-indent="false"/>
    </style:style>
    <style:style style:name="P27" style:family="paragraph" style:parent-style-name="Standard">
      <style:paragraph-properties fo:margin-left="1.058cm" fo:margin-right="0cm" fo:line-height="0.635cm" fo:text-align="justify" style:justify-single-word="false" fo:text-indent="-1.058cm" style:auto-text-indent="false"/>
    </style:style>
    <style:style style:name="P28" style:family="paragraph" style:parent-style-name="Standard" style:list-style-name="WW8Num1">
      <style:paragraph-properties fo:margin-left="0.63cm" fo:margin-right="0cm" fo:line-height="0.635cm" fo:text-align="justify" style:justify-single-word="false" fo:text-indent="-0.63cm" style:auto-text-indent="false"/>
      <style:text-properties style:font-name="標楷體" style:font-name-asian="標楷體" style:font-name-complex="標楷體"/>
    </style:style>
    <style:style style:name="P29" style:family="paragraph" style:parent-style-name="Standard" style:list-style-name="WW8Num1">
      <style:paragraph-properties fo:margin-left="0.63cm" fo:margin-right="0cm" fo:margin-top="0.318cm" fo:margin-bottom="0cm" loext:contextual-spacing="false" fo:text-align="justify" style:justify-single-word="false" fo:text-indent="-0.63cm" style:auto-text-indent="false"/>
    </style:style>
    <style:style style:name="P30" style:family="paragraph" style:parent-style-name="Standard" style:list-style-name="WW8Num1">
      <style:paragraph-properties fo:margin-left="0.63cm" fo:margin-right="0cm" fo:margin-top="0.318cm" fo:margin-bottom="0cm" loext:contextual-spacing="false" fo:text-align="justify" style:justify-single-word="false" fo:text-indent="-0.63cm" style:auto-text-indent="false"/>
      <style:text-properties style:font-name="標楷體" style:font-name-asian="標楷體" style:font-name-complex="標楷體"/>
    </style:style>
    <style:style style:name="P31" style:family="paragraph" style:parent-style-name="Standard" style:list-style-name="WW8Num1">
      <style:paragraph-properties fo:margin-left="0.63cm" fo:margin-right="0cm" fo:margin-top="0.318cm" fo:margin-bottom="0cm" loext:contextual-spacing="false" fo:text-align="justify" style:justify-single-word="false" fo:text-indent="-0.63cm" style:auto-text-indent="false" style:snap-to-layout-grid="false"/>
      <style:text-properties style:font-name="標楷體" style:font-name-asian="標楷體" style:font-name-complex="標楷體"/>
    </style:style>
    <style:style style:name="P32" style:family="paragraph" style:parent-style-name="Standard" style:list-style-name="WW8Num1">
      <style:paragraph-properties fo:margin-left="0.63cm" fo:margin-right="0cm" fo:margin-top="0.191cm" fo:margin-bottom="0cm" loext:contextual-spacing="false" fo:text-align="justify" style:justify-single-word="false" fo:text-indent="-0.63cm" style:auto-text-indent="false" style:snap-to-layout-grid="false"/>
    </style:style>
    <style:style style:name="P33" style:family="paragraph" style:parent-style-name="Standard" style:list-style-name="WW8Num1">
      <style:paragraph-properties fo:margin-left="0.63cm" fo:margin-right="0cm" fo:margin-top="0.191cm" fo:margin-bottom="0cm" loext:contextual-spacing="false" fo:text-align="justify" style:justify-single-word="false" fo:text-indent="-0.63cm" style:auto-text-indent="false"/>
      <style:text-properties style:font-name="標楷體" style:font-name-asian="標楷體" style:font-name-complex="標楷體"/>
    </style:style>
    <style:style style:name="P34" style:family="paragraph" style:parent-style-name="Standard" style:list-style-name="WW8Num1">
      <style:paragraph-properties fo:margin-left="0.63cm" fo:margin-right="0cm" fo:margin-top="0.191cm" fo:margin-bottom="0cm" loext:contextual-spacing="false" fo:text-align="justify" style:justify-single-word="false" fo:text-indent="-0.63cm" style:auto-text-indent="false" style:snap-to-layout-grid="false"/>
      <style:text-properties style:font-name="標楷體" style:font-name-asian="標楷體" style:font-name-complex="標楷體"/>
    </style:style>
    <style:style style:name="P35" style:family="paragraph" style:parent-style-name="Standard" style:list-style-name="WW8Num1">
      <style:paragraph-properties fo:margin-left="0.63cm" fo:margin-right="0cm" fo:margin-top="0.191cm" fo:margin-bottom="0cm" loext:contextual-spacing="false" fo:line-height="0.6cm" fo:text-align="justify" style:justify-single-word="false" fo:text-indent="-0.63cm" style:auto-text-indent="false"/>
      <style:text-properties style:font-name="標楷體" style:font-name-asian="標楷體" style:font-name-complex="標楷體"/>
    </style:style>
    <style:style style:name="P36" style:family="paragraph" style:parent-style-name="Standard">
      <style:paragraph-properties fo:margin-left="0.656cm" fo:margin-right="0cm" fo:line-height="0.635cm" fo:text-align="justify" style:justify-single-word="false" fo:text-indent="-0.656cm" style:auto-text-indent="false"/>
    </style:style>
    <style:style style:name="P37" style:family="paragraph" style:parent-style-name="Standard">
      <style:paragraph-properties fo:margin-left="1.27cm" fo:margin-right="0cm" fo:line-height="0.635cm" fo:text-align="justify" style:justify-single-word="false" fo:text-indent="-1.27cm" style:auto-text-indent="false"/>
    </style:style>
    <style:style style:name="P38" style:family="paragraph" style:parent-style-name="Standard">
      <style:paragraph-properties fo:margin-left="1.27cm" fo:margin-right="0cm" fo:line-height="0.635cm" fo:text-align="justify" style:justify-single-word="false" fo:text-indent="-1.27cm" style:auto-text-indent="false"/>
      <style:text-properties style:font-name="標楷體" style:font-name-asian="標楷體" style:font-name-complex="標楷體"/>
    </style:style>
    <style:style style:name="P39" style:family="paragraph" style:parent-style-name="Standard">
      <style:paragraph-properties fo:margin-left="1.715cm" fo:margin-right="0cm" fo:line-height="0.635cm" fo:text-align="justify" style:justify-single-word="false" fo:text-indent="-0.635cm" style:auto-text-indent="false"/>
    </style:style>
    <style:style style:name="P40" style:family="paragraph" style:parent-style-name="Standard">
      <style:paragraph-properties fo:margin-left="1.715cm" fo:margin-right="0cm" fo:line-height="0.635cm" fo:text-align="justify" style:justify-single-word="false" fo:text-indent="-0.635cm" style:auto-text-indent="false"/>
      <style:text-properties style:font-name="標楷體" style:font-name-asian="標楷體" style:font-name-complex="標楷體"/>
    </style:style>
    <style:style style:name="P41" style:family="paragraph" style:parent-style-name="Standard">
      <style:paragraph-properties fo:margin-top="0.191cm" fo:margin-bottom="0cm" loext:contextual-spacing="false" fo:text-align="justify" style:justify-single-word="false"/>
      <style:text-properties style:font-name="標楷體" style:font-name-asian="標楷體" style:font-name-complex="標楷體"/>
    </style:style>
    <style:style style:name="P42" style:family="paragraph" style:parent-style-name="Standard">
      <style:paragraph-properties fo:margin-top="0.318cm" fo:margin-bottom="0cm" loext:contextual-spacing="false" fo:text-align="justify" style:justify-single-word="false"/>
    </style:style>
    <style:style style:name="P43"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margin-left="1.355cm" fo:margin-right="0cm" fo:line-height="0.635cm" fo:text-align="justify" style:justify-single-word="false" fo:text-indent="-1.355cm" style:auto-text-indent="false"/>
    </style:style>
    <style:style style:name="P45" style:family="paragraph" style:parent-style-name="Standard">
      <style:paragraph-properties fo:margin-left="1.355cm" fo:margin-right="0cm" fo:line-height="0.635cm" fo:text-align="justify" style:justify-single-word="false" fo:text-indent="-1.355cm" style:auto-text-indent="false"/>
      <style:text-properties style:font-name="標楷體" style:font-name-asian="標楷體" style:font-name-complex="標楷體"/>
    </style:style>
    <style:style style:name="P46" style:family="paragraph" style:parent-style-name="Standard">
      <style:paragraph-properties fo:margin-left="2.773cm" fo:margin-right="0cm" fo:line-height="0.635cm" fo:text-align="justify" style:justify-single-word="false" fo:text-indent="-1.588cm" style:auto-text-indent="false"/>
      <style:text-properties style:font-name="標楷體" style:font-name-asian="標楷體" style:font-name-complex="標楷體"/>
    </style:style>
    <style:style style:name="P47" style:family="paragraph" style:parent-style-name="Standard">
      <style:paragraph-properties fo:margin-left="1.27cm" fo:margin-right="0cm" fo:line-height="0.635cm" fo:text-align="justify" style:justify-single-word="false" fo:text-indent="-0.085cm" style:auto-text-indent="false"/>
      <style:text-properties style:font-name="標楷體" style:font-name-asian="標楷體" style:font-name-complex="標楷體"/>
    </style:style>
    <style:style style:name="P48" style:family="paragraph" style:parent-style-name="Standard">
      <style:paragraph-properties fo:margin-left="2.455cm" fo:margin-right="0cm" fo:line-height="0.635cm" fo:text-align="justify" style:justify-single-word="false" fo:text-indent="-0.635cm" style:auto-text-indent="false"/>
      <style:text-properties style:font-name="標楷體" style:font-name-asian="標楷體" style:font-name-complex="標楷體"/>
    </style:style>
    <style:style style:name="P49" style:family="paragraph" style:parent-style-name="Standard">
      <style:paragraph-properties fo:margin-left="2.54cm" fo:margin-right="0cm" fo:line-height="0.635cm" fo:text-align="justify" style:justify-single-word="false" fo:text-indent="-0.085cm" style:auto-text-indent="false"/>
    </style:style>
    <style:style style:name="P50" style:family="paragraph" style:parent-style-name="Standard">
      <style:paragraph-properties fo:margin-left="2.9cm" fo:margin-right="0cm" fo:line-height="0.635cm" fo:text-align="justify" style:justify-single-word="false" fo:text-indent="-0.445cm" style:auto-text-indent="false"/>
    </style:style>
    <style:style style:name="P51" style:family="paragraph" style:parent-style-name="Standard">
      <style:paragraph-properties fo:margin-left="2.307cm" fo:margin-right="0cm" fo:line-height="0.635cm" fo:text-align="justify" style:justify-single-word="false" fo:text-indent="-0.487cm" style:auto-text-indent="false"/>
      <style:text-properties style:font-name="標楷體" style:font-name-asian="標楷體" style:font-name-complex="標楷體"/>
    </style:style>
    <style:style style:name="P52" style:family="paragraph" style:parent-style-name="Standard">
      <style:paragraph-properties fo:margin-left="0cm" fo:margin-right="0.199cm" fo:text-indent="0cm" style:auto-text-indent="false"/>
      <style:text-properties style:font-name="標楷體" style:font-name-asian="標楷體" style:font-name-complex="標楷體"/>
    </style:style>
    <style:style style:name="P53" style:family="paragraph" style:parent-style-name="Standard">
      <style:paragraph-properties fo:margin-left="1.82cm" fo:margin-right="0cm" fo:line-height="0.635cm" fo:text-align="justify" style:justify-single-word="false" fo:text-indent="-0.635cm" style:auto-text-indent="false"/>
    </style:style>
    <style:style style:name="P54" style:family="paragraph" style:parent-style-name="Standard">
      <style:paragraph-properties fo:margin-left="1.82cm" fo:margin-right="0cm" fo:line-height="0.635cm" fo:text-align="justify" style:justify-single-word="false" fo:text-indent="-0.635cm" style:auto-text-indent="false"/>
      <style:text-properties style:font-name="標楷體" style:font-name-asian="標楷體" style:font-name-complex="標楷體"/>
    </style:style>
    <style:style style:name="P55" style:family="paragraph" style:parent-style-name="Standard">
      <style:paragraph-properties fo:margin-left="1.905cm" fo:margin-right="0cm" fo:line-height="0.635cm" fo:text-align="justify" style:justify-single-word="false" fo:text-indent="-1.905cm" style:auto-text-indent="false"/>
    </style:style>
    <style:style style:name="P56" style:family="paragraph" style:parent-style-name="Standard">
      <style:paragraph-properties fo:margin-left="1.905cm" fo:margin-right="0cm" fo:line-height="0.635cm" fo:text-align="justify" style:justify-single-word="false" fo:text-indent="-1.905cm" style:auto-text-indent="false"/>
      <style:text-properties style:font-name="標楷體" style:font-name-asian="標楷體" style:font-name-complex="標楷體"/>
    </style:style>
    <style:style style:name="P57" style:family="paragraph" style:parent-style-name="Standard">
      <style:paragraph-properties fo:margin-left="0.199cm" fo:margin-right="0cm" fo:text-align="center"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1.905cm" fo:margin-right="0cm" fo:line-height="0.635cm" fo:text-align="justify" style:justify-single-word="false" fo:text-indent="-0.085cm" style:auto-text-indent="false"/>
      <style:text-properties style:font-name="標楷體" style:font-name-asian="標楷體" style:font-name-complex="標楷體"/>
    </style:style>
    <style:style style:name="P59" style:family="paragraph" style:parent-style-name="Standard">
      <style:paragraph-properties fo:margin-left="1.249cm" fo:margin-right="0cm" fo:line-height="0.635cm" fo:text-align="justify" style:justify-single-word="false" fo:text-indent="-1.27cm" style:auto-text-indent="false"/>
      <style:text-properties style:font-name="標楷體" style:font-name-asian="標楷體" style:font-name-complex="標楷體"/>
    </style:style>
    <style:style style:name="P60" style:family="paragraph" style:parent-style-name="Standard">
      <style:paragraph-properties fo:margin-left="1.08cm" fo:margin-right="0cm" fo:line-height="0.635cm" fo:text-align="justify" style:justify-single-word="false" fo:text-indent="0.106cm" style:auto-text-indent="false"/>
    </style:style>
    <style:style style:name="P61" style:family="paragraph" style:parent-style-name="Standard">
      <style:paragraph-properties fo:margin-left="3.09cm" fo:margin-right="0cm" fo:line-height="0.635cm" fo:text-align="justify" style:justify-single-word="false" fo:text-indent="0cm" style:auto-text-indent="false"/>
    </style:style>
    <style:style style:name="P62" style:family="paragraph" style:parent-style-name="Standard">
      <style:paragraph-properties fo:margin-left="3.09cm" fo:margin-right="0cm" fo:line-height="0.635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1.672cm" fo:margin-right="0cm" fo:line-height="0.706cm" fo:text-align="justify" style:justify-single-word="false" fo:text-indent="-1.672cm" style:auto-text-indent="false"/>
    </style:style>
    <style:style style:name="P64" style:family="paragraph" style:parent-style-name="Standard">
      <style:paragraph-properties fo:margin-left="1.672cm" fo:margin-right="0cm" fo:line-height="0.706cm" fo:text-align="justify" style:justify-single-word="false" fo:text-indent="-1.672cm" style:auto-text-indent="false"/>
      <style:text-properties style:font-name="標楷體" style:font-name-asian="標楷體" style:font-name-complex="標楷體"/>
    </style:style>
    <style:style style:name="P65" style:family="paragraph" style:parent-style-name="Standard">
      <style:paragraph-properties fo:margin-left="1.672cm" fo:margin-right="0cm" fo:line-height="0.706cm" fo:text-align="justify" style:justify-single-word="false" fo:text-indent="-1.672cm" style:auto-text-indent="false"/>
      <style:text-properties style:font-name="標楷體" style:font-name-asian="標楷體" style:font-name-complex="標楷體"/>
    </style:style>
    <style:style style:name="P66" style:family="paragraph" style:parent-style-name="Standard">
      <style:paragraph-properties fo:margin-left="1.672cm" fo:margin-right="0cm" fo:line-height="0.706cm" fo:text-align="justify" style:justify-single-word="false" fo:text-indent="-1.923cm" style:auto-text-indent="false"/>
      <style:text-properties style:font-name="標楷體" style:font-name-asian="標楷體" style:font-name-complex="標楷體"/>
    </style:style>
    <style:style style:name="P67" style:family="paragraph" style:parent-style-name="Standard">
      <style:paragraph-properties fo:margin-left="1.482cm" fo:margin-right="0cm" fo:line-height="0.706cm" fo:text-align="justify" style:justify-single-word="false" fo:text-indent="-1.482cm" style:auto-text-indent="false"/>
      <style:text-properties style:font-name="標楷體" style:font-name-asian="標楷體" style:font-name-complex="標楷體"/>
    </style:style>
    <style:style style:name="P68" style:family="paragraph" style:parent-style-name="純文字">
      <style:paragraph-properties fo:margin-left="0cm" fo:margin-right="-0.131cm" fo:line-height="0.776cm" fo:text-align="center" style:justify-single-word="false" fo:text-indent="0cm" style:auto-text-indent="false"/>
    </style:style>
    <style:style style:name="P69" style:family="paragraph" style:parent-style-name="Footer">
      <style:paragraph-properties fo:text-align="end" style:justify-single-word="false"/>
    </style:style>
    <style:style style:name="P70" style:family="paragraph" style:parent-style-name="HTML_20_預設格式">
      <style:paragraph-properties fo:line-height="0.635cm" fo:text-align="justify" style:justify-single-word="false"/>
    </style:style>
    <style:style style:name="P71" style:family="paragraph" style:parent-style-name="HTML_20_預設格式">
      <style:paragraph-properties fo:margin-left="0.656cm" fo:margin-right="0cm" fo:line-height="0.635cm" fo:text-align="justify" style:justify-single-word="false" fo:text-indent="-0.656cm" style:auto-text-indent="false"/>
    </style:style>
    <style:style style:name="P72" style:family="paragraph" style:parent-style-name="Text_20_body">
      <style:text-properties style:font-name="標楷體" fo:font-size="12.5pt" style:font-name-asian="標楷體" style:font-size-asian="12.5pt" style:font-name-complex="標楷體" style:font-size-complex="12.5pt"/>
    </style:style>
    <style:style style:name="P73" style:family="paragraph" style:parent-style-name="Text_20_body">
      <style:paragraph-properties fo:margin-left="0.464cm" fo:margin-right="0cm" fo:text-indent="-0.464cm" style:auto-text-indent="false"/>
    </style:style>
    <style:style style:name="P74" style:family="paragraph" style:parent-style-name="Text_20_body">
      <style:paragraph-properties fo:margin-left="0cm" fo:margin-right="0cm" fo:text-indent="0.882cm" style:auto-text-indent="false"/>
      <style:text-properties style:font-name="標楷體" fo:font-size="12.5pt" style:font-name-asian="標楷體" style:font-size-asian="12.5pt" style:font-name-complex="標楷體" style:font-size-complex="12.5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Unicode MS"/>
    </style:style>
    <style:style style:name="T8" style:family="text">
      <style:text-properties style:font-name="標楷體" style:font-name-asian="標楷體" style:font-name-complex="新細明體1"/>
    </style:style>
    <style:style style:name="T9" style:family="text">
      <style:text-properties style:font-name="標楷體" style:font-name-asian="標楷體" style:font-name-complex="新細明體1"/>
    </style:style>
    <style:style style:name="T10" style:family="text">
      <style:text-properties style:font-name="標楷體" fo:font-size="12.5pt" style:font-name-asian="標楷體" style:font-size-asian="12.5pt" style:font-name-complex="標楷體" style:font-size-complex="12.5pt"/>
    </style:style>
    <style:style style:name="T11" style:family="text">
      <style:text-properties style:font-name="標楷體" fo:font-size="12.5pt" style:text-underline-style="solid" style:text-underline-width="auto" style:text-underline-color="font-color" style:font-name-asian="標楷體" style:font-size-asian="12.5pt" style:font-name-complex="標楷體" style:font-size-complex="12.5pt"/>
    </style:style>
    <style:style style:name="T1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Arial Unicode MS" style:font-size-complex="10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weight-complex="bold"/>
    </style:style>
    <style:style style:name="T19" style:family="text">
      <style:text-properties fo:font-size="12.5pt" style:font-size-asian="12.5pt" style:font-size-complex="12.5pt"/>
    </style:style>
    <style:style style:name="T20" style:family="text">
      <style:text-properties style:font-name="Arial Unicode MS" fo:font-size="10pt" style:font-name-asian="Arial Unicode MS" style:font-size-asian="10pt" style:font-name-complex="Arial Unicode MS" style:font-size-complex="10pt"/>
    </style:style>
    <style:style style:name="T21" style:family="text">
      <style:text-properties fo:color="#000000"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2">臺北市一定規模以下建築物免辦理變更使用執照案竣工審查</text:span></text:p>
            <text:p text:style-name="P3">建築師簽證表</text:p>
          </table:table-cell>
          <table:table-cell table:style-name="表格1.B1" office:value-type="string">
            <text:p text:style-name="P2"><text:span text:style-name="T3">T2-6</text:span></text:p>
          </table:table-cell>
        </table:table-row>
      </table:table>
      <text:p text:style-name="P73"><text:span text:style-name="T10">1.本案建築物變更使用依「臺北市一定規模以下建築物免辦理變更使用執照管理辦法」第五條規定，相關文件及圖樣業經本人查核備齊並簽證負責，其內容符合規定；變更內容倘涉及室內裝修行為，已申請「建築物室內裝修合格證明」審查許可。</text:span></text:p>
      <text:p text:style-name="P73"><text:span text:style-name="T10">2.依據「臺北市一定規模以下建築物免辦理變更使用執照管理辦法」第十二條規定，依本辦法規定簽證之書圖，都發局除進行行政審查外，專業技術部分應由建築師或專業工業技師簽證負責；都發局得隨時進行抽查考核。</text:span></text:p>
      <text:p text:style-name="P73"><text:span text:style-name="T10">3.本工程圖樣及說明書除規定項目及依法應交由登記執業之專業工業技師負責辦理項目外，其餘由本建築師簽證負責。</text:span></text:p>
      <text:p text:style-name="P73"><text:span text:style-name="T10">4.依法應交由依法登記執業之專業工業技師負責辦理之項目並已依法交由相關專業技師負責辦理，本建築師並負連帶責任。</text:span></text:p>
      <text:p text:style-name="P74">此 <text:s/>致</text:p>
      <text:p text:style-name="P72">臺北市政府都市發展局</text:p>
      <text:p text:style-name="P19"><text:span text:style-name="T10">簽證建築師：</text:span><text:span text:style-name="T11"> <text:s text:c="12"/></text:span><text:span text:style-name="T12"><text:s text:c="5"/>（簽章）</text:span></text:p>
      <text:p text:style-name="P20"><text:span text:style-name="T10">填表日期：</text:span><text:span text:style-name="T11"> <text:s text:c="2"/></text:span><text:span text:style-name="T10">年</text:span><text:span text:style-name="T11"> <text:s text:c="2"/></text:span><text:span text:style-name="T10">月</text:span><text:span text:style-name="T11"> <text:s text:c="2"/></text:span><text:span text:style-name="T10">日</text:span></text:p>
      <text:p text:style-name="P21">【檢討項目與簽證內容】</text:p>
      <text:p text:style-name="P13"><text:span text:style-name="T13">※應就表列項目「簽證結果」及「說明」項內逐項劃註，符合者劃「√」；不符者劃「╳」；無關事項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項次</text:p>
          </table:table-cell>
          <table:table-cell table:style-name="表格2.B1" office:value-type="string">
            <text:p text:style-name="P5">項</text:p>
            <text:p text:style-name="P5">目</text:p>
          </table:table-cell>
          <table:table-cell table:style-name="表格2.B1" office:value-type="string">
            <text:p text:style-name="P5">檢視內容</text:p>
            <text:p text:style-name="P2"><text:span text:style-name="T5">（經核符合者劃「</text:span><text:span text:style-name="T7">√</text:span><text:span text:style-name="T5">」；不符者劃</text:span><text:span text:style-name="T7">「╳」</text:span><text:span text:style-name="T5">；無關事項劃「</text:span><text:span text:style-name="T7">╱</text:span><text:span text:style-name="T5">」）</text:span></text:p>
          </table:table-cell>
          <table:table-cell table:style-name="表格2.D1" office:value-type="string">
            <text:p text:style-name="P2"><text:span text:style-name="T5">檢視結果（劃「</text:span><text:span text:style-name="T7">√</text:span><text:span text:style-name="T5">」）</text:span></text:p>
          </table:table-cell>
        </table:table-row>
        <table:table-row table:style-name="表格2.1">
          <table:table-cell table:style-name="表格2.A2" office:value-type="string">
            <text:p text:style-name="P5">一</text:p>
          </table:table-cell>
          <table:table-cell table:style-name="表格2.B2" office:value-type="string">
            <text:p text:style-name="P22">申請程序</text:p>
          </table:table-cell>
          <table:table-cell table:style-name="表格2.B2" office:value-type="string">
            <text:p text:style-name="P5">1.□ 本案屬一階段申請案件，以下各項已逐項檢討符合規定。</text:p>
            <text:p text:style-name="P26"><text:span text:style-name="T5">2.□ 本案屬二階段申請案件，未涉及變更設計，竣工文件及圖樣業經本人查核備齊並簽證負責，以下各項免檢討。</text:span></text:p>
            <text:p text:style-name="P27"><text:span text:style-name="T5">3.□ 本案屬二階段申請案件，變更內容與原核准圖不符，但未涉及申請要件，已檢附經建築師簽證之修改竣工圖說明書併案辦理變更設計。</text:span></text:p>
          </table:table-cell>
          <table:table-cell table:style-name="表格2.D2" office:value-type="string">
            <text:list xml:id="list9173235961477358008" text:style-name="WW8Num1">
              <text:list-item>
                <text:p text:style-name="P28">符合</text:p>
              </text:list-item>
              <text:list-item>
                <text:p text:style-name="P28">不符合</text:p>
              </text:list-item>
            </text:list>
          </table:table-cell>
        </table:table-row>
        <text:soft-page-break/>
        <table:table-row table:style-name="表格2.3">
          <table:table-cell table:style-name="表格2.A2" office:value-type="string">
            <text:p text:style-name="P5">二</text:p>
          </table:table-cell>
          <table:table-cell table:style-name="表格2.B3" office:value-type="string">
            <text:p text:style-name="P23">檢附文件及圖說</text:p>
          </table:table-cell>
          <table:table-cell table:style-name="表格2.C3" office:value-type="string">
            <text:p text:style-name="P71"><text:span text:style-name="T5">1. □ 建築物</text:span><text:span text:style-name="T5">使用執照、部分使用執照或變更使用執照</text:span><text:span text:style-name="T5">（含附表）</text:span></text:p>
            <text:p text:style-name="P36"><text:span text:style-name="T5">2. □ </text:span><text:span text:style-name="T5">建築物登記謄本及建物測量成果圖。</text:span></text:p>
            <text:p text:style-name="P36"><text:span text:style-name="T5">3. □ 建築物使用權同意書（申請人同建築物所有權人者免附）</text:span></text:p>
            <text:p text:style-name="P70"><text:span text:style-name="T5">4. □ </text:span><text:span text:style-name="T5">門牌整編、增編或改編</text:span><text:span text:style-name="T8">證明</text:span><text:span text:style-name="T8">（門牌無更動者免檢附）</text:span><text:span text:style-name="T8">。</text:span></text:p>
            <text:p text:style-name="P37"><text:span text:style-name="T5">5. □ 使用執照、變更使用執照、戶數變更或營造執照核准圖說（經建管處資訊室查明</text:span><text:span text:style-name="T5">檔案資料</text:span><text:span text:style-name="T5">證實原核准圖說已佚失</text:span><text:span text:style-name="T5">者，得以經開業建築師簽證符合</text:span><text:span text:style-name="T8">規定之現況圖替代之。</text:span><text:span text:style-name="T5">）</text:span></text:p>
            <text:p text:style-name="P38">6. □ 竣工平面圖</text:p>
            <text:p text:style-name="P39"><text:span text:style-name="T5">□ 圖說ㄧ式3份，（加蓋簽證建築師事務所章及建築師簽章或專業工業技師執業圖記及技師簽章），並以A4規格圖袋分裝。</text:span></text:p>
            <text:p text:style-name="P39"><text:span text:style-name="T5">□ 以使用執照、變更使用執照或營造執照圖說修改者，圖面不得呈現原設計建築師事務所名稱及建築師簽章。</text:span></text:p>
          </table:table-cell>
          <table:table-cell table:style-name="表格2.D2" office:value-type="string">
            <text:list xml:id="list92716987460092" text:continue-numbering="true" text:style-name="WW8Num1">
              <text:list-item>
                <text:p text:style-name="P28">免檢討</text:p>
              </text:list-item>
              <text:list-item>
                <text:p text:style-name="P28">符合</text:p>
              </text:list-item>
              <text:list-item>
                <text:p text:style-name="P28">不符合</text:p>
              </text:list-item>
            </text:list>
          </table:table-cell>
        </table:table-row>
        <table:table-row table:style-name="表格2.4">
          <table:table-cell table:style-name="表格2.A4" office:value-type="string">
            <text:p text:style-name="P6">項次</text:p>
          </table:table-cell>
          <table:table-cell table:style-name="表格2.B4" office:value-type="string">
            <text:p text:style-name="P6">項</text:p>
            <text:p text:style-name="P6">目</text:p>
          </table:table-cell>
          <table:table-cell table:style-name="表格2.B4" office:value-type="string">
            <text:p text:style-name="P7">檢視內容</text:p>
            <text:p text:style-name="P14"><text:span text:style-name="T13">（經核符合者劃「</text:span><text:span text:style-name="T20">√</text:span><text:span text:style-name="T13">」；不符者劃</text:span><text:span text:style-name="T14">「</text:span><text:span text:style-name="T20">╳」</text:span><text:span text:style-name="T13">；無關事項劃「</text:span><text:span text:style-name="T20">╱</text:span><text:span text:style-name="T13">」）</text:span></text:p>
          </table:table-cell>
          <table:table-cell table:style-name="表格2.D4" office:value-type="string">
            <text:p text:style-name="P14"><text:span text:style-name="T5">檢視結果</text:span><text:span text:style-name="T13">（劃「</text:span><text:span text:style-name="T20">√</text:span><text:span text:style-name="T13">」）</text:span></text:p>
          </table:table-cell>
        </table:table-row>
        <table:table-row table:style-name="表格2.5">
          <table:table-cell table:style-name="表格2.A4" office:value-type="string">
            <text:p text:style-name="P41">二</text:p>
          </table:table-cell>
          <table:table-cell table:style-name="表格2.B5" office:value-type="string">
            <text:p text:style-name="P24">檢附文件及圖說</text:p>
          </table:table-cell>
          <table:table-cell table:style-name="表格2.C5" office:value-type="string">
            <text:p text:style-name="P40">□ 圖說比例尺不小於二百分之一，標註空間名稱及涉及建築技術規則檢討項目之尺寸、構造或規格（如走廊淨寬度及其構造、步行距離、緊急進口、出入口寬度、分間牆構造及防火時效、防火門窗規格材質等）。</text:p>
            <text:p text:style-name="P5">7. □ 建築師或相關專業工業技師出具之結構安全證明文件。</text:p>
          </table:table-cell>
          <table:table-cell table:style-name="表格2.D4" office:value-type="string">
            <text:p text:style-name="P43"/>
          </table:table-cell>
        </table:table-row>
        <text:soft-page-break/>
        <table:table-row table:style-name="表格2.6">
          <table:table-cell table:style-name="表格2.A4" office:value-type="string">
            <text:p text:style-name="P41">三</text:p>
          </table:table-cell>
          <table:table-cell table:style-name="表格2.B5" office:value-type="string">
            <text:p text:style-name="P25"><text:span text:style-name="T5">主要構造</text:span></text:p>
          </table:table-cell>
          <table:table-cell table:style-name="表格2.C5" office:value-type="string">
            <text:p text:style-name="P38">1. □ 本案無涉及構造變更。</text:p>
            <text:p text:style-name="P44"><text:span text:style-name="T5">2. □ 本案涉及構造變更，其申請規模符合下列各款之一，經檢討無礙公共安全：</text:span></text:p>
            <text:p text:style-name="P46">□ （1）樑：開口或穿孔等變更未達構件單元斷面積1/3以上。</text:p>
            <text:p text:style-name="P46">□ （2）承重牆：開口或穿孔之寬度及長度未達3倍牆厚或45公分。</text:p>
            <text:p text:style-name="P47">□ （3）樓地板：</text:p>
            <text:p text:style-name="P48">□ 專有部分之墊高（含表面材及非結構體之填充底材）、開口、穿孔或剔槽，達下列各款之一：</text:p>
            <text:p text:style-name="P49"><text:span text:style-name="T5">1.自結構體表面剔槽深度≧2公分。</text:span></text:p>
            <text:p text:style-name="P49"><text:span text:style-name="T5">2.開口、穿孔面積≧0.5平方公尺。</text:span></text:p>
            <text:p text:style-name="P50"><text:span text:style-name="T5">3.墊高達10公分且單位體積重量≧2300公斤/立方公尺，其面積≧申請範圍1/10，且面積≧5平方公尺。</text:span></text:p>
            <text:p text:style-name="P48">□ 非直通樓梯之室內梯變更樓地板構造。</text:p>
            <text:p text:style-name="P46">□ （4）屬因災害產生之危險建築物（如：921、331災害列管黃單建築物已完成鑑定報告者）補強規模未涉建築法第9條建造行為。</text:p>
          </table:table-cell>
          <table:table-cell table:style-name="表格2.D4" office:value-type="string">
            <text:list xml:id="list92717413476155" text:continue-numbering="true" text:style-name="WW8Num1">
              <text:list-item>
                <text:p text:style-name="P30">免檢討</text:p>
              </text:list-item>
              <text:list-item>
                <text:p text:style-name="P33">符合</text:p>
              </text:list-item>
              <text:list-item>
                <text:p text:style-name="P30">不符合</text:p>
              </text:list-item>
            </text:list>
          </table:table-cell>
        </table:table-row>
        <table:table-row table:style-name="表格2.7">
          <table:table-cell table:style-name="表格2.A4" office:value-type="string">
            <text:p text:style-name="P41">四</text:p>
          </table:table-cell>
          <table:table-cell table:style-name="表格2.B5" office:value-type="string">
            <text:p text:style-name="P24">防火區劃</text:p>
          </table:table-cell>
          <table:table-cell table:style-name="表格2.C5" office:value-type="string">
            <text:p text:style-name="P38">1. □ 本案無涉及防火區劃變更。</text:p>
            <text:p text:style-name="P45">2. □ 本案涉及防火區劃範圍調整，其申請規模符合下列各款之一，經檢討符合建築技術規則建築設計施工編相關條文規定：</text:p>
            <text:p text:style-name="P47">□ 防火區劃範圍調整及防火牆變更符合下列各款：</text:p>
            <text:p text:style-name="P51">1.未涉及建築技術規則建築設計施工編第162條空間之變更。</text:p>
            <text:p text:style-name="P48">2.區劃面積之檢討符合原核准時之法令基準。</text:p>
            <text:p text:style-name="P47">□貫穿防火區劃，經檢討符合建築技術規則規定。</text:p>
            <text:p text:style-name="P38">3. □ 本案涉及防火設備之防火門窗變更，經檢討符合建築技術規則規定。</text:p>
          </table:table-cell>
          <table:table-cell table:style-name="表格2.D4" office:value-type="string">
            <text:list xml:id="list92717813850019" text:continue-numbering="true" text:style-name="WW8Num1">
              <text:list-item>
                <text:p text:style-name="P34">免檢討</text:p>
              </text:list-item>
              <text:list-item>
                <text:p text:style-name="P35">符合</text:p>
              </text:list-item>
              <text:list-item>
                <text:p text:style-name="P30">不符合</text:p>
              </text:list-item>
            </text:list>
          </table:table-cell>
        </table:table-row>
        <table:table-row table:style-name="表格2.8">
          <table:table-cell table:style-name="表格2.A4" office:value-type="string">
            <text:p text:style-name="P41">項次</text:p>
          </table:table-cell>
          <table:table-cell table:style-name="表格2.B4" office:value-type="string">
            <text:p text:style-name="P6">項</text:p>
            <text:p text:style-name="P52">目</text:p>
          </table:table-cell>
          <table:table-cell table:style-name="表格2.B4" office:value-type="string">
            <text:p text:style-name="P7">檢視內容</text:p>
            <text:p text:style-name="P27"><text:span text:style-name="T13">（經核符合者劃「</text:span><text:span text:style-name="T20">√</text:span><text:span text:style-name="T13">」；不符者劃</text:span><text:span text:style-name="T14">「</text:span><text:span text:style-name="T20">╳」</text:span><text:span text:style-name="T13">；無關事項劃「</text:span><text:span text:style-name="T20">╱</text:span><text:span text:style-name="T13">」）</text:span></text:p>
          </table:table-cell>
          <table:table-cell table:style-name="表格2.D4" office:value-type="string">
            <text:list xml:id="list92717184588952" text:continue-numbering="true" text:style-name="WW8Num1">
              <text:list-item>
                <text:p text:style-name="P32"><text:span text:style-name="T5">檢視結果</text:span><text:span text:style-name="T13">（劃「</text:span><text:span text:style-name="T20">√</text:span><text:span text:style-name="T13">」）</text:span></text:p>
              </text:list-item>
            </text:list>
          </table:table-cell>
        </table:table-row>
        <text:soft-page-break/>
        <table:table-row table:style-name="表格2.9">
          <table:table-cell table:style-name="表格2.A4" office:value-type="string">
            <text:p text:style-name="P41">五</text:p>
          </table:table-cell>
          <table:table-cell table:style-name="表格2.B4" office:value-type="string">
            <text:p text:style-name="P24">防火避難設施</text:p>
          </table:table-cell>
          <table:table-cell table:style-name="表格2.B4" office:value-type="string">
            <text:p text:style-name="P38">1. □ 本案無涉及防火避難設施變更。</text:p>
            <text:p text:style-name="P38">2. □ 本案涉及防火避難設施變更，其申請規模符合下列各款之一，經檢討符合建築技術規則建築設計施工編相關條文規定：</text:p>
            <text:p text:style-name="P54">□ 非直通樓梯、安全梯或特別安全梯之室內梯樓梯及平臺淨寬變更涉及變更樓板構造。</text:p>
            <text:p text:style-name="P47">□ 屋頂避難平臺。</text:p>
            <text:p text:style-name="P54">□ 防火間隔。</text:p>
            <text:p text:style-name="P54">□ 戶外安全梯變更對外開口但面積未減少或同原核准。</text:p>
            <text:p text:style-name="P54">□ 直通樓梯、安全梯或特別安全梯之構造變更未涉及單一樓層樓板面積過半變更。</text:p>
            <text:p text:style-name="P54">□ 直通樓梯、安全梯或特別安全梯步行距離之變更。</text:p>
            <text:p text:style-name="P54">□ 避難層出入口數量、寬度、高度之變更。</text:p>
            <text:p text:style-name="P54">□ 避難層以外樓層出入口寬度之變更。</text:p>
            <text:p text:style-name="P54">□ 走廊之構造、寬度變更。</text:p>
            <text:p text:style-name="P54">□ 緊急進口構造變更。</text:p>
            <text:p text:style-name="P54">□ 緊急照明設備、排煙設備變更。</text:p>
            <text:p text:style-name="P53"><text:span text:style-name="T5">□ 其他</text:span><text:span text:style-name="T15"> <text:s text:c="10"/></text:span><text:span text:style-name="T5">。</text:span></text:p>
          </table:table-cell>
          <table:table-cell table:style-name="表格2.D4" office:value-type="string">
            <text:list xml:id="list92717718871270" text:continue-numbering="true" text:style-name="WW8Num1">
              <text:list-item>
                <text:p text:style-name="P35">免檢討</text:p>
              </text:list-item>
              <text:list-item>
                <text:p text:style-name="P35">符合</text:p>
              </text:list-item>
              <text:list-item>
                <text:p text:style-name="P35">不符合</text:p>
              </text:list-item>
            </text:list>
          </table:table-cell>
        </table:table-row>
        <table:table-row table:style-name="表格2.10">
          <table:table-cell table:style-name="表格2.A4" office:value-type="string">
            <text:p text:style-name="P41">六</text:p>
          </table:table-cell>
          <table:table-cell table:style-name="表格2.B5" office:value-type="string">
            <text:p text:style-name="P8">停車空間</text:p>
          </table:table-cell>
          <table:table-cell table:style-name="表格2.C5" office:value-type="string">
            <text:p text:style-name="P55"><text:span text:style-name="T5">1. □ 本案無涉及停車空間變更。</text:span></text:p>
            <text:p text:style-name="P44"><text:span text:style-name="T5">2. □ 本案涉及停車空間變更，其申請規模符合下列各款之一，經檢討符合建築技術規則建築設計施工編相關條文規定：</text:span></text:p>
            <text:p text:style-name="P53"><text:span text:style-name="T5">□ 車道變更。</text:span></text:p>
            <text:p text:style-name="P53"><text:span text:style-name="T5">□ 車道出入口。</text:span></text:p>
            <text:p text:style-name="P53"><text:span text:style-name="T5">□ 緩衝空間。</text:span></text:p>
          </table:table-cell>
          <table:table-cell table:style-name="表格2.D4" office:value-type="string">
            <text:p text:style-name="P42"><text:span text:style-name="T5">□ 免檢討</text:span></text:p>
            <text:list xml:id="list92718008702491" text:continue-numbering="true" text:style-name="WW8Num1">
              <text:list-item>
                <text:p text:style-name="P33">符合</text:p>
              </text:list-item>
              <text:list-item>
                <text:p text:style-name="P30">不符合</text:p>
              </text:list-item>
            </text:list>
          </table:table-cell>
        </table:table-row>
        <table:table-row table:style-name="表格2.11">
          <table:table-cell table:style-name="表格2.A4" office:value-type="string">
            <text:p text:style-name="P41">項次</text:p>
          </table:table-cell>
          <table:table-cell table:style-name="表格2.B4" office:value-type="string">
            <text:p text:style-name="P6">項</text:p>
            <text:p text:style-name="P4">目</text:p>
          </table:table-cell>
          <table:table-cell table:style-name="表格2.B4" office:value-type="string">
            <text:p text:style-name="P7">檢視內容</text:p>
            <text:p text:style-name="P2"><text:span text:style-name="T13">（經核符合者劃「</text:span><text:span text:style-name="T20">√</text:span><text:span text:style-name="T13">」；不符者劃</text:span><text:span text:style-name="T14">「</text:span><text:span text:style-name="T20">╳」</text:span><text:span text:style-name="T13">；無關事項劃「</text:span><text:span text:style-name="T20">╱</text:span><text:span text:style-name="T13">」）</text:span></text:p>
          </table:table-cell>
          <table:table-cell table:style-name="表格2.D4" office:value-type="string">
            <text:list xml:id="list92718610628467" text:continue-numbering="true" text:style-name="WW8Num1">
              <text:list-item>
                <text:p text:style-name="P29"><text:span text:style-name="T5">檢視結果</text:span><text:span text:style-name="T13">（劃「</text:span><text:span text:style-name="T20">√</text:span><text:span text:style-name="T13">」）</text:span></text:p>
              </text:list-item>
            </text:list>
          </table:table-cell>
        </table:table-row>
        <text:soft-page-break/>
        <table:table-row table:style-name="表格2.12">
          <table:table-cell table:style-name="表格2.A4" office:value-type="string">
            <text:p text:style-name="P41">七</text:p>
          </table:table-cell>
          <table:table-cell table:style-name="表格2.B5" office:value-type="string">
            <text:p text:style-name="P57">外牆</text:p>
          </table:table-cell>
          <table:table-cell table:style-name="表格2.B4" office:value-type="string">
            <text:p text:style-name="P56">1. □ 本案無涉及外牆變更。</text:p>
            <text:p text:style-name="P56">2. □ 本案涉及外牆變更，其申請規模符合下列各款，經檢討無礙公共安全：</text:p>
            <text:p text:style-name="P54">□ 本案變更總樓層數五樓以下建築物之外牆結構。</text:p>
            <text:p text:style-name="P54">□ 本案變更飾面材種類及顏色之面積占原核准各向立面面積＞1/10。</text:p>
            <text:p text:style-name="P54">□ 本案外牆開口、穿孔面積或剔槽深度達下列各款之一：</text:p>
            <text:p text:style-name="P58">1.自結構體表面剔槽深度≧2公分。</text:p>
            <text:p text:style-name="P51">2.開口、穿孔面積≧0.5平方公尺。</text:p>
            <text:p text:style-name="P54">□ 本案外牆變更，立面檢討符合原核准都市計畫相關法令(含細部計畫)規定及原核准臺北市都市設計及土地使用開發許可審議委員會審議之決議內容。</text:p>
          </table:table-cell>
          <table:table-cell table:style-name="表格2.D4" office:value-type="string">
            <text:list xml:id="list92718351755018" text:continue-numbering="true" text:style-name="WW8Num1">
              <text:list-item>
                <text:p text:style-name="P30">免檢討</text:p>
              </text:list-item>
              <text:list-item>
                <text:p text:style-name="P30">符合</text:p>
              </text:list-item>
              <text:list-item>
                <text:p text:style-name="P31">不符合</text:p>
              </text:list-item>
            </text:list>
          </table:table-cell>
        </table:table-row>
        <table:table-row table:style-name="表格2.13">
          <table:table-cell table:style-name="表格2.A13" office:value-type="string">
            <text:p text:style-name="P41">八</text:p>
          </table:table-cell>
          <table:table-cell table:style-name="表格2.B13" office:value-type="string">
            <text:p text:style-name="P8">防空避難設備</text:p>
          </table:table-cell>
          <table:table-cell table:style-name="表格2.C13" office:value-type="string">
            <text:p text:style-name="P56">1. □ 本案無涉及防空避難設備變更。</text:p>
            <text:p text:style-name="P59">2. □ 本案涉及防空避難設備變更，且變更後非屬對外營業場所且使用樓地板面積為200平方公尺以下。</text:p>
            <text:p text:style-name="P59">3. □ 本案防空避難設備變更已檢討符合建築技術規則建築設計施工編第6章及防空避難設備管理維護執行要點及本辦法規定。 </text:p>
            <text:p text:style-name="P59">4. □ 本案涉及防空避難設備變更已檢附下列文件及圖說，且檢討符合規定：</text:p>
            <text:p text:style-name="P60"><text:span text:style-name="T5">□ （1）</text:span><text:span text:style-name="T5">都市計畫地籍套繪圖及臺北市土地使用分區證明</text:span></text:p>
            <text:p text:style-name="P62">（依 <text:s text:c="11"/>區檢討。</text:p>
            <text:p text:style-name="P62">□ 允許設置。 </text:p>
            <text:p text:style-name="P60"><text:span text:style-name="T5">□ 符合附條件允許使用之核准條件）</text:span><text:span text:style-name="T5">。</text:span></text:p>
            <text:p text:style-name="P46">□ （2）特定專用區檢附都市計畫書圖之土地及建築物管制規定及土地使用分區示意圖或土地及建築物使用組別容許表</text:p>
            <text:p text:style-name="P62">（依 <text:s text:c="11"/>區檢討。</text:p>
            <text:p text:style-name="P62">□ 允許設置。</text:p>
            <text:p text:style-name="P61"><text:span text:style-name="T5">□ 符合附條件允許使用之核准條件）</text:span><text:span text:style-name="T5">。</text:span><text:span text:style-name="T5"> </text:span></text:p>
          </table:table-cell>
          <table:table-cell table:style-name="表格2.D13" office:value-type="string">
            <text:p text:style-name="P43">□ 免檢討</text:p>
            <text:p text:style-name="P43">□ 符合</text:p>
            <text:p text:style-name="P43">□ 不符合</text:p>
          </table:table-cell>
        </table:table-row>
      </table:table>
      <text:p text:style-name="P15"/>
      <text:p text:style-name="P16"/>
      <text:p text:style-name="P16"/>
      <table:table table:name="表格3" table:style-name="表格3">
        <table:table-column table:style-name="表格3.A"/>
        <table:table-row table:style-name="表格3.1">
          <table:table-cell table:style-name="表格3.A1" office:value-type="string">
            <text:p text:style-name="P8">附註事項說明</text:p>
          </table:table-cell>
        </table:table-row>
        <table:table-row table:style-name="表格3.2">
          <table:table-cell table:style-name="表格3.A2" office:value-type="string">
            <text:p text:style-name="P11"/>
            <text:p text:style-name="P10"/>
            <text:p text:style-name="P10"/>
            <text:p text:style-name="P10"/>
            <text:p text:style-name="P10"/>
          </table:table-cell>
        </table:table-row>
      </table:table>
      <text:p text:style-name="P16"><text:soft-page-break/></text:p>
      <table:table table:name="表格4" table:style-name="表格4">
        <table:table-column table:style-name="表格4.A"/>
        <table:table-row table:style-name="表格4.1">
          <table:table-cell table:style-name="表格4.A1" office:value-type="string">
            <text:p text:style-name="P68"><text:span text:style-name="T4">一定規模以下建築物免辦理變更使用執照（用途變更除外）竣工審查備註項目附表</text:span></text:p>
          </table:table-cell>
        </table:table-row>
      </table:table>
      <text:p text:style-name="P18">1.有效期限：</text:p>
      <text:p text:style-name="P63"><text:span text:style-name="T5">□ 01</text:span><text:span text:style-name="T5">10</text:span><text:span text:style-name="T5">經審查不符合者，申請人應於接獲通知</text:span><text:span text:style-name="T5">次</text:span><text:span text:style-name="T5">日起</text:span><text:span text:style-name="T5">3</text:span><text:span text:style-name="T5">個月內，再報請審核，逾期應重新辦理</text:span><text:span text:style-name="T5">圖說審查</text:span><text:span text:style-name="T5">。</text:span></text:p>
      <text:p text:style-name="P9"/>
      <text:p text:style-name="P17"><text:span text:style-name="T16">2.消防設備：</text:span></text:p>
      <text:p text:style-name="P63"><text:span text:style-name="T5">□ 0210本案消防設備變更應另案依消防法規向</text:span><text:span text:style-name="T5">本府</text:span><text:span text:style-name="T5">消防局申請審查。</text:span></text:p>
      <text:p text:style-name="P9"/>
      <text:p text:style-name="P12">3.室內裝修：</text:p>
      <text:p text:style-name="P64">□ 0310本申請變更範圍內未涉及室內裝修行為，爾後如需室內裝修，應另案申請辦理。</text:p>
      <text:p text:style-name="P63"><text:span text:style-name="T5">□ 0320建築物室內裝修圖說併案由（ <text:s text:c="8"/>）簽證負責，</text:span><text:span text:style-name="T5">已</text:span><text:span text:style-name="T5">向臺北市建築師公會申請核可後一併核發室內裝修合格證明。</text:span></text:p>
      <text:p text:style-name="P63"><text:span text:style-name="T5">□ 0330本變更申請範圍內既有室內裝修，</text:span><text:span text:style-name="T5">已</text:span><text:span text:style-name="T5">拆除重新依本次變更後之室內裝修圖說施工，</text:span><text:span text:style-name="T5">並</text:span><text:span text:style-name="T5">檢具原裝修材料拆除施工紀錄過程及照片。</text:span></text:p>
      <text:p text:style-name="P12"/>
      <text:p text:style-name="P12">4.違章建築：</text:p>
      <text:p text:style-name="P63"><text:span text:style-name="T5">□ 0410 違建依本府工務局</text:span><text:span text:style-name="T5">85年3月15日</text:span><text:span text:style-name="T5">北市工建字第</text:span><text:span text:style-name="T5">102785</text:span><text:span text:style-name="T5">號函說明第</text:span><text:span text:style-name="T5">3</text:span><text:span text:style-name="T5">項規定辦理。</text:span></text:p>
      <text:p text:style-name="P63"><text:span text:style-name="T5">□ 0420屋頂避難平</text:span><text:span text:style-name="T5">臺</text:span><text:span text:style-name="T5">違建依本府工務局</text:span><text:span text:style-name="T5">87年9月18日</text:span><text:span text:style-name="T5">北市工建字第</text:span><text:span text:style-name="T5">8731720800</text:span><text:span text:style-name="T5">號函說明一、（一）後段辦理。</text:span></text:p>
      <text:p text:style-name="P64">□ 0440本案（ <text:s text:c="8"/>）之違建，面積： <text:s text:c="4"/>平方公尺，已檢附違建況照片、拍攝位置索引圖，並於 <text:s text:c="2"/>年 <text:s text:c="2"/>月 <text:s text:c="2"/>日移請違建查報隊依權責卓處。</text:p>
      <text:p text:style-name="P63"><text:span text:style-name="T5">□ 0450本案為</text:span><text:span text:style-name="T5">95</text:span><text:span text:style-name="T5">年</text:span><text:span text:style-name="T5">1</text:span><text:span text:style-name="T5">月</text:span><text:span text:style-name="T5">1</text:span><text:span text:style-name="T5">日後領得建照執照之建築物，其陽台加設窗戶未經申請擅自增建即屬違建，應予查報拆除。</text:span></text:p>
      <text:p text:style-name="P63"><text:span text:style-name="T5">□ 0460維持建築物機能之必要空間，</text:span><text:span text:style-name="T5">不得</text:span><text:span text:style-name="T5">設置於違建範圍內。</text:span></text:p>
      <text:p text:style-name="P63"><text:span text:style-name="T5">□ 0470違建範圍如有擅自搭建樓板部分，</text:span><text:span text:style-name="T5">不得</text:span><text:span text:style-name="T5">供作逃生避難與檢討步行距離之動線。</text:span></text:p>
      <text:p text:style-name="P63"><text:span text:style-name="T5">□</text:span><text:span text:style-name="T5"> </text:span><text:span text:style-name="T5">047</text:span><text:span text:style-name="T5">1依本局110年4月15日北市都授建字第1106140454號函所示之特定場所，涉及違建部分應採固定式「實體區隔」且不得擴大違規使用。</text:span></text:p>
      <text:p text:style-name="P66"/>
      <text:p text:style-name="P12">5.違反建築法：</text:p>
      <text:p text:style-name="P63"><text:span text:style-name="T5">□ 0510本案違反建築法第</text:span><text:span text:style-name="T5">七十三</text:span><text:span text:style-name="T5">條擅自變更使用，業依同法第</text:span><text:span text:style-name="T5">九十一</text:span><text:span text:style-name="T5">條規定處以罰鍰。</text:span></text:p>
      <text:p text:style-name="P63"><text:span text:style-name="T5">□ 0520本案違反建築法第</text:span><text:span text:style-name="T5">七十七</text:span><text:span text:style-name="T5">條之</text:span><text:span text:style-name="T5">二</text:span><text:span text:style-name="T5">擅自裝修，業依同法第</text:span><text:span text:style-name="T5">九十五</text:span><text:span text:style-name="T5">條之</text:span><text:span text:style-name="T5">一</text:span><text:span text:style-name="T5">規定處以罰鍰。</text:span></text:p>
      <text:p text:style-name="P9"/>
      <text:p text:style-name="P17"><text:span text:style-name="T16">6.構造變更：</text:span><text:span text:style-name="T5"> </text:span></text:p>
      <text:p text:style-name="P63"><text:span text:style-name="T5">□ 06</text:span><text:span text:style-name="T5">1</text:span><text:span text:style-name="T5">0辦理（ <text:s text:c="11"/>）構造變更，經（ <text:s text:c="8"/>）技師簽證負責。施工時應經建築師監造，並</text:span><text:span text:style-name="T5">已</text:span><text:span text:style-name="T5">檢附施工照片及經建築師簽證負責之勘驗報告。</text:span></text:p>
      <text:p text:style-name="P63"><text:span text:style-name="T5">□ 06</text:span><text:span text:style-name="T5">2</text:span><text:span text:style-name="T5">0本案屬</text:span><text:span text:style-name="T5">84</text:span><text:span text:style-name="T5">年</text:span><text:span text:style-name="T5">6</text:span><text:span text:style-name="T5">月</text:span><text:span text:style-name="T5">28</text:span><text:span text:style-name="T5">日後領得建造執照之公寓大廈，涉及樓地板拆除、重大修繕或改良已經區分所有權人會議決議同意</text:span><text:span text:style-name="T5">，</text:span><text:span text:style-name="T5">已檢附公寓大廈規約或區分所有權人會議決議</text:span><text:soft-page-break/><text:span text:style-name="T5">或所有權人具結未違反公寓大廈管理條例第</text:span><text:span text:style-name="T5">十一</text:span><text:span text:style-name="T5">條規定。</text:span></text:p>
      <text:p text:style-name="P67"/>
      <text:p text:style-name="P17"><text:span text:style-name="T16">7</text:span><text:span text:style-name="T16">.外牆變更：</text:span></text:p>
      <text:p text:style-name="P63"><text:span text:style-name="T5">□</text:span><text:span text:style-name="T5"> 0710</text:span><text:span text:style-name="T5">本案外牆變更依本府工務局</text:span><text:span text:style-name="T5">92年3月21日</text:span><text:span text:style-name="T5">北市工建字第</text:span><text:span text:style-name="T5">09251619600</text:span><text:span text:style-name="T5">號函說明第</text:span><text:span text:style-name="T5">3</text:span><text:span text:style-name="T5">項規定辦理。</text:span></text:p>
      <text:p text:style-name="P63"><text:span text:style-name="T5">□ 0720 已檢附符合公寓大廈管理條例第三十一條規定之區分所有權人會議決議或取得具有同等效力之文件。</text:span></text:p>
      <text:p text:style-name="P63"><text:span text:style-name="T5">□ 0730 檢附建築物所有權人簽署之「建築物外牆變更切結書」，具結未違反公寓大廈管理條例第八條規定。</text:span></text:p>
      <text:p text:style-name="P63"><text:span text:style-name="T5">□</text:span><text:span text:style-name="T5"> 0740</text:span><text:span text:style-name="T5">本案涉施工鷹架，</text:span><text:span text:style-name="T5">已</text:span><text:span text:style-name="T5">向本市建築管理工程處（施工科）申報開工，並依「臺北市外牆修繕施工管理要點」辦理，</text:span><text:span text:style-name="T5">並已</text:span><text:span text:style-name="T5">檢附申報開工及自拆鷹架之相關文件、照片併竣工案件審查。</text:span></text:p>
      <text:p text:style-name="P9"/>
      <text:p text:style-name="P17"><text:span text:style-name="T16">8</text:span><text:span text:style-name="T16">.防空避難設備變更：</text:span></text:p>
      <text:p text:style-name="P63"><text:span text:style-name="T5">□ </text:span><text:span text:style-name="T5">0810</text:span><text:span text:style-name="T5">本案已簽會防空避難設備主管機關本府警察局核備在案。</text:span></text:p>
      <text:p text:style-name="P9"/>
      <text:p text:style-name="P17"><text:span text:style-name="T16">9</text:span><text:span text:style-name="T16">.公寓大廈共用部分變更：</text:span></text:p>
      <text:p text:style-name="P63"><text:span text:style-name="T5">□ </text:span><text:span text:style-name="T5">09</text:span><text:span text:style-name="T5">10本案申請變更範圍涉及公寓大廈規約或區分所有權人會議認定屬共用部分之重大修繕或改良者，已檢附公寓大廈規約或區分所有權人會議決議或所有權人具結未違反公寓大廈管理條例第</text:span><text:span text:style-name="T5">十一</text:span><text:span text:style-name="T5">條規定。</text:span></text:p>
      <text:p text:style-name="P63"><text:span text:style-name="T5">□ </text:span><text:span text:style-name="T5">09</text:span><text:span text:style-name="T5">20已檢附公寓大廈規約或區分所有權人會議決議或所有權人具結未違反公寓大廈管理條例第</text:span><text:span text:style-name="T5">八</text:span><text:span text:style-name="T5">條規定。</text:span></text:p>
      <text:p text:style-name="P63"><text:span text:style-name="T5">□ </text:span><text:span text:style-name="T5">09</text:span><text:span text:style-name="T5">30本案涉及公寓大廈共用部分（ <text:s text:c="9"/>）之更動，</text:span><text:span text:style-name="T5">已</text:span><text:span text:style-name="T5">檢附符合公寓大廈管理條例第</text:span><text:span text:style-name="T5">三十一</text:span><text:span text:style-name="T5">條或第</text:span><text:span text:style-name="T5">三十二</text:span><text:span text:style-name="T5">條規定之區分所有權人會議決議或取得具有同等效力之文件。</text:span></text:p>
      <text:p text:style-name="P64"/>
      <text:p text:style-name="P17"><text:span text:style-name="T16">1</text:span><text:span text:style-name="T16">0</text:span><text:span text:style-name="T16">.其他：</text:span></text:p>
      <text:p text:style-name="P63"><text:span text:style-name="T5">□ 1</text:span><text:span text:style-name="T5">010</text:span><text:span text:style-name="T5">本案併同辦理一定規模以下免辦理變更使用執照用途</text:span><text:span text:style-name="T5">（立案）或分戶牆</text:span><text:span text:style-name="T5">變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text:span><text:span text:style-name="MT1">10</text:span><text:span text:style-name="MT1">.</text:span><text:span text:style-name="MT1">7</text:span><text:span text:style-name="MT1">版</text:span></text:p>
      </style:footer>
      <style:footer-left>
        <text:p text:style-name="Footer"><text:span text:style-name="MT1">1</text:span><text:span text:style-name="MT1">10</text:span><text:span text:style-name="MT1">.</text:span><text:span text:style-name="MT1">7</text:span><text:span text:style-name="MT1">版</text:span></text:p>
      </style:footer-left>
    </style:master-page>
    <style:master-page style:name="轉換_20_1" style:display-name="轉換 1" style:page-layout-name="Mpm1">
      <style:footer>
        <text:p text:style-name="MP1"><text:span text:style-name="MT1">1</text:span><text:span text:style-name="MT1">10</text:span><text:span text:style-name="MT1">.</text:span><text:span text:style-name="MT1">7</text:span><text:span text:style-name="MT1">版</text:span></text:p>
      </style:footer>
      <style:footer-left>
        <text:p text:style-name="Footer"><text:span text:style-name="MT1">1</text:span><text:span text:style-name="MT1">10</text:span><text:span text:style-name="MT1">.</text:span><text:span text:style-name="MT1">7</text:span><text:span text:style-name="MT1">版</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領有使照建物申設一定規模以下立案許可建築師簽證表</dc:title>
    <meta:initial-creator>建管處</meta:initial-creator>
    <meta:creation-date>2021-07-06T19:10:00</meta:creation-date>
    <dc:creator>user</dc:creator>
    <dc:date>2021-10-06T15:19:00</dc:date>
    <meta:print-date>2021-07-07T08:57:00</meta:print-date>
    <meta:editing-cycles>20</meta:editing-cycles>
    <meta:editing-duration>PT47M</meta:editing-duration>
    <meta:document-statistic meta:table-count="4" meta:image-count="0" meta:object-count="0" meta:page-count="8" meta:paragraph-count="189" meta:word-count="3998" meta:character-count="4464" meta:non-whitespace-character-count="4219"/>
    <meta:generator>LibreOffice/5.2.3.3$Windows_x86 LibreOffice_project/d54a8868f08a7b39642414cf2c8ef2f228f780cf</meta:generator>
  </office:meta>
</office:document-meta>
</file>