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0.5722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2125in" style:use-optimal-column-width="false"/>
    </style:style>
    <style:style style:name="TableColumn7" style:family="table-column">
      <style:table-column-properties style:column-width="0.6736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1347in" style:use-optimal-column-width="false"/>
    </style:style>
    <style:style style:name="TableColumn12" style:family="table-column">
      <style:table-column-properties style:column-width="1.227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2" style:family="table">
      <style:table-properties style:width="7.4708in" fo:margin-left="0in" table:align="left"/>
    </style:style>
    <style:style style:name="TableRow14" style:family="table-row">
      <style:table-row-properties style:min-row-height="0.2604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604in" style:use-optimal-row-height="false" fo:keep-together="always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5" style:family="table-row">
      <style:table-row-properties style:min-row-height="0.4625in" style:use-optimal-row-height="false" fo:keep-together="always"/>
    </style:style>
    <style:style style:name="TableCell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Row45" style:family="table-row">
      <style:table-row-properties style:min-row-height="0.979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 fo:margin-left="0.0166in" fo:margin-right="0.0166in" fo:text-indent="0.1736in">
        <style:tab-stops/>
      </style:paragraph-properties>
      <style:text-properties style:font-name="標楷體" style:font-name-asian="標楷體" fo:color="#000000" fo:letter-spacing="-0.0208in" style:letter-kerning="false" fo:font-size="14pt" style:font-size-asian="14pt" style:font-size-complex="14pt"/>
    </style:style>
    <style:style style:name="P48" style:parent-style-name="區塊文字" style:family="paragraph">
      <style:paragraph-properties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9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64" style:family="table-row">
      <style:table-row-properties style:min-row-height="0.9791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0166in" fo:margin-right="0.0166in" fo:text-indent="0.1736in">
        <style:tab-stops/>
      </style:paragraph-properties>
      <style:text-properties style:font-name="標楷體" style:font-name-asian="標楷體" fo:color="#000000" fo:letter-spacing="-0.0208in" style:letter-kerning="false" fo:font-size="14pt" style:font-size-asian="14pt" style:font-size-complex="14pt"/>
    </style:style>
    <style:style style:name="P67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8" style:parent-style-name="內文" style:family="paragraph">
      <style:paragraph-properties fo:line-height="0.2777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83" style:family="table-row">
      <style:table-row-properties style:min-row-height="0.364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6" style:family="table-row">
      <style:table-row-properties style:min-row-height="2.50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7" style:family="table-row">
      <style:table-row-properties style:min-row-height="0.2368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 fo:margin-left="0.0159in" fo:margin-right="0.0159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00" style:family="table-row">
      <style:table-row-properties style:min-row-height="0.2416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5" style:family="table-row">
      <style:table-row-properties style:min-row-height="0.2354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0" style:family="table-row">
      <style:table-row-properties style:min-row-height="0.2354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120" style:family="table-row">
      <style:table-row-properties style:min-row-height="0.2354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5" style:family="table-row">
      <style:table-row-properties style:min-row-height="0.9958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0pt"/>
    </style:style>
    <style:style style:name="P131" style:parent-style-name="內文" style:family="paragraph">
      <style:paragraph-properties fo:margin-top="0.0833in" fo:margin-lef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32" style:parent-style-name="內文" style:family="paragraph">
      <style:paragraph-properties style:line-break="normal" fo:text-align="end" fo:margin-right="0.0333in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36" style:family="table-row">
      <style:table-row-properties style:min-row-height="0.845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39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40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42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48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51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color="#000000" fo:font-size="11pt" style:font-size-asian="11pt" style:font-size-complex="11pt"/>
    </style:style>
    <style:style style:name="P154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55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15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60" style:parent-style-name="內文" style:family="paragraph">
      <style:paragraph-properties fo:text-align="justify" style:line-height-at-least="0in" fo:text-indent="0.1527in"/>
    </style:style>
    <style:style style:name="T161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164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65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16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9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2" style:parent-style-name="預設段落字型" style:family="text">
      <style:text-properties style:font-name="新細明體" fo:color="#000000" fo:font-size="11pt" style:font-size-asian="11pt" style:font-size-complex="11pt"/>
    </style:style>
    <style:style style:name="P173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174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17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178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17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新細明體" fo:color="#000000" fo:font-size="11pt" style:font-size-asian="11pt" style:font-size-complex="11pt"/>
    </style:style>
    <style:style style:name="P184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18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8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90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19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93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194" style:parent-style-name="預設段落字型" style:family="text">
      <style:text-properties style:font-name="新細明體" style:font-weight-complex="bold" fo:color="#000000" style:font-size-complex="16pt"/>
    </style:style>
    <style:style style:name="P195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19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1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0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0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0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0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0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09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2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1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16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2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1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20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  <style:text-properties style:font-weight-complex="bold" fo:color="#000000" fo:font-size="9pt" style:font-size-asian="9pt" style:font-size-complex="9pt"/>
    </style:style>
    <style:style style:name="P221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222" style:parent-style-name="預設段落字型" style:family="text">
      <style:text-properties style:font-weight-complex="bold" fo:color="#000000" fo:font-size="9pt" style:font-size-asian="9pt" style:font-size-complex="9pt"/>
    </style:style>
    <style:style style:name="T223" style:parent-style-name="預設段落字型" style:family="text">
      <style:text-properties style:font-weight-complex="bold" fo:color="#000000" fo:font-size="9pt" style:font-size-asian="9pt" style:font-size-complex="9pt"/>
    </style:style>
    <style:style style:name="T224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5" style:parent-style-name="預設段落字型" style:family="text">
      <style:text-properties style:font-weight-complex="bold" fo:color="#000000" fo:font-size="9pt" style:font-size-asian="9pt" style:font-size-complex="9pt"/>
    </style:style>
    <style:style style:name="T226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7" style:parent-style-name="預設段落字型" style:family="text">
      <style:text-properties style:font-weight-complex="bold" fo:color="#000000" fo:font-size="9pt" style:font-size-asian="9pt" style:font-size-complex="9pt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3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23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35" style:parent-style-name="內文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3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3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42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48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50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5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257" style:parent-style-name="內文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5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65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79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2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2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0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3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16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31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34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44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345" style:parent-style-name="預設段落字型" style:family="text">
      <style:text-properties style:font-name="新細明體" fo:font-size="11pt" style:font-size-asian="11pt" style:font-size-complex="11pt"/>
    </style:style>
    <style:style style:name="T34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347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name="P348" style:parent-style-name="內文" style:family="paragraph">
      <style:paragraph-properties fo:text-align="justify" fo:line-height="0.2083in" fo:text-indent="0.41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 table:number-rows-spanned="2">
            <text:p text:style-name="P16"><text:span text:style-name="T17"><text:s/></text:span><text:span text:style-name="T18">聲請調解書〈筆錄〉</text:span></text:p>
          </table:table-cell>
          <table:covered-table-cell/>
          <table:covered-table-cell/>
          <table:table-cell table:style-name="TableCell19" table:number-columns-spanned="8">
            <text:p text:style-name="P20">收件日期：　　<text:s text:c="3"/>　<text:s/>年　　　月　　　日　　　時　<text:s text:c="2"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8">
            <text:p text:style-name="P24">收件編號：　<text:s text:c="4"/>　<text:s text:c="2"/>案號：<text:s text:c="6"/>年<text:s text:c="2"/>民／刑<text:s text:c="2"/>調字第　<text:s text:c="7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<text:s/>謂</text:p>
          </table:table-cell>
          <table:table-cell table:style-name="TableCell28" table:number-columns-spanned="2">
            <text:p text:style-name="P29">姓名(或名稱)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>
            <text:p text:style-name="P35">國民身分證</text:p>
            <text:p text:style-name="P36"><text:span text:style-name="T37">統一編號</text:span></text:p>
          </table:table-cell>
          <table:table-cell table:style-name="TableCell38">
            <text:p text:style-name="P39">職業</text:p>
          </table:table-cell>
          <table:table-cell table:style-name="TableCell40" table:number-columns-spanned="2">
            <text:p text:style-name="P41">住所或居所</text:p>
            <text:p text:style-name="P42">(事務所或營業所)</text:p>
          </table:table-cell>
          <table:covered-table-cell/>
          <table:table-cell table:style-name="TableCell43">
            <text:p text:style-name="P44">連絡電話</text:p>
          </table:table-cell>
        </table:table-row>
        <table:table-row table:style-name="TableRow45">
          <table:table-cell table:style-name="TableCell46">
            <text:p text:style-name="P47">聲請人</text:p>
            <text:p text:style-name="P48">(法定代理人)</text:p>
            <text:p text:style-name="P49">(委任代理人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對造人</text:p>
            <text:p text:style-name="P67">(法定代理人)</text:p>
            <text:p text:style-name="P68">(委任代理人)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1">
            <text:p text:style-name="P85">上當事人間　　　　　　<text:s text:c="6"/>　　　<text:s text:c="4"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1">
            <text:p text:style-name="P99">〈本件現正在　　　<text:s text:c="4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證物名稱及件數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聲請調查證據</text:p>
          </table:table-cell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是否具原住民身分</text:p>
          </table:table-cell>
          <table:covered-table-cell/>
          <table:table-cell table:style-name="TableCell113" table:number-columns-spanned="3">
            <text:p text:style-name="P114">□是　　　□否</text:p>
          </table:table-cell>
          <table:covered-table-cell/>
          <table:covered-table-cell/>
          <table:table-cell table:style-name="TableCell115" table:number-columns-spanned="4">
            <text:p text:style-name="P116"><text:span text:style-name="T117">是否需原住民身分調解委員協助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□是　　　□否</text:p>
          </table:table-cell>
          <table:covered-table-cell/>
        </table:table-row>
        <table:table-row table:style-name="TableRow120">
          <table:table-cell table:style-name="TableCell121" table:number-columns-spanned="11">
            <text:p text:style-name="P122">【備註】</text:p>
            <text:p text:style-name="P123">1.依鄉鎮市調解條例第13條規定，欲向無管轄權之調解會聲請調解，須經雙方當事人及前揭調解會同意。</text:p>
            <text:p text:style-name="P124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此致</text:span><text:span text:style-name="T129"><text:s text:c="2"/></text:span><text:span text:style-name="T130">臺北市北投區調解委員會</text:span></text:p>
            <text:p text:style-name="P131">中華民國　　　年　　　月　　　日</text:p>
            <text:p text:style-name="P132"><text:span text:style-name="T133">聲請人：</text:span><text:span text:style-name="T134">　　</text:span><text:span text:style-name="T135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上筆錄經當場向聲請人朗讀或交付閱覽，聲請人認為無異。</text:p>
            <text:p text:style-name="P139">筆錄人：　　　　　　　　　　　　　〈簽名或蓋章〉</text:p>
            <text:p text:style-name="P140"><text:span text:style-name="T141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附註：1.聲請人提出聲請調解書時，應按對造人數提出繕本或影本。</text:p>
      <text:p text:style-name="P144">2.當事人如有「法定代理人」或「委任代理人」，應於「稱謂」一欄下記明之；如兼有兩者，均應記明。</text:p>
      <text:p text:style-name="P145">3.聲請人或對造人為無行為能力或限制行為能力者，應記明其法定代理人；如法定代理人為父、母者，均應記明。</text:p>
      <text:p text:style-name="P146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47">5.聲請人如聲請調查證據，應將證物之名稱、證人之姓名及住居所等記明於「聲請調查證據」一欄。</text:p>
      <text:p text:style-name="P148">6.提出聲請調解書，請將標題之「筆錄」二字刪除。</text:p>
      <text:soft-page-break/>
      <text:p text:style-name="P149">聲<text:s/>請<text:s/>調<text:s/>解<text:s/>須<text:s/>知</text:p>
      <text:p text:style-name="P150">一、什麼是調解？</text:p>
      <text:p text:style-name="P151"><text:span text:style-name="T152">調解</text:span><text:span text:style-name="T153">是一種藉由第三者（即調解委員）的參與，居間斡旋，經由溝通協調</text:span></text:p>
      <text:p text:style-name="P154">的程序，衡量事理之平，促使發生糾紛的雙方當事人相互退讓，合意達成共識，</text:p>
      <text:p text:style-name="P155">以達解決紛爭的一種法律制度。</text:p>
      <text:p text:style-name="P156"/>
      <text:p text:style-name="P157"><text:span text:style-name="T158">二、</text:span><text:span text:style-name="T159">什麼糾紛可以聲請調解？</text:span></text:p>
      <text:p text:style-name="P160"><text:span text:style-name="T161">1.</text:span><text:span text:style-name="T162">民事事件：原則上，一般民事糾紛都可以聲請調解；</text:span><text:span text:style-name="T163">但下列事件不得要求調解：</text:span></text:p>
      <text:p text:style-name="P164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165"><text:span text:style-name="T166">2.</text:span><text:span text:style-name="T167">刑事告訴乃論事件：</text:span><text:span text:style-name="T168">例如：聲請調解涉嫌傷害、</text:span><text:span text:style-name="T169">(</text:span><text:span text:style-name="T170">業務</text:span><text:span text:style-name="T171">)</text:span><text:span text:style-name="T172">過失傷害、公然侮辱、誹謗、侵入住居或毀棄損壞等刑事罪名的事件，即屬刑事告訴乃論事件，調解委員會依法應予受理。</text:span></text:p>
      <text:p text:style-name="P173"/>
      <text:p text:style-name="P174"><text:span text:style-name="T175">三、</text:span><text:span text:style-name="T176">可以到哪裡聲請調解？</text:span><text:span text:style-name="T177">（調解有管轄區域的劃分）</text:span></text:p>
      <text:p text:style-name="P178">按鄉鎮市調解條例第13條的規定，聲請調解事件之管轄如下：</text:p>
      <text:p text:style-name="P179"><text:span text:style-name="T180">(</text:span><text:span text:style-name="T181">一</text:span><text:span text:style-name="T182">)</text:span><text:span text:style-name="T183">兩造均在同一鄉、鎮、市居住者，由該鄉、鎮、市調解委員會調解。</text:span></text:p>
      <text:p text:style-name="P184">(二)兩造不在同一鄉、鎮、市居住者，民事事件由他造住、居所、營業所、事務所所在地，刑事事件由他造住、居所所在地或犯罪地之鄉、鎮、市調解委員會調解。</text:p>
      <text:p text:style-name="P185"><text:span text:style-name="T186">(</text:span><text:span text:style-name="T187">三</text:span><text:span text:style-name="T188">)</text:span><text:span text:style-name="T189">經兩造同意，並經接受聲請之鄉、鎮、市調解委員會同意者，得由該鄉、鎮、市調解委員會調解，不受前二款之限制。</text:span></text:p>
      <text:p text:style-name="P190"/>
      <text:p text:style-name="P191"><text:span text:style-name="T192">四、如何填寫聲請調解書（筆錄）？</text:span></text:p>
      <text:p text:style-name="P193"><text:span text:style-name="T194"><draw:custom-shape svg:x="0in" svg:y="0.0875in" svg:width="6.91667in" svg:height="4.62778in" draw:z-index="251659264" draw:id="id0" draw:style-name="a0" draw:name="Rectangle 95" text:anchor-type="paragraph"><svg:title/><svg:desc/><text:p text:style-name="P195"><text:span text:style-name="T196">1.</text:span><text:span text:style-name="T197">歡迎使用本所調解委員會提供之聲請調解書（筆錄），聲請調解書（筆錄）</text:span><text:span text:style-name="T198">亦可至本所網站下載後自行填寫。</text:span></text:p><text:p text:style-name="P199"><text:span text:style-name="T200">2.</text:span><text:span text:style-name="T201">「</text:span><text:span text:style-name="T202">收件日期</text:span><text:span text:style-name="T203">」欄及「</text:span><text:span text:style-name="T204">收件編號</text:span><text:span text:style-name="T205">」欄：此二欄係留予調解委員會填載之用，調解聲請人</text:span><text:span text:style-name="T206">無須填寫</text:span><text:span text:style-name="T207">。</text:span></text:p><text:p text:style-name="P208">3.「稱謂」欄（當事人基本資料欄）</text:p><text:p text:style-name="P209"><text:span text:style-name="T210">(1)</text:span><text:span text:style-name="T211">稱謂欄分為「</text:span><text:span text:style-name="T212">聲請人</text:span><text:span text:style-name="T213">」欄及「</text:span><text:span text:style-name="T214">對造人</text:span><text:span text:style-name="T215">」欄，請依式分別載明雙方姓名、性別、出生日期、身分證統編、地址、電話。</text:span></text:p><text:p text:style-name="P216"><text:span text:style-name="T217">如不知對造人出生日期、身分證統編者，</text:span><text:span text:style-name="T218">得免予記載</text:span><text:span text:style-name="T219">。</text:span></text:p><text:p text:style-name="P220">(2)如聲請人或對造人係未成年人，應將其法定代理人（通常是父、母）列為共同聲請人。</text:p><text:p text:style-name="P221"><text:span text:style-name="T222">(3)</text:span><text:span text:style-name="T223">如聲請人或對造人為公司或其他法人時，應將公司或法人全名與法定代理人姓名</text:span><text:span text:style-name="T224">一併記載</text:span><text:span text:style-name="T225">；依法設立之公寓大廈管理委員會，應將管理委員會全名及主任委員姓名</text:span><text:span text:style-name="T226">一併記載</text:span><text:span text:style-name="T227">。</text:span></text:p><text:p text:style-name="P228"><text:span text:style-name="T229">4.</text:span><text:span text:style-name="T230">「</text:span><text:span text:style-name="T231">事由</text:span><text:span text:style-name="T232">」欄：即</text:span><text:span text:style-name="T233">民事房屋租賃糾紛</text:span><text:span text:style-name="T234">事件。如有疑義，請洽詢本區調解委員會。</text:span></text:p><text:p text:style-name="P235"><text:span text:style-name="T236">5.</text:span><text:span text:style-name="T237">「</text:span><text:span text:style-name="T238">事件概要</text:span><text:span text:style-name="T239">」欄</text:span><text:span text:style-name="T240"><text:s text:c="7"/></text:span><text:span text:style-name="T241">※</text:span><text:span text:style-name="T242">「</text:span><text:span text:style-name="T243">願意接受之調解條件</text:span><text:span text:style-name="T244">」部分，由聲請人自行決定是否填寫。</text:span></text:p><text:p text:style-name="P245"><text:span text:style-name="T246">(1)</text:span><text:span text:style-name="T247">為確定聲請人係出租人或承租人之身分，請於</text:span><text:span text:style-name="T248">聲請人係：右方欄位</text:span><text:span text:style-name="T249">【】選項內打勾。</text:span></text:p><text:p text:style-name="P250">(2)請依式分別填寫租賃處、租賃期間、租期、租金及押金等項。</text:p><text:p text:style-name="P251"><text:span text:style-name="T252">(3)</text:span><text:span text:style-name="T253">為確定聲請人主張之法律關係，請於</text:span><text:span text:style-name="T254">因對造請人：下方欄位</text:span><text:span text:style-name="T255">【】選項內打勾。</text:span></text:p><text:p text:style-name="P256">(4)如無適當之選項可供勾選，請於【】其他事由：欄位項下具體載明。</text:p><text:p text:style-name="P257"><text:span text:style-name="T258">6.</text:span><text:span text:style-name="T259">「</text:span><text:span text:style-name="T260">本件現正在</text:span><text:span text:style-name="T261">…</text:span><text:span text:style-name="T262">地方法院檢察署偵查審理中，案號如：</text:span><text:span text:style-name="T263">…</text:span><text:span text:style-name="T264">」欄</text:span></text:p><text:p text:style-name="P265"><text:span text:style-name="T266">聲請調解前，如當事人業已提出告訴、告發或起訴，並</text:span><text:span text:style-name="T267">有地方法院或檢察署現正審理或偵查之</text:span><text:span text:style-name="T268">案號</text:span><text:span text:style-name="T269">，請於本欄填上該法院或檢察署之機關全銜及案號。</text:span><text:span text:style-name="T270">案號</text:span><text:span text:style-name="T271">通常會載於所收到的開庭通知或傳票上。</text:span><text:span text:style-name="T272">無則免填</text:span><text:span text:style-name="T273">。</text:span></text:p><text:p text:style-name="P274"><text:span text:style-name="T275">7.</text:span><text:span text:style-name="T276">「</text:span><text:span text:style-name="T277">證物名稱及件數</text:span><text:span text:style-name="T278">」欄</text:span></text:p><text:p text:style-name="P279">如有租賃契約書、存證信函、票據等相關資料，擬提供調解委員會作為佐證或參考用，請於本欄填上資料名稱及件數。</text:p><text:p text:style-name="P280"><text:span text:style-name="T281">正本資料自行保留，提供「</text:span><text:span text:style-name="T282">影本</text:span><text:span text:style-name="T283">」資料作為附件並裝訂於</text:span><text:span text:style-name="T284">聲請調解書（筆錄）後，一併送交調解委員會</text:span><text:span text:style-name="T285">即可。</text:span></text:p><text:p text:style-name="P286"><text:span text:style-name="T287">8.</text:span><text:span text:style-name="T288">「</text:span><text:span text:style-name="T289">聲請調查證據</text:span><text:span text:style-name="T290">」欄：</text:span><text:span text:style-name="T291">無則免填</text:span><text:span text:style-name="T292">。</text:span></text:p><text:p text:style-name="P293"><text:span text:style-name="T294">9.</text:span><text:span text:style-name="T295">「</text:span><text:span text:style-name="T296">此致</text:span><text:span text:style-name="T297"><text:s text:c="2"/>○○</text:span><text:span text:style-name="T298">調解會</text:span><text:span text:style-name="T299">」欄、「</text:span><text:span text:style-name="T300">日期</text:span><text:span text:style-name="T301">」欄、「</text:span><text:span text:style-name="T302">聲請人簽名蓋章</text:span><text:span text:style-name="T303">」欄</text:span></text:p><text:p text:style-name="P304"><text:span text:style-name="T305">請填寫縣、市名及鄉、鎮、市</text:span><text:span text:style-name="T306">（</text:span><text:span text:style-name="T307">區）</text:span><text:span text:style-name="T308">名，並填上日期，由本人簽名或蓋章；如為公司行號，公司章及負責人章（俗稱公司大、小章）亦用印於此欄位。</text:span></text:p><text:p text:style-name="P309"><text:span text:style-name="T310">10.</text:span><text:span text:style-name="T311">「</text:span><text:span text:style-name="T312">筆錄人簽名蓋章</text:span><text:span text:style-name="T313">」欄、「</text:span><text:span text:style-name="T314">聲請人簽名蓋章</text:span><text:span text:style-name="T315">」欄</text:span></text:p><text:p text:style-name="P316"><text:span text:style-name="T317">本人親自提出聲請時，無須於本欄簽名蓋章；若委請他人代為聲請調解及</text:span><text:span text:style-name="T318">填寫聲請調解書（筆錄）時，該他人即為本欄所稱之筆錄人，應於「</text:span><text:span text:style-name="T319">筆錄人</text:span><text:span text:style-name="T320">」欄上簽名或蓋章，調解聲請人亦應於本欄再次簽名或蓋</text:span><text:span text:style-name="T321">章，以確認填寫內容無誤。</text:span></text:p><draw:enhanced-geometry draw:type="non-primitive" svg:viewBox="0 0 21600 21600" draw:enhanced-path="M 0 0 L 21600 0 21600 21600 0 21600 Z N"/></draw:custom-shape>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五、送件與收件：</text:p>
      <text:p text:style-name="P344"><text:span text:style-name="T345">聲請人可將聲請調解書（筆錄）「正本」親送或以掛號郵寄等方式送至調解委員會（傳真方式歉難受理）。</text:span><text:span text:style-name="T346">聲請調解，原則上不收費用，歡迎市民多多利用。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15-12-30T03:26:00Z</meta:creation-date>
    <dc:date>2024-01-05T01:37:00Z</dc:date>
    <meta:print-date>2024-01-05T01:37:00Z</meta:print-date>
    <meta:template xlink:href="Normal" xlink:type="simple"/>
    <meta:editing-cycles>10</meta:editing-cycles>
    <meta:editing-duration>PT4080S</meta:editing-duration>
    <meta:document-statistic meta:page-count="2" meta:paragraph-count="3" meta:word-count="251" meta:character-count="1684" meta:row-count="11" meta:non-whitespace-character-count="1436"/>
  </office:meta>
</office:document-meta>
</file>