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華康粗圓體" style:font-name-asian="華康粗圓體" style:font-name-complex="新細明體" fo:color="#0000FF" style:letter-kerning="false"/>
    </style:style>
    <style:style style:name="P2" style:parent-style-name="內文" style:family="paragraph">
      <style:paragraph-properties fo:widows="2" fo:orphans="2" fo:text-align="justify" style:line-height-at-least="0in"/>
    </style:style>
    <style:style style:name="T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6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FF" style:letter-kerning="false"/>
    </style:style>
    <style:style style:name="TableColumn31" style:family="table-column">
      <style:table-column-properties style:column-width="1.0194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6777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7597in" style:use-optimal-column-width="false"/>
    </style:style>
    <style:style style:name="TableColumn36" style:family="table-column">
      <style:table-column-properties style:column-width="0.8027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1.6763in" style:use-optimal-column-width="false"/>
    </style:style>
    <style:style style:name="TableColumn39" style:family="table-column">
      <style:table-column-properties style:column-width="0.9166in" style:use-optimal-column-width="false"/>
    </style:style>
    <style:style style:name="Table30" style:family="table">
      <style:table-properties style:width="6.8527in" fo:margin-left="0in" table:align="left"/>
    </style:style>
    <style:style style:name="TableRow40" style:family="table-row">
      <style:table-row-properties style:min-row-height="0.2604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5" style:family="table-row">
      <style:table-row-properties style:min-row-height="0.2604in" style:use-optimal-row-height="false" fo:keep-together="always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9" style:family="table-row">
      <style:table-row-properties style:min-row-height="0.2826in" style:use-optimal-row-height="false" fo:keep-together="always"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9" style:family="table-row">
      <style:table-row-properties style:min-row-height="0.5937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72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7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8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9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90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9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01" style:family="table-row">
      <style:table-row-properties style:min-row-height="0.5937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0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0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0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121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122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2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33" style:family="table-row">
      <style:table-row-properties style:min-row-height="0.2076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3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41" style:family="table-row">
      <style:table-row-properties style:min-row-height="2.7743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144" style:parent-style-name="內文" style:family="paragraph">
      <style:paragraph-properties style:line-height-at-least="0in" fo:text-indent="0.0763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68" style:parent-style-name="內文" style:family="paragraph">
      <style:paragraph-properties style:line-height-at-least="0in" fo:text-indent="0.0763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FF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98" style:parent-style-name="內文" style:family="paragraph">
      <style:paragraph-properties style:line-height-at-least="0in" fo:text-indent="0.0763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P221" style:parent-style-name="內文" style:family="paragraph">
      <style:paragraph-properties style:line-height-at-least="0in" fo:text-indent="0.0763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P241" style:parent-style-name="內文" style:family="paragraph">
      <style:paragraph-properties style:line-height-at-least="0in" fo:text-indent="0.0763in"/>
    </style:style>
    <style:style style:name="T24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56" style:parent-style-name="內文" style:family="paragraph">
      <style:paragraph-properties style:line-height-at-least="0in" fo:text-indent="0.3055in"/>
    </style:style>
    <style:style style:name="T2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66" style:parent-style-name="內文" style:family="paragraph">
      <style:paragraph-properties style:line-height-at-least="0in" fo:text-indent="0.3055in"/>
      <style:text-properties style:font-name="標楷體" style:font-name-asian="標楷體" fo:color="#000000" style:letter-kerning="false" fo:font-size="11pt" style:font-size-asian="11pt" style:font-size-complex="11pt"/>
    </style:style>
    <style:style style:name="P267" style:parent-style-name="內文" style:family="paragraph">
      <style:paragraph-properties style:line-height-at-least="0in" fo:text-indent="0.0979in"/>
    </style:style>
    <style:style style:name="T26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000000" style:letter-kerning="false"/>
    </style:style>
    <style:style style:name="P274" style:parent-style-name="內文" style:family="paragraph">
      <style:paragraph-properties style:line-height-at-least="0in" fo:margin-left="0.4375in" fo:text-indent="-0.347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P282" style:parent-style-name="內文" style:family="paragraph">
      <style:paragraph-properties style:line-height-at-least="0in" fo:text-indent="0.0979in"/>
      <style:text-properties style:font-name="標楷體" style:font-name-asian="標楷體" fo:color="#000000" style:letter-kerning="false" fo:font-size="11pt" style:font-size-asian="11pt" style:font-size-complex="11pt"/>
    </style:style>
    <style:style style:name="P283" style:parent-style-name="內文" style:family="paragraph">
      <style:paragraph-properties style:line-height-at-least="0in" fo:text-indent="0.0888in"/>
    </style:style>
    <style:style style:name="T2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85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P287" style:parent-style-name="內文" style:family="paragraph">
      <style:paragraph-properties style:line-height-at-least="0in" fo:text-indent="0.0979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88" style:family="table-row">
      <style:table-row-properties style:min-row-height="0.1881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91" style:family="table-row">
      <style:table-row-properties style:min-row-height="0.1763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Row296" style:family="table-row">
      <style:table-row-properties style:min-row-height="0.1319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01" style:family="table-row">
      <style:table-row-properties style:min-row-height="0.6145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4" style:parent-style-name="內文" style:family="paragraph">
      <style:paragraph-properties style:line-height-at-least="0in" fo:margin-left="0.0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06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15" style:parent-style-name="內文" style:family="paragraph">
      <style:paragraph-properties style:line-break="normal" fo:text-align="end" style:line-height-at-least="0in" fo:margin-right="0.0333in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0pt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21" style:family="table-row">
      <style:table-row-properties style:min-row-height="0.6979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4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5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28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9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30" style:parent-style-name="內文" style:family="paragraph">
      <style:paragraph-properties fo:text-align="justify" style:line-height-at-least="0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31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32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35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36" style:parent-style-name="預設段落字型" style:family="text">
      <style:text-properties style:font-name="新細明體" fo:font-size="11pt" style:font-size-asian="11pt" style:font-size-complex="11pt"/>
    </style:style>
    <style:style style:name="T3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8" style:parent-style-name="預設段落字型" style:family="text">
      <style:text-properties style:font-name="新細明體" fo:color="#000000" fo:font-size="11pt" style:font-size-asian="11pt" style:font-size-complex="11pt"/>
    </style:style>
    <style:style style:name="P339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40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41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4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45" style:parent-style-name="內文" style:family="paragraph">
      <style:paragraph-properties fo:text-align="justify" style:line-height-at-least="0in" fo:text-indent="0.1527in"/>
    </style:style>
    <style:style style:name="T34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4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48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49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0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51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52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7" style:parent-style-name="預設段落字型" style:family="text">
      <style:text-properties style:font-name="新細明體" fo:color="#000000" fo:font-size="11pt" style:font-size-asian="11pt" style:font-size-complex="11pt"/>
    </style:style>
    <style:style style:name="P358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59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6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6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63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fo:color="#000000" fo:font-size="11pt" style:font-size-asian="11pt" style:font-size-complex="11pt"/>
    </style:style>
    <style:style style:name="P369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70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4" style:parent-style-name="預設段落字型" style:family="text">
      <style:text-properties style:font-name="新細明體" fo:color="#000000" fo:font-size="11pt" style:font-size-asian="11pt" style:font-size-complex="11pt"/>
    </style:style>
    <style:style style:name="P375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76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377" style:parent-style-name="預設段落字型" style:family="text">
      <style:text-properties style:font-name="新細明體" style:font-weight-complex="bold" fo:color="#000000" style:font-size-complex="16pt"/>
    </style:style>
    <style:style style:name="P378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79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80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8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82" style:parent-style-name="內文" style:family="paragraph">
      <style:paragraph-properties fo:text-align="justify" style:line-height-at-least="0in"/>
    </style:style>
    <style:style style:name="T38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1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92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9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9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40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0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03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404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405" style:parent-style-name="預設段落字型" style:family="text">
      <style:text-properties style:font-weight-complex="bold" fo:color="#000000" fo:font-size="9pt" style:font-size-asian="9pt" style:font-size-complex="9pt"/>
    </style:style>
    <style:style style:name="T406" style:parent-style-name="預設段落字型" style:family="text">
      <style:text-properties style:font-weight-complex="bold" fo:color="#000000" fo:font-size="9pt" style:font-size-asian="9pt" style:font-size-complex="9pt"/>
    </style:style>
    <style:style style:name="T407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8" style:parent-style-name="預設段落字型" style:family="text">
      <style:text-properties style:font-weight-complex="bold" fo:color="#000000" fo:font-size="9pt" style:font-size-asian="9pt" style:font-size-complex="9pt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2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6" style:parent-style-name="內文" style:family="paragraph">
      <style:paragraph-properties fo:text-align="justify" style:line-height-at-least="0in"/>
    </style:style>
    <style:style style:name="T42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1" style:parent-style-name="內文" style:family="paragraph">
      <style:paragraph-properties fo:text-align="justify" style:line-height-at-least="0in" fo:text-indent="0.125in"/>
    </style:style>
    <style:style style:name="T4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6" style:parent-style-name="內文" style:family="paragraph">
      <style:paragraph-properties fo:text-align="justify" style:line-height-at-least="0in" fo:text-indent="0.125in"/>
    </style:style>
    <style:style style:name="T43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41" style:parent-style-name="內文" style:family="paragraph">
      <style:paragraph-properties fo:text-align="justify" style:line-height-at-least="0in" fo:margin-left="0.2034in" fo:text-indent="0.0625in">
        <style:tab-stops/>
      </style:paragraph-properties>
      <style:text-properties style:font-name="新細明體" style:font-weight-complex="bold" fo:color="#000000" fo:font-size="9pt" style:font-size-asian="9pt" style:font-size-complex="9pt"/>
    </style:style>
    <style:style style:name="P442" style:parent-style-name="內文" style:family="paragraph">
      <style:paragraph-properties fo:text-align="justify" style:line-height-at-least="0in" fo:margin-left="0.218in" fo:text-indent="-0.125in">
        <style:tab-stops/>
      </style:paragraph-properties>
    </style:style>
    <style:style style:name="T44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47" style:parent-style-name="內文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5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5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69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70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4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3" style:parent-style-name="內文" style:family="paragraph">
      <style:paragraph-properties fo:text-align="justify" style:line-height-at-least="0in"/>
    </style:style>
    <style:style style:name="T48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4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97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9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9" style:parent-style-name="內文" style:family="paragraph">
      <style:paragraph-properties fo:text-align="justify" style:line-height-at-least="0in"/>
    </style:style>
    <style:style style:name="T50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06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50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0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5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1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2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3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34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35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536" style:parent-style-name="預設段落字型" style:family="text">
      <style:text-properties style:font-name="新細明體" fo:font-size="11pt" style:font-size-asian="11pt" style:font-size-complex="11pt"/>
    </style:style>
    <style:style style:name="T53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538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不動產買賣履約糾紛事件聲請調解範例</text:p>
      <text:p text:style-name="P2"><text:span text:style-name="T3">李四將座落於台北市</text:span><text:span text:style-name="T4"><text:s text:c="3"/></text:span><text:span text:style-name="T5">區</text:span><text:span text:style-name="T6"><text:s text:c="3"/></text:span><text:span text:style-name="T7">街</text:span><text:span text:style-name="T8">199</text:span><text:span text:style-name="T9">巷</text:span><text:span text:style-name="T10">88</text:span><text:span text:style-name="T11">弄</text:span><text:span text:style-name="T12">1</text:span><text:span text:style-name="T13">號</text:span><text:span text:style-name="T14">4</text:span><text:span text:style-name="T15">樓之房屋以</text:span><text:span text:style-name="T16">800</text:span><text:span text:style-name="T17">萬元的價格賣給張三，雙方於</text:span><text:span text:style-name="T18">101</text:span><text:span text:style-name="T19">年</text:span><text:span text:style-name="T20">7</text:span><text:span text:style-name="T21">月</text:span><text:span text:style-name="T22">20</text:span><text:span text:style-name="T23">日簽訂買賣契約書，請代書辦理上開房地過戶手續後，同年</text:span><text:span text:style-name="T24">8</text:span><text:span text:style-name="T25">月</text:span><text:span text:style-name="T26">20</text:span><text:span text:style-name="T27">日李四將房屋點交給張三，張三入住一個多禮拜後，發現天花板有滲水的現象，請水電師傅前來查看的結果，認為是頂樓天台防水設施年久失修所致。</text:span><text:span text:style-name="T28">張三認為李四應就此情形負瑕疵擔保責任，李四未置可否。</text:span></text:p>
      <text:p text:style-name="P29">張三欲向本區調解委員會聲請調解，以下為撰寫調解聲請書之範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 table:number-rows-spanned="2">
            <text:p text:style-name="P42">聲<text:s/>請<text:s/>調<text:s/>解<text:s/>書〈筆<text:s/>錄〉</text:p>
          </table:table-cell>
          <table:covered-table-cell/>
          <table:covered-table-cell/>
          <table:table-cell table:style-name="TableCell43" table:number-columns-spanned="6">
            <text:p text:style-name="P44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6">
            <text:p text:style-name="P48">收件編號：　　<text:s text:c="3"/>　案號：<text:s text:c="5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稱謂</text:p>
          </table:table-cell>
          <table:table-cell table:style-name="TableCell52" table:number-columns-spanned="2">
            <text:p text:style-name="P53">姓名〈或名稱〉</text:p>
          </table:table-cell>
          <table:covered-table-cell/>
          <table:table-cell table:style-name="TableCell54">
            <text:p text:style-name="P55">性別</text:p>
          </table:table-cell>
          <table:table-cell table:style-name="TableCell56">
            <text:p text:style-name="P57">出生日期</text:p>
          </table:table-cell>
          <table:table-cell table:style-name="TableCell58">
            <text:p text:style-name="P59">國民身分證</text:p>
            <text:p text:style-name="P60"><text:span text:style-name="T61">統一編號</text:span></text:p>
          </table:table-cell>
          <table:table-cell table:style-name="TableCell62">
            <text:p text:style-name="P63">職業</text:p>
          </table:table-cell>
          <table:table-cell table:style-name="TableCell64">
            <text:p text:style-name="P65">住所或居所</text:p>
            <text:p text:style-name="P66">（事務所或營業所）</text:p>
          </table:table-cell>
          <table:table-cell table:style-name="TableCell67">
            <text:p text:style-name="P68">連絡電話</text:p>
          </table:table-cell>
        </table:table-row>
        <table:table-row table:style-name="TableRow69">
          <table:table-cell table:style-name="TableCell70">
            <text:p text:style-name="P71">聲<text:s text:c="4"/>請<text:s text:c="4"/>人</text:p>
            <text:p text:style-name="P72">〈法定代理人〉</text:p>
            <text:p text:style-name="P73">〈委任代理人〉</text:p>
          </table:table-cell>
          <table:table-cell table:style-name="TableCell74" table:number-columns-spanned="2">
            <text:p text:style-name="P75">張<text:s text:c="2"/>三</text:p>
          </table:table-cell>
          <table:covered-table-cell/>
          <table:table-cell table:style-name="TableCell76">
            <text:p text:style-name="P77">男</text:p>
          </table:table-cell>
          <table:table-cell table:style-name="TableCell78">
            <text:p text:style-name="P79">62.03.13.</text:p>
          </table:table-cell>
          <table:table-cell table:style-name="TableCell80">
            <text:p text:style-name="P81">S123456789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臺北市</text:span><text:span text:style-name="T87"><text:s text:c="2"/></text:span><text:span text:style-name="T88">區</text:span><text:span text:style-name="T89"><text:s text:c="2"/></text:span><text:span text:style-name="T90">街</text:span><text:span text:style-name="T91">199</text:span><text:span text:style-name="T92">巷</text:span><text:span text:style-name="T93">88</text:span><text:span text:style-name="T94">弄</text:span><text:span text:style-name="T95">1</text:span><text:span text:style-name="T96">號</text:span><text:span text:style-name="T97">4</text:span><text:span text:style-name="T98">樓</text:span></text:p>
          </table:table-cell>
          <table:table-cell table:style-name="TableCell99">
            <text:p text:style-name="P100">0988543123</text:p>
          </table:table-cell>
        </table:table-row>
        <table:table-row table:style-name="TableRow101">
          <table:table-cell table:style-name="TableCell102">
            <text:p text:style-name="P103">對<text:s text:c="4"/>造<text:s text:c="4"/>人</text:p>
            <text:p text:style-name="P104">〈法定代理人〉</text:p>
            <text:p text:style-name="P105">〈委任代理人〉</text:p>
          </table:table-cell>
          <table:table-cell table:style-name="TableCell106" table:number-columns-spanned="2">
            <text:p text:style-name="P107">李<text:s text:c="2"/>四</text:p>
          </table:table-cell>
          <table:covered-table-cell/>
          <table:table-cell table:style-name="TableCell108">
            <text:p text:style-name="P109">男</text:p>
          </table:table-cell>
          <table:table-cell table:style-name="TableCell110">
            <text:p text:style-name="P111">65.08.05.</text:p>
          </table:table-cell>
          <table:table-cell table:style-name="TableCell112">
            <text:p text:style-name="P113">A13579135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臺北市</text:span><text:span text:style-name="T119"><text:s text:c="2"/></text:span><text:span text:style-name="T120">區</text:span><text:span text:style-name="T121"><text:s text:c="2"/></text:span><text:span text:style-name="T122">街</text:span><text:span text:style-name="T123">199</text:span><text:span text:style-name="T124">巷</text:span><text:span text:style-name="T125">88</text:span><text:span text:style-name="T126">弄</text:span><text:span text:style-name="T127">1</text:span><text:span text:style-name="T128">號</text:span><text:span text:style-name="T129">2</text:span><text:span text:style-name="T130">樓</text:span></text:p>
          </table:table-cell>
          <table:table-cell table:style-name="TableCell131">
            <text:p text:style-name="P132">02-87654321</text:p>
          </table:table-cell>
        </table:table-row>
        <table:table-row table:style-name="TableRow133">
          <table:table-cell table:style-name="TableCell134" table:number-columns-spanned="9">
            <text:p text:style-name="P135"><text:span text:style-name="T136">上當事人間</text:span><text:span text:style-name="T137"><text:s/></text:span><text:span text:style-name="T138">民事不動產買賣爭議</text:span><text:span text:style-name="T139"><text:s/></text:span><text:span text:style-name="T140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/>
            <text:p text:style-name="P144"><text:span text:style-name="T145">聲請人係</text:span><text:span text:style-name="T146">：【</text:span><text:span text:style-name="T147">v</text:span><text:span text:style-name="T148">】買受人</text:span><text:span text:style-name="T149"><text:s text:c="3"/></text:span><text:span text:style-name="T150">【</text:span><text:span text:style-name="T151"><text:s/></text:span><text:span text:style-name="T152">】出賣人</text:span><text:span text:style-name="T153"><text:s text:c="3"/></text:span><text:span text:style-name="T154">【</text:span><text:span text:style-name="T155"><text:s/></text:span><text:span text:style-name="T156">】仲介人</text:span><text:span text:style-name="T157"><text:s/></text:span><text:span text:style-name="T158"><text:s text:c="2"/></text:span><text:span text:style-name="T159">(</text:span><text:span text:style-name="T160">註：請於</text:span><text:span text:style-name="T161">【</text:span><text:span text:style-name="T162"><text:s/></text:span><text:span text:style-name="T163">】</text:span><text:span text:style-name="T164">內打「</text:span><text:span text:style-name="T165">V</text:span><text:span text:style-name="T166">」</text:span><text:span text:style-name="T167">)</text:span></text:p>
            <text:p text:style-name="P168"><text:span text:style-name="T169">建物門牌號：</text:span><text:span text:style-name="T170">臺北</text:span><text:span text:style-name="T171"><text:s/></text:span><text:span text:style-name="T172">市</text:span><text:span text:style-name="T173"><text:s text:c="8"/></text:span><text:span text:style-name="T174">區</text:span><text:span text:style-name="T175"><text:s text:c="6"/></text:span><text:span text:style-name="T176">街</text:span><text:span text:style-name="T177"><text:s text:c="3"/></text:span><text:span text:style-name="T178">段</text:span><text:span text:style-name="T179"><text:s/></text:span><text:span text:style-name="T180">199</text:span><text:span text:style-name="T181"><text:s/></text:span><text:span text:style-name="T182">巷</text:span><text:span text:style-name="T183"><text:s/></text:span><text:span text:style-name="T184">88</text:span><text:span text:style-name="T185"><text:s/></text:span><text:span text:style-name="T186">弄</text:span><text:span text:style-name="T187"><text:s/></text:span><text:span text:style-name="T188">1</text:span><text:span text:style-name="T189"><text:s/></text:span><text:span text:style-name="T190">號</text:span><text:span text:style-name="T191"><text:s/></text:span><text:span text:style-name="T192">4</text:span><text:span text:style-name="T193"><text:s/></text:span><text:span text:style-name="T194">樓</text:span><text:span text:style-name="T195"><text:s/></text:span><text:span text:style-name="T196"><text:s/></text:span><text:span text:style-name="T197">之</text:span></text:p>
            <text:p text:style-name="P198"><text:span text:style-name="T199">地</text:span><text:span text:style-name="T200"><text:s text:c="4"/></text:span><text:span text:style-name="T201">號：</text:span><text:span text:style-name="T202"><text:s text:c="2"/></text:span><text:span text:style-name="T203">臺北</text:span><text:span text:style-name="T204"><text:s/></text:span><text:span text:style-name="T205">市</text:span><text:span text:style-name="T206"><text:s text:c="8"/></text:span><text:span text:style-name="T207">區</text:span><text:span text:style-name="T208"><text:s text:c="6"/></text:span><text:span text:style-name="T209">段</text:span><text:span text:style-name="T210"><text:s/></text:span><text:span text:style-name="T211">7</text:span><text:span text:style-name="T212"><text:s/></text:span><text:span text:style-name="T213">小段</text:span><text:span text:style-name="T214"><text:s/></text:span><text:span text:style-name="T215">12345-0000</text:span><text:span text:style-name="T216"><text:s text:c="2"/></text:span><text:span text:style-name="T217">號。土地持分：</text:span><text:span text:style-name="T218">1</text:span><text:span text:style-name="T219">／</text:span><text:span text:style-name="T220">4</text:span></text:p>
            <text:p text:style-name="P221"><text:span text:style-name="T222">簽約日期</text:span><text:span text:style-name="T223">：</text:span><text:span text:style-name="T224">97<text:s/></text:span><text:span text:style-name="T225">年</text:span><text:span text:style-name="T226"><text:s/></text:span><text:span text:style-name="T227">07</text:span><text:span text:style-name="T228"><text:s/></text:span><text:span text:style-name="T229">月</text:span><text:span text:style-name="T230"><text:s/></text:span><text:span text:style-name="T231">20</text:span><text:span text:style-name="T232"><text:s/></text:span><text:span text:style-name="T233">日。</text:span><text:span text:style-name="T234"><text:s text:c="5"/></text:span><text:span text:style-name="T235">買賣價金：</text:span><text:span text:style-name="T236"><text:s/></text:span><text:span text:style-name="T237">800</text:span><text:span text:style-name="T238">萬</text:span><text:span text:style-name="T239"><text:s/></text:span><text:span text:style-name="T240">元整。</text:span></text:p>
            <text:p text:style-name="P241"><text:span text:style-name="T242">一、房、地是否已辦理所有權移轉登記及點交房屋？</text:span><text:span text:style-name="T243"><text:s/></text:span><text:span text:style-name="T244"><text:s/></text:span><text:span text:style-name="T245">(</text:span><text:span text:style-name="T246">註：請於</text:span><text:span text:style-name="T247"><text:s/></text:span><text:span text:style-name="T248">【</text:span><text:span text:style-name="T249"><text:s/></text:span><text:span text:style-name="T250">】</text:span><text:span text:style-name="T251"><text:s/></text:span><text:span text:style-name="T252">內打「</text:span><text:span text:style-name="T253">V</text:span><text:span text:style-name="T254">」</text:span><text:span text:style-name="T255">)</text:span></text:p>
            <text:p text:style-name="P256"><text:span text:style-name="T257">【</text:span><text:span text:style-name="T258"><text:s text:c="2"/></text:span><text:span text:style-name="T259">】尚未辦理過戶【</text:span><text:span text:style-name="T260"><text:s text:c="2"/></text:span><text:span text:style-name="T261">】已過戶尚未點交</text:span><text:span text:style-name="T262"><text:s/></text:span><text:span text:style-name="T263">【</text:span><text:span text:style-name="T264">v</text:span><text:span text:style-name="T265">】已過戶並已完成點交</text:span></text:p>
            <text:p text:style-name="P266">【<text:s text:c="2"/>】其他情形<text:s/>(請說明)<text:s/>：_________________________________________</text:p>
            <text:p text:style-name="P267"><text:span text:style-name="T268">二、糾紛原因及經過</text:span><text:span text:style-name="T269"><text:s/></text:span><text:span text:style-name="T270">(</text:span><text:span text:style-name="T271">請說明</text:span><text:span text:style-name="T272">)</text:span><text:span text:style-name="T273">：</text:span></text:p>
            <text:p text:style-name="P274"><text:span text:style-name="T275"><text:s text:c="5"/></text:span><text:span text:style-name="T276">101</text:span><text:span text:style-name="T277">年</text:span><text:span text:style-name="T278">8</text:span><text:span text:style-name="T279">月</text:span><text:span text:style-name="T280">20</text:span><text:span text:style-name="T281">日對造人將房屋點交聲請人後，聲請人發現天花板有滲水現象，請師傅查看的結果，認為是頂樓防水設施年久失修所致。聲請人認為對造人應負瑕疵擔保責任；惟對造人未置可否。</text:span></text:p>
            <text:p text:style-name="P282">三、請求事項<text:s/>(請說明)：</text:p>
            <text:p text:style-name="P283"><text:span text:style-name="T284"><text:s text:c="5"/></text:span><text:span text:style-name="T285">聲請人請求對造人應</text:span><text:span text:style-name="T286">負瑕疵擔保責任，做好防水設施，修復滲水並將受損之天花板回復原狀。</text:span></text:p>
            <text:p text:style-name="P287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9">
            <text:p text:style-name="P290">〈本件現正在　　<text:s text:c="4"/>地方法院檢察署偵查審理中，案號如右：　　　　　　<text:s text:c="5"/>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證物名稱及件數</text:p>
          </table:table-cell>
          <table:covered-table-cell/>
          <table:table-cell table:style-name="TableCell294" table:number-columns-spanned="7">
            <text:p text:style-name="P295">不動產買賣契約書、照片、存證信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聲請調查證據</text:p>
          </table:table-cell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p text:style-name="P303">此致　　　　臺北市<text:s text:c="4"/>區調解委員會</text:p>
            <text:p text:style-name="P304"><text:span text:style-name="T305"><draw:custom-shape svg:x="4.875in" svg:y="0.00208in" svg:width="0.375in" svg:height="0.375in" draw:z-index="251658240" draw:id="id0" draw:style-name="a0" draw:name="Rectangle 183" text:anchor-type="paragraph"><svg:title/><svg:desc/><text:p text:style-name="P306">印</text:p><draw:enhanced-geometry draw:type="non-primitive" svg:viewBox="0 0 21600 21600" draw:enhanced-path="M 0 0 L 21600 0 21600 21600 0 21600 Z N"/></draw:custom-shape></text:span><text:span text:style-name="T307">中華民國　</text:span><text:span text:style-name="T308">101</text:span><text:span text:style-name="T309"><text:s/></text:span><text:span text:style-name="T310">年　</text:span><text:span text:style-name="T311">8</text:span><text:span text:style-name="T312">　月　</text:span><text:span text:style-name="T313">1</text:span><text:span text:style-name="T314">　日</text:span></text:p>
            <text:p text:style-name="P315"><text:span text:style-name="T316">聲請人：</text:span><text:span text:style-name="T317"><text:s text:c="3"/></text:span><text:span text:style-name="T318">　</text:span><text:span text:style-name="T319">張三</text:span><text:span text:style-name="T320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9">
            <text:p text:style-name="P323">上筆錄經當場向聲請人朗讀或交付閱覽，聲請人認為無異。</text:p>
            <text:p text:style-name="P324">筆錄人：　　　　　　　　　　　　　〈簽名或蓋章〉</text:p>
            <text:p text:style-name="P325"><text:span text:style-name="T326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>附註：1.聲請人提出聲請調解書時，應按對造人數提出繕本或影本。</text:p>
      <text:p text:style-name="P328">2.當事人如有「法定代理人」或「委任代理人」，應於「稱謂」一欄下記明之；如兼有兩者，均應記明。</text:p>
      <text:p text:style-name="P329">3.聲請人或對造人為無行為能力或限制行為能力者，應記明其法定代理人；如法定代理人為父、母者，均應記明。</text:p>
      <text:p text:style-name="P330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31">5.聲請人如聲請調查證據，應將證物之名稱、證人之姓名及住居所等記明於「聲請調查證據」一欄。</text:p>
      <text:p text:style-name="P332">6.提出聲請調解書，請將標題之「筆錄」二字刪除。</text:p>
      <text:soft-page-break/>
      <text:p text:style-name="P333">聲<text:s/>請<text:s/>調<text:s/>解<text:s/>須<text:s/>知</text:p>
      <text:p text:style-name="P334">一、什麼是調解？</text:p>
      <text:p text:style-name="P335"><text:span text:style-name="T336">調解</text:span><text:span text:style-name="T337">是一種藉由第三者（即調解委員）的參與，居間斡</text:span><text:span text:style-name="T338">旋，經由溝通協調</text:span></text:p>
      <text:p text:style-name="P339">的程序，衡量事理之平，促使發生糾紛的雙方當事人相互退讓，合意達成共識，</text:p>
      <text:p text:style-name="P340">以達解決紛爭的一種法律制度。</text:p>
      <text:p text:style-name="P341"/>
      <text:p text:style-name="P342"><text:span text:style-name="T343">二、</text:span><text:span text:style-name="T344">什麼糾紛可以聲請調解？</text:span></text:p>
      <text:p text:style-name="P345"><text:span text:style-name="T346">1.</text:span><text:span text:style-name="T347">民事事件：原則上，一般民事糾紛都可以聲請調解；</text:span><text:span text:style-name="T348">但下列事件不得要求調解：</text:span></text:p>
      <text:p text:style-name="P349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50"><text:span text:style-name="T351">2.</text:span><text:span text:style-name="T352">刑事告訴乃論事件：</text:span><text:span text:style-name="T353">例如：聲請調解涉嫌傷害、</text:span><text:span text:style-name="T354">(</text:span><text:span text:style-name="T355">業務</text:span><text:span text:style-name="T356">)</text:span><text:span text:style-name="T357">過失傷害、公然侮辱、誹謗、侵入住居或毀棄損壞等刑事罪名的事件，即屬刑事告訴乃論事件，調解委員會依法應予受理。</text:span></text:p>
      <text:p text:style-name="P358"/>
      <text:p text:style-name="P359"><text:span text:style-name="T360">三、</text:span><text:span text:style-name="T361">可以到哪裡聲請調解？</text:span><text:span text:style-name="T362">（調解有管轄區域的劃分）</text:span></text:p>
      <text:p text:style-name="P363">按鄉鎮市調解條例第13條的規定，聲請調解事件之管轄如下：</text:p>
      <text:p text:style-name="P364"><text:span text:style-name="T365">(</text:span><text:span text:style-name="T366">一</text:span><text:span text:style-name="T367">)</text:span><text:span text:style-name="T368">兩造均在同一鄉、鎮、市居住者，由該鄉、鎮、市調解委員會調解。</text:span></text:p>
      <text:p text:style-name="P369">(二)兩造不在同一鄉、鎮、市居住者，民事事件由他造住、居所、營業所、事務所所在地，刑事事件由他造住、居所所在地或犯罪地之鄉、鎮、市調解委員會調解。</text:p>
      <text:p text:style-name="P370"><text:span text:style-name="T371">(</text:span><text:span text:style-name="T372">三</text:span><text:span text:style-name="T373">)</text:span><text:span text:style-name="T374">經兩造同意，並經接受聲請之鄉、鎮、市調解委員會同意者，得由該鄉、鎮、市調解委員會調解，不受前二款之限制。</text:span></text:p>
      <text:p text:style-name="P375"/>
      <text:p text:style-name="P376"><text:span text:style-name="T377"><draw:custom-shape svg:x="0in" svg:y="0.16389in" svg:width="6.91667in" svg:height="4.75in" draw:z-index="251657216" draw:id="id1" draw:style-name="a1" draw:name="Rectangle 179" text:anchor-type="paragraph"><svg:title/><svg:desc/><text:p text:style-name="P378"><text:span text:style-name="T379">1.</text:span><text:span text:style-name="T380">歡迎使用本所調解委員會提供之聲請調解書（筆錄），聲請調解書（筆錄）</text:span><text:span text:style-name="T381">亦可至本所網站下載後自行填寫。</text:span></text:p><text:p text:style-name="P382"><text:span text:style-name="T383">2.</text:span><text:span text:style-name="T384">「</text:span><text:span text:style-name="T385">收件日期</text:span><text:span text:style-name="T386">」欄及「</text:span><text:span text:style-name="T387">收件編號</text:span><text:span text:style-name="T388">」欄：此二欄係留予調解委員會填載之用，調解聲請人</text:span><text:span text:style-name="T389">無須填寫</text:span><text:span text:style-name="T390">。</text:span></text:p><text:p text:style-name="P391">3.「稱謂」欄（當事人基本資料欄）</text:p><text:p text:style-name="P392"><text:span text:style-name="T393">(1)</text:span><text:span text:style-name="T394">稱謂欄分為「</text:span><text:span text:style-name="T395">聲請人</text:span><text:span text:style-name="T396">」欄及「</text:span><text:span text:style-name="T397">對造人</text:span><text:span text:style-name="T398">」欄，請依式分別載明雙方姓名、性別、出生日期、身分證統編、地址、電話。</text:span></text:p><text:p text:style-name="P399"><text:span text:style-name="T400">如不知對造人出生日期、身分證統編者，</text:span><text:span text:style-name="T401">得免予記載</text:span><text:span text:style-name="T402">。</text:span></text:p><text:p text:style-name="P403">(2)如聲請人或對造人係未成年人，應將其法定代理人（通常是父、母）列為共同聲請人。</text:p><text:p text:style-name="P404"><text:span text:style-name="T405">(3)</text:span><text:span text:style-name="T406">如聲請人或對造人為公司或其他法人時，應將公司或法人全名與法定代理人姓名</text:span><text:span text:style-name="T407">一併記載</text:span><text:span text:style-name="T408">。</text:span></text:p><text:p text:style-name="P409"><text:span text:style-name="T410">4.</text:span><text:span text:style-name="T411">「</text:span><text:span text:style-name="T412">事由</text:span><text:span text:style-name="T413">」欄：即</text:span><text:span text:style-name="T414">民事不動產買賣履約糾紛</text:span><text:span text:style-name="T415">事件。如有疑義，請洽詢本區調解委員會。</text:span></text:p><text:p text:style-name="P416"><text:span text:style-name="T417">5.</text:span><text:span text:style-name="T418">「</text:span><text:span text:style-name="T419">事件概要</text:span><text:span text:style-name="T420">」欄</text:span><text:span text:style-name="T421"><text:s text:c="7"/></text:span><text:span text:style-name="T422">※</text:span><text:span text:style-name="T423">「</text:span><text:span text:style-name="T424">願意接受之調解條件</text:span><text:span text:style-name="T425">」部分，由聲請人自行決定是否填寫。</text:span></text:p><text:p text:style-name="P426"><text:span text:style-name="T427"><text:s text:c="2"/>(1)</text:span><text:span text:style-name="T428">為確定聲請人係出賣人、買受人或仲介人之身分，請於</text:span><text:span text:style-name="T429">聲請人係：右方欄位</text:span><text:span text:style-name="T430">【】選項內打勾。</text:span></text:p><text:p text:style-name="P431"><text:span text:style-name="T432">(2)</text:span><text:span text:style-name="T433">請依式分別填寫</text:span><text:span text:style-name="T434">建物門牌號、地號、簽約日期及買賣價金等</text:span><text:span text:style-name="T435">項。</text:span></text:p><text:p text:style-name="P436"><text:span text:style-name="T437">(3)</text:span><text:span text:style-name="T438">為確定不動產權屬，請於</text:span><text:span text:style-name="T439">一、房、地是否已辦理所有權移轉登記及點交房屋？下方欄位</text:span><text:span text:style-name="T440">【】選項內打勾。</text:span></text:p><text:p text:style-name="P441">如無適當之選項可供勾選，請於【】其他情形：欄位項下具體載明。</text:p><text:p text:style-name="P442"><text:span text:style-name="T443">(4)</text:span><text:span text:style-name="T444">請扼要簡述事件經過及請求事項，並於</text:span><text:span text:style-name="T445">二、糾紛原因及經過：及三、請求事項：等</text:span><text:span text:style-name="T446">欄位項下具體載明。</text:span></text:p><text:p text:style-name="P447"><text:span text:style-name="T448">6.</text:span><text:span text:style-name="T449">「</text:span><text:span text:style-name="T450">本件現正在</text:span><text:span text:style-name="T451">…</text:span><text:span text:style-name="T452">地方法院檢察署偵查審理中，案號如：</text:span><text:span text:style-name="T453">…</text:span><text:span text:style-name="T454">」欄</text:span></text:p><text:p text:style-name="P455"><text:span text:style-name="T456">聲請調解前，如當事人業已提出告訴、告發或起訴，並</text:span><text:span text:style-name="T457">有地方法院或檢察署現正審理或偵查之</text:span><text:span text:style-name="T458">案號</text:span><text:span text:style-name="T459">，請於本欄填上該法院或檢察署之機關全銜及案號。</text:span><text:span text:style-name="T460">案號</text:span><text:span text:style-name="T461">通常會載於所收到的開庭通知或傳票上。</text:span><text:span text:style-name="T462">無則免填</text:span><text:span text:style-name="T463">。</text:span></text:p><text:p text:style-name="P464"><text:span text:style-name="T465">7.</text:span><text:span text:style-name="T466">「</text:span><text:span text:style-name="T467">證物名稱及件數</text:span><text:span text:style-name="T468">」欄</text:span></text:p><text:p text:style-name="P469">如有不動產買賣契約書或存證信函等相關資料，擬提供調解委員會作為佐證或參考用，請於本欄填上資料名稱及件數。</text:p><text:p text:style-name="P470"><text:span text:style-name="T471">正本資料自行保留，提供「</text:span><text:span text:style-name="T472">影本</text:span><text:span text:style-name="T473">」資料作為附件並裝訂於</text:span><text:span text:style-name="T474">聲請調解書（筆錄）後，一併送交調解委員會</text:span><text:span text:style-name="T475">即可。</text:span></text:p><text:p text:style-name="P476"><text:span text:style-name="T477">8.</text:span><text:span text:style-name="T478">「</text:span><text:span text:style-name="T479">聲請調查證據</text:span><text:span text:style-name="T480">」欄：</text:span><text:span text:style-name="T481">無則免填</text:span><text:span text:style-name="T482">。</text:span></text:p><text:p text:style-name="P483"><text:span text:style-name="T484">9.</text:span><text:span text:style-name="T485">「</text:span><text:span text:style-name="T486">此致</text:span><text:span text:style-name="T487"><text:s text:c="2"/>○○</text:span><text:span text:style-name="T488">調解會</text:span><text:span text:style-name="T489">」欄、「</text:span><text:span text:style-name="T490">日期</text:span><text:span text:style-name="T491">」欄、「</text:span><text:span text:style-name="T492">聲請人簽名蓋章</text:span><text:span text:style-name="T493">」欄</text:span></text:p><text:p text:style-name="P494"><text:span text:style-name="T495">請填寫縣、市名及鄉、鎮、市</text:span><text:span text:style-name="T496">（</text:span><text:span text:style-name="T497">區）</text:span><text:span text:style-name="T498">名，並填上日期，由本人簽名或蓋章；如為公司行號，公司章及負責人章（俗稱公司大、小章）亦用印於此欄位。</text:span></text:p><text:p text:style-name="P499"><text:span text:style-name="T500">10.</text:span><text:span text:style-name="T501">「</text:span><text:span text:style-name="T502">筆錄人簽名蓋章</text:span><text:span text:style-name="T503">」欄、「</text:span><text:span text:style-name="T504">聲請人簽名蓋章</text:span><text:span text:style-name="T505">」欄</text:span></text:p><text:p text:style-name="P506"><text:span text:style-name="T507">本人親自提出聲請時，無須於本欄簽名蓋章；若委請他人代為聲請調解及</text:span><text:span text:style-name="T508">填寫聲請調解書（筆錄）時，該他人即為本欄所稱之筆錄人，應於「</text:span><text:span text:style-name="T509">筆錄人</text:span><text:span text:style-name="T510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text:span text:style-name="T511">四、如何填寫聲請調解書（筆錄）？</text:span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>五、送件與收件：</text:p>
      <text:p text:style-name="P535"><text:span text:style-name="T536">聲請人可將聲請調解書（筆錄）「正本」親送或以掛號郵寄等方式送至調解委員會（傳真方式歉難受理）。</text:span><text:span text:style-name="T537">聲請調解，原則上不收費用，歡迎市民多多利用。</text:span></text:p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per03</meta:initial-creator>
    <dc:creator>張乃文</dc:creator>
    <meta:creation-date>2015-12-30T03:32:00Z</meta:creation-date>
    <dc:date>2024-01-05T01:40:00Z</dc:date>
    <meta:print-date>2024-01-05T01:39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52" meta:character-count="2360" meta:row-count="16" meta:non-whitespace-character-count="2012"/>
  </office:meta>
</office:document-meta>
</file>