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justify" fo:margin-bottom="0.2166in"/>
      <style:text-properties style:font-name-asian="標楷體" fo:font-size="20pt" style:font-size-asian="20pt" style:font-size-complex="20pt"/>
    </style:style>
    <style:style style:name="P2" style:parent-style-name="Standard" style:family="paragraph">
      <style:paragraph-properties style:line-break="normal" style:punctuation-wrap="simple" style:text-autospace="none" fo:text-align="justify" fo:line-height="0.3888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Standard" style:family="paragraph">
      <style:paragraph-properties style:line-break="normal" style:punctuation-wrap="simple" style:text-autospace="none" fo:text-align="justify" fo:line-height="0.3888in" fo:margin-left="0.3937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style:line-break="normal" style:punctuation-wrap="simple" style:text-autospace="none" fo:text-align="justify" fo:line-height="0.3888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Standard" style:family="paragraph">
      <style:paragraph-properties style:line-break="normal" style:punctuation-wrap="simple" style:text-autospace="none" fo:text-align="justify" fo:line-height="0.3888in" fo:margin-left="0.3937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Standarduser" style:family="paragraph">
      <style:paragraph-properties style:line-break="normal" style:punctuation-wrap="simple" style:text-autospace="none" fo:text-align="justify" fo:line-height="0.3888in"/>
      <style:text-properties style:font-name-asian="標楷體" fo:font-size="14pt" style:font-size-asian="14pt" style:font-size-complex="14pt"/>
    </style:style>
    <style:style style:name="P15" style:parent-style-name="Standarduser" style:family="paragraph">
      <style:paragraph-properties style:line-break="normal" style:punctuation-wrap="simple" style:text-autospace="none" fo:text-align="justify" fo:line-height="0.3888in" fo:margin-left="0.984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Standarduser" style:family="paragraph">
      <style:paragraph-properties style:line-break="normal" style:punctuation-wrap="simple" style:text-autospace="none" fo:text-align="justify" fo:line-height="0.3888in" fo:margin-left="0.984in" fo:text-indent="-0.5902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小企業災害復舊專案貸款要點第五點、第十點、第十二點修正規定</text:p>
      <text:p text:style-name="P2"><text:span text:style-name="T3">五、貸款適用範圍</text:span></text:p>
      <text:p text:style-name="P4"><text:span text:style-name="T5">因遭受災害防救法第二條第一款之災害，急需資金從事復舊，持有受災地區直轄市、縣（市）政府、鄉（鎮、市、區）公所、稅捐稽徵機關、</text:span><text:span text:style-name="T6">產</text:span><text:span text:style-name="T7">業</text:span><text:span text:style-name="T8">園</text:span><text:span text:style-name="T9">區服務中心、產業園區管理局或經濟部委託之輔導單位出具之受災文件，或經金融機構調查屬實者。</text:span></text:p>
      <text:p text:style-name="P10"><text:span text:style-name="T11">十、保證條件</text:span></text:p>
      <text:p text:style-name="P12"><text:span text:style-name="T13">依承貸金融機構之規定辦理，必要時得依中小企業信用保證基金有關規定，送請該基金提供九成之信用保證，送保期間免收保證手續費。</text:span></text:p>
      <text:p text:style-name="P14">十二、查核監督</text:p>
      <text:p text:style-name="P15">（一）依中小企業信用保證基金規定辦理，並得由經濟部中小及新創企業署會同該基金派員了解貸款運用情形。</text:p>
      <text:p text:style-name="P16"><text:span text:style-name="T17">（二）借款人非經承貸金融機構同意不得變更貸款用途，違反者承貸金融機構應即收回其貸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="Times New Roman" style:font-name-asian="新細明體, PMingLiU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新細明體, PMingLiU"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新細明體, PMingLiU"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Standarduser" style:display-name="Standard (user)" style:family="paragraph">
      <style:text-properties style:font-name-complex="Calibri" fo:hyphenate="false"/>
    </style:style>
    <style:style style:name="表格內文1" style:display-name="表格內文1" style:family="paragraph"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法務政策</meta:initial-creator>
    <dc:creator>綜企組公文協處</dc:creator>
    <meta:creation-date>2024-03-01T01:38:00Z</meta:creation-date>
    <dc:date>2024-03-01T01:38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8" meta:row-count="2" meta:non-whitespace-character-count="272"/>
  </office:meta>
</office:document-meta>
</file>