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本文" style:family="paragraph">
      <style:paragraph-properties fo:margin-left="0.5854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9173in" style:use-optimal-column-width="false"/>
    </style:style>
    <style:style style:name="TableColumn15" style:family="table-column">
      <style:table-column-properties style:column-width="0.9312in" style:use-optimal-column-width="false"/>
    </style:style>
    <style:style style:name="TableColumn16" style:family="table-column">
      <style:table-column-properties style:column-width="2.1659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13" style:family="table">
      <style:table-properties style:width="7.5in" fo:margin-left="-0.1in" table:align="left"/>
    </style:style>
    <style:style style:name="TableRow20" style:family="table-row">
      <style:table-row-properties style:min-row-height="0.84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840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本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text-properties style:font-name="標楷體" style:font-name-asian="標楷體"/>
    </style:style>
    <style:style style:name="TableRow58" style:family="table-row">
      <style:table-row-properties style:min-row-height="0.8402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本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text-properties style:font-name="標楷體" style:font-name-asian="標楷體"/>
    </style:style>
    <style:style style:name="TableRow79" style:family="table-row">
      <style:table-row-properties style:min-row-height="0.8402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本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text-properties style:font-name="標楷體" style:font-name-asian="標楷體"/>
    </style:style>
    <style:style style:name="TableRow100" style:family="table-row">
      <style:table-row-properties style:min-row-height="0.8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text-properties style:font-name="標楷體" style:font-name-asian="標楷體"/>
    </style:style>
    <style:style style:name="P121" style:parent-style-name="本文" style:family="paragraph">
      <style:paragraph-properties fo:line-height="0.25in" fo:margin-left="0.5798in" fo:text-indent="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line-height="0.25in" fo:margin-left="0.5798in" fo:text-indent="2.7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line-height="0.25in" fo:margin-left="0.5798in" fo:text-indent="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list-style-name="LFO1" style:family="paragraph">
      <style:paragraph-properties fo:line-height="0.25in">
        <style:tab-stops>
          <style:tab-stop style:type="left" style:position="-0.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本文" style:list-style-name="LFO1" style:family="paragraph">
      <style:paragraph-properties fo:line-height="0.25in">
        <style:tab-stops>
          <style:tab-stop style:type="left" style:position="-0.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本文" style:list-style-name="LFO1" style:family="paragraph">
      <style:paragraph-properties fo:line-height="0.25in">
        <style:tab-stops>
          <style:tab-stop style:type="left" style:position="-0.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本文" style:list-style-name="LFO1" style:family="paragraph">
      <style:paragraph-properties fo:line-height="0.25in">
        <style:tab-stops>
          <style:tab-stop style:type="left" style:position="-0.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42639in" svg:y="-0.50625in" svg:width="2.85764in" svg:height="0.49514in" style:rel-width="scale" style:rel-height="scale"><draw:text-box><text:p text:style-name="P2"><text:span text:style-name="T3">填報日期</text:span><text:span text:style-name="T4">:</text:span><text:span text:style-name="T5">民國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<text:p text:style-name="內文"/></draw:text-box><svg:title/><svg:desc/></draw:frame><text:span text:style-name="T12">（機關全銜）人事人員擬敘獎名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><text:span text:style-name="T26">姓　名</text:span></text:p>
          </table:table-cell>
          <table:table-cell table:style-name="TableCell27">
            <text:p text:style-name="P28"><text:span text:style-name="T29">敘獎事由</text:span></text:p>
          </table:table-cell>
          <table:table-cell table:style-name="TableCell30">
            <text:p text:style-name="P31"><text:span text:style-name="T32">敘獎額度</text:span></text:p>
          </table:table-cell>
          <table:table-cell table:style-name="TableCell33">
            <text:p text:style-name="P34">敘獎類別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本文"><text:span text:style-name="T47">□</text:span><text:span text:style-name="T48">一般敘獎</text:span></text:p>
            <text:p text:style-name="本文"><text:span text:style-name="T49">□</text:span><text:span text:style-name="T50">專案敘獎</text:span><text:span text:style-name="T51">(</text:span><text:span text:style-name="T52">符合市府專案敘獎原則第</text:span><text:span text:style-name="T53">___</text:span><text:span text:style-name="T54">點</text:span><text:span text:style-name="T55">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本文"><text:span text:style-name="T68">□</text:span><text:span text:style-name="T69">一般敘獎</text:span></text:p>
            <text:p text:style-name="本文"><text:span text:style-name="T70">□</text:span><text:span text:style-name="T71">專案敘獎</text:span><text:span text:style-name="T72">(</text:span><text:span text:style-name="T73">符合市府專案敘獎原則第</text:span><text:span text:style-name="T74">___</text:span><text:span text:style-name="T75">點</text:span><text:span text:style-name="T76">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本文"><text:span text:style-name="T89">□</text:span><text:span text:style-name="T90">一般敘獎</text:span></text:p>
            <text:p text:style-name="本文"><text:span text:style-name="T91">□</text:span><text:span text:style-name="T92">專案敘獎</text:span><text:span text:style-name="T93">(</text:span><text:span text:style-name="T94">符合市府專案敘獎原則第</text:span><text:span text:style-name="T95">___</text:span><text:span text:style-name="T96">點</text:span><text:span text:style-name="T97">)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本文"><text:span text:style-name="T110">□</text:span><text:span text:style-name="T111">一般敘獎</text:span></text:p>
            <text:p text:style-name="本文"><text:span text:style-name="T112">□</text:span><text:span text:style-name="T113">專案敘獎</text:span><text:span text:style-name="T114">(</text:span><text:span text:style-name="T115">符合市府專案敘獎原則第</text:span><text:span text:style-name="T116">___</text:span><text:span text:style-name="T117">點</text:span><text:span text:style-name="T118">)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人事主管：</text:span></text:p>
      <text:p text:style-name="P124"/>
      <text:p text:style-name="P125"><text:span text:style-name="T126"><text:s text:c="34"/></text:span><text:span text:style-name="T127">聯絡電話</text:span><text:span text:style-name="T128">:</text:span></text:p>
      <text:p text:style-name="P129"/>
      <text:p text:style-name="P130"><text:span text:style-name="T131">注意事項：</text:span></text:p>
      <text:list text:style-name="LFO1" text:continue-numbering="true">
        <text:list-item>
          <text:p text:style-name="P132"><text:span text:style-name="T133">人事人員敘獎案，請檢附本名冊、校</text:span><text:span text:style-name="T134">(</text:span><text:span text:style-name="T135">機關</text:span><text:span text:style-name="T136">)</text:span><text:span text:style-name="T137">內簽奉核准之公文及教育局來函</text:span><text:span text:style-name="T138">(</text:span><text:span text:style-name="T139">若有市府來函亦須檢附</text:span><text:span text:style-name="T140">)</text:span><text:span text:style-name="T141">等相關文件，於事實發生一個月內，</text:span><text:span text:style-name="T142">免備文逕送教育局人事室第一股</text:span><text:span text:style-name="T143">辦理</text:span><text:span text:style-name="T144">。</text:span></text:p>
        </text:list-item>
        <text:list-item>
          <text:p text:style-name="P145"><text:span text:style-name="T146">請依本室</text:span><text:span text:style-name="T147">98</text:span><text:span text:style-name="T148">年</text:span><text:span text:style-name="T149">4</text:span><text:span text:style-name="T150">月</text:span><text:span text:style-name="T151">23</text:span><text:span text:style-name="T152">日北市教人室字第</text:span><text:span text:style-name="T153">09834110500</text:span><text:span text:style-name="T154">號函示，以實際參與之工作為限，檢附具體辦理內容文件，以免浮濫。</text:span></text:p>
        </text:list-item>
        <text:list-item>
          <text:p text:style-name="P155"><text:span text:style-name="T156">代理同仁職務之敘獎案件，請檢附代理起迄日期之相關證明文件。</text:span></text:p>
        </text:list-item>
        <text:list-item>
          <text:p text:style-name="P157"><text:span text:style-name="T158">請注意擬敘獎額度、獎度是否與公文核敘內容相符，以避免敘獎缺失。</text:span>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人事人員擬敘獎清單</dc:title>
    <dc:subject/>
    <meta:initial-creator>boe11</meta:initial-creator>
    <dc:creator>楊雯心</dc:creator>
    <meta:creation-date>2023-02-13T05:23:00Z</meta:creation-date>
    <dc:date>2023-02-13T05:23:00Z</dc:date>
    <meta:print-date>2006-07-27T0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