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新細明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888in"/>
      <style:text-properties style:font-name="新細明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新細明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新細明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新細明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25in" fo:margin-left="0.7027in" fo:text-indent="-0.7027in">
        <style:tab-stops/>
      </style:paragraph-properties>
      <style:text-properties style:font-name="新細明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標楷體" fo:letter-spacing="0.0368in" style:letter-kerning="false" fo:font-size="20pt" style:font-size-asian="20pt" style:font-size-complex="20pt"/>
    </style:style>
    <style:style style:name="T47" style:parent-style-name="預設段落字型" style:family="text">
      <style:text-properties style:font-name="新細明體" style:font-name-asian="標楷體" fo:letter-spacing="0.0006in" style:letter-kerning="false" fo:font-size="20pt" style:font-size-asian="20pt" style:font-size-complex="20pt"/>
    </style:style>
    <style:style style:name="T48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新細明體" style:font-name-asian="標楷體" fo:font-size="20pt" style:font-size-asian="20pt" style:font-size-complex="20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　　本人</text:span><text:span text:style-name="T5"><text:s/></text:span><text:span text:style-name="T6"><text:s text:c="9"/></text:span><text:span text:style-name="T7">　　　</text:span><text:span text:style-name="T8"><text:s text:c="2"/></text:span><text:span text:style-name="T9">茲因</text:span><text:span text:style-name="T10"><text:s text:c="42"/></text:span></text:p>
      <text:p text:style-name="P11"><text:span text:style-name="T12">無法親自辦理拾得物領回事宜，特委託</text:span><text:span text:style-name="T13">　</text:span><text:span text:style-name="T14"><text:s text:c="11"/></text:span><text:span text:style-name="T15">代為領取，如有虛偽，願負法律責任。</text:span></text:p>
      <text:p text:style-name="P16">　　此致</text:p>
      <text:p text:style-name="P17"><text:span text:style-name="T18">臺北巿政府警察局</text:span><text:span text:style-name="T19">松山分局</text:span></text:p>
      <text:p text:style-name="P20">　　　</text:p>
      <text:p text:style-name="內文"><text:span text:style-name="T21">委</text:span><text:span text:style-name="T22"><text:s/></text:span><text:span text:style-name="T23">託</text:span><text:span text:style-name="T24"><text:s/></text:span><text:span text:style-name="T25">人</text:span><text:span text:style-name="T26">：</text:span><text:span text:style-name="T27"><text:s text:c="11"/></text:span><text:span text:style-name="T28">（簽名）</text:span></text:p>
      <text:p text:style-name="內文"><text:span text:style-name="T29">統</text:span><text:span text:style-name="T30"><text:s text:c="4"/></text:span><text:span text:style-name="T31">號</text:span><text:span text:style-name="T32">：</text:span></text:p>
      <text:p text:style-name="P33"/>
      <text:p text:style-name="內文"><text:span text:style-name="T34">受委託人</text:span><text:span text:style-name="T35">：</text:span><text:span text:style-name="T36"><text:s text:c="11"/></text:span><text:span text:style-name="T37">（簽名）</text:span></text:p>
      <text:p text:style-name="內文"><text:span text:style-name="T38">統</text:span><text:span text:style-name="T39"><text:s text:c="4"/></text:span><text:span text:style-name="T40">號</text:span><text:span text:style-name="T41">：</text:span></text:p>
      <text:p text:style-name="P42"/>
      <text:p text:style-name="P43">備註：受委託人代領拾得物時，應備妥委託人及受委<text:s text:c="2"/>託人雙方之國民身分證及通知書函俾憑辦理。</text:p>
      <text:p text:style-name="P44"/>
      <text:p text:style-name="P45"/>
      <text:p text:style-name="內文"><text:span text:style-name="T46">中華民</text:span><text:span text:style-name="T47">國</text:span><text:span text:style-name="T48"><text:s text:c="5"/></text:span><text:span text:style-name="T49">　年</text:span><text:span text:style-name="T50"><text:s text:c="6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範本</dc:title>
    <dc:subject>電子表單</dc:subject>
    <meta:keyword>戶籍登記，範本，委託代辦</meta:keyword>
    <meta:initial-creator>376611501A</meta:initial-creator>
    <dc:creator>松山偵查李嘉軒</dc:creator>
    <meta:creation-date>2016-06-01T02:25:00Z</meta:creation-date>
    <dc:date>2018-03-06T03:23:00Z</dc: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8" meta:row-count="1" meta:non-whitespace-character-count="238"/>
  </office:meta>
</office:document-meta>
</file>