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78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501cm"/>
    </style:style>
    <style:style style:name="表格1.I" style:family="table-column">
      <style:table-column-properties style:column-width="1.769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6cm" fo:keep-together="always"/>
    </style:style>
    <style:style style:name="表格1.3" style:family="table-row">
      <style:table-row-properties style:min-row-height="2.886cm" fo:keep-together="always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4.184cm" fo:keep-together="auto"/>
    </style:style>
    <style:style style:name="表格1.A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1.6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fo:color="#0070c0" style:font-name-asian="標楷體"/>
    </style:style>
    <style:style style:name="P3" style:family="paragraph" style:parent-style-name="Standard">
      <style:paragraph-properties style:snap-to-layout-grid="false"/>
      <style:text-properties fo:color="#0070c0" style:font-name-asian="標楷體"/>
    </style:style>
    <style:style style:name="P4" style:family="paragraph" style:parent-style-name="Standard">
      <style:text-properties fo:color="#0070c0" fo:font-size="11.5pt" style:font-name-asian="標楷體" style:font-size-asian="11.5pt" style:font-size-complex="11.5pt"/>
    </style:style>
    <style:style style:name="P5" style:family="paragraph" style:parent-style-name="Standard">
      <style:paragraph-properties fo:line-height="0.529cm"/>
      <style:text-properties fo:color="#0070c0" fo:font-size="11.5pt" style:font-name-asian="標楷體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fo:color="#0070c0" fo:font-size="11.5pt" style:font-name-asian="標楷體" style:font-size-asian="11.5pt" style:font-size-complex="11.5pt"/>
    </style:style>
    <style:style style:name="P7" style:family="paragraph" style:parent-style-name="Standard">
      <style:paragraph-properties style:snap-to-layout-grid="false"/>
      <style:text-properties fo:color="#0070c0" fo:font-weight="bold" style:font-name-asian="標楷體" style:font-weight-asian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line-height="200%"/>
      <style:text-properties style:font-name-asian="標楷體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text-properties fo:font-size="8pt" style:font-name-asian="標楷體" style:font-size-asian="8pt"/>
    </style:style>
    <style:style style:name="P17" style:family="paragraph" style:parent-style-name="Standard"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fo:background-color="#d8d8d8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cm" fo:text-indent="0.406cm" style:auto-text-indent="false"/>
    </style:style>
    <style:style style:name="P21" style:family="paragraph" style:parent-style-name="Standard">
      <style:paragraph-properties fo:text-align="center" style:justify-single-word="false" fo:break-before="page"/>
      <style:text-properties fo:font-size="13pt" fo:font-weight="bold" fo:background-color="#d8d8d8" style:font-name-asian="標楷體" style:font-size-asian="13pt" style:font-weight-asian="bold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06cm" fo:font-weight="bold" style:font-name-asian="標楷體" style:font-size-asian="18pt" style:font-weight-asian="bold" style:font-size-complex="18pt"/>
    </style:style>
    <style:style style:name="P23" style:family="paragraph" style:parent-style-name="清單段落" style:list-style-name="WW8Num3">
      <style:text-properties style:font-name="Times New Roman" style:font-name-asian="標楷體" style:font-name-complex="Times New Roman"/>
    </style:style>
    <style:style style:name="P24" style:family="paragraph" style:parent-style-name="清單段落" style:list-style-name="WW8Num1">
      <style:text-properties style:font-name="Times New Roman" style:font-name-asian="標楷體" style:font-name-complex="Times New Roman"/>
    </style:style>
    <style:style style:name="P25" style:family="paragraph" style:parent-style-name="清單段落" style:list-style-name="WW8Num2"/>
    <style:style style:name="P26" style:family="paragraph" style:parent-style-name="清單段落" style:list-style-name="WW8Num3"/>
    <style:style style:name="P27" style:family="paragraph" style:parent-style-name="清單段落">
      <style:paragraph-properties fo:margin-left="0.635cm" fo:margin-right="0cm" fo:text-indent="0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清單段落">
      <style:paragraph-properties fo:margin-left="0.635cm" fo:margin-right="0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9" style:family="paragraph" style:parent-style-name="清單段落">
      <style:paragraph-properties fo:margin-left="0.635cm" fo:margin-right="0cm" fo:text-indent="0cm" style:auto-text-indent="false"/>
    </style:style>
    <style:style style:name="P30" style:family="paragraph" style:parent-style-name="清單段落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清單段落">
      <style:paragraph-properties fo:margin-left="0.635cm" fo:margin-right="0cm" fo:text-indent="0cm" style:auto-text-indent="false"/>
      <style:text-properties fo:color="#0070c0" style:font-name="Times New Roman" style:font-name-asian="標楷體" style:font-name-complex="Times New Roman"/>
    </style:style>
    <style:style style:name="P32" style:family="paragraph" style:parent-style-name="清單段落">
      <style:paragraph-properties fo:margin-left="0.635cm" fo:margin-right="0cm" fo:text-indent="0cm" style:auto-text-indent="false"/>
      <style:text-properties fo:color="#0070c0" style:font-name="Times New Roman" fo:font-size="11.5pt" style:font-name-asian="標楷體" style:font-size-asian="11.5pt" style:font-name-complex="Times New Roman" style:font-size-complex="11.5pt"/>
    </style:style>
    <style:style style:name="P33" style:family="paragraph" style:parent-style-name="清單段落">
      <style:paragraph-properties fo:margin-left="0.635cm" fo:margin-right="0cm" fo:text-align="center" style:justify-single-word="false" fo:text-indent="0cm" style:auto-text-indent="false"/>
      <style:text-properties fo:color="#0070c0" style:font-name="Times New Roman" fo:font-size="11.5pt" style:font-name-asian="標楷體" style:font-size-asian="11.5pt" style:font-name-complex="Times New Roman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size="18pt" fo:letter-spacing="0.106cm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70c0"/>
    </style:style>
    <style:style style:name="T9" style:family="text">
      <style:text-properties fo:color="#0070c0" fo:font-size="10.5pt" fo:background-color="#f6f6f6" loext:char-shading-value="0" style:font-name-asian="標楷體" style:font-size-asian="10.5pt" style:font-size-complex="10.5pt"/>
    </style:style>
    <style:style style:name="T10" style:family="text">
      <style:text-properties fo:color="#0070c0" fo:font-size="10.5pt" fo:background-color="#f6f6f6" loext:char-shading-value="0" style:font-name-asian="標楷體" style:font-size-asian="10.5pt" style:font-size-complex="10.5pt"/>
    </style:style>
    <style:style style:name="T11" style:family="text">
      <style:text-properties fo:color="#0070c0" fo:font-size="10.5pt" fo:background-color="#f6f6f6" loext:char-shading-value="0" style:font-name-asian="Times New Roman" style:font-size-asian="10.5pt" style:font-size-complex="10.5pt"/>
    </style:style>
    <style:style style:name="T12" style:family="text">
      <style:text-properties fo:color="#0070c0" style:font-name-asian="標楷體"/>
    </style:style>
    <style:style style:name="T13" style:family="text">
      <style:text-properties fo:color="#0070c0" style:font-name-asian="標楷體"/>
    </style:style>
    <style:style style:name="T14" style:family="text">
      <style:text-properties fo:color="#0070c0" fo:font-size="11.5pt" style:font-name-asian="標楷體" style:font-size-asian="11.5pt" style:font-size-complex="11.5pt"/>
    </style:style>
    <style:style style:name="T15" style:family="text">
      <style:text-properties fo:color="#0070c0" fo:font-size="11.5pt" style:font-size-asian="11.5pt" style:font-size-complex="11.5pt"/>
    </style:style>
    <style:style style:name="T16" style:family="text">
      <style:text-properties fo:color="#0070c0" style:font-name="Times New Roman" fo:font-size="11.5pt" style:letter-kerning="true" style:font-name-asian="標楷體" style:font-size-asian="11.5pt" style:font-name-complex="Times New Roman" style:font-size-complex="11.5pt"/>
    </style:style>
    <style:style style:name="T17" style:family="text">
      <style:text-properties fo:color="#0070c0" style:font-name="Times New Roman" fo:font-size="11.5pt" style:font-name-asian="標楷體" style:font-size-asian="11.5pt" style:font-name-complex="Times New Roman" style:font-size-complex="11.5pt"/>
    </style:style>
    <style:style style:name="T18" style:family="text">
      <style:text-properties fo:color="#0070c0" style:font-name="Times New Roman" style:font-name-asian="標楷體" style:font-name-complex="Times New Roman"/>
    </style:style>
    <style:style style:name="T19" style:family="text">
      <style:text-properties fo:color="#0070c0" style:font-name="Times New Roman" fo:font-weight="bold" style:font-name-asian="標楷體" style:font-weight-asian="bold" style:font-name-complex="Times New Roman"/>
    </style:style>
    <style:style style:name="T20" style:family="text">
      <style:text-properties fo:color="#0070c0" fo:font-size="13pt" fo:font-weight="bold" fo:background-color="#d8d8d8" loext:char-shading-value="0" style:font-name-asian="標楷體" style:font-size-asian="13pt" style:font-weight-asian="bold" style:font-size-complex="13pt"/>
    </style:style>
    <style:style style:name="T21" style:family="text">
      <style:text-properties fo:color="#0070c0" fo:font-size="13pt" fo:font-weight="bold" fo:background-color="#d8d8d8" loext:char-shading-value="0" style:font-name-asian="標楷體" style:font-size-asian="13pt" style:font-weight-asian="bold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1.5pt" style:font-name-asian="標楷體" style:font-size-asian="11.5pt" style:font-size-complex="11.5pt"/>
    </style:style>
    <style:style style:name="T25" style:family="text">
      <style:text-properties fo:font-size="11.5pt" style:font-name-asian="Times New Roman" style:font-size-asian="11.5pt" style:font-size-complex="11.5pt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asian="標楷體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30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style:font-name-asian="Times New Roman" style:font-name-complex="Times New Roman" style:font-size-complex="12pt"/>
    </style:style>
    <style:style style:name="T34" style:family="text">
      <style:text-properties style:font-name="Times New Roman" fo:font-weight="bold" style:font-name-asian="標楷體" style:font-weight-asian="bold" style:font-name-complex="Times New Roman"/>
    </style:style>
    <style:style style:name="T35" style:family="text">
      <style:text-properties style:font-name="Times New Roman"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參觀北投垃圾焚化廠申請表</text:p>
      <text:p text:style-name="P1"><text:span text:style-name="T9">Beitou Incineration Plant visiting application form</text:span></text:p>
      <text:p text:style-name="P19"><draw:frame draw:style-name="fr1" draw:name="框架1" text:anchor-type="paragraph" svg:y="0.064cm" svg:width="16.4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F"/><table:table-column table:style-name="表格1.I"/><table:table-row table:style-name="表格1.1"><table:table-cell table:style-name="表格1.A1" table:number-rows-spanned="2" table:number-columns-spanned="4" office:value-type="string"><text:p text:style-name="P12">＊單位/機關名稱</text:p><text:p text:style-name="P10"><text:span text:style-name="T9">Organization</text:span></text:p></table:table-cell><table:covered-table-cell/><table:covered-table-cell/><table:covered-table-cell/><table:table-cell table:style-name="表格1.E1" table:number-columns-spanned="5" office:value-type="string"><text:p text:style-name="P10"><text:span text:style-name="T6">＊中文: </text:span><text:span text:style-name="T9">Chinese</text:span></text:p></table:table-cell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table-cell table:style-name="表格1.E1" table:number-columns-spanned="5" office:value-type="string"><text:p text:style-name="P10"><text:span text:style-name="T22"><text:s text:c="2"/></text:span><text:span text:style-name="T6">英文:</text:span><text:span text:style-name="T9">English</text:span></text:p></table:table-cell><table:covered-table-cell/><table:covered-table-cell/><table:covered-table-cell/><table:covered-table-cell/></table:table-row><table:table-row table:style-name="表格1.3"><table:table-cell table:style-name="表格1.A1" table:number-rows-spanned="2" office:value-type="string"><text:p text:style-name="P13">＊團體</text:p><text:p text:style-name="P8"><text:span text:style-name="T24"> </text:span><text:span text:style-name="T14">Group</text:span></text:p></table:table-cell><table:table-cell table:style-name="表格1.A1" table:number-columns-spanned="6" office:value-type="string"><text:p text:style-name="P9"><text:span text:style-name="T22">□</text:span><text:span text:style-name="T6">本地</text:span><text:span text:style-name="T22"> </text:span><text:span text:style-name="T25"><text:s/></text:span><text:span text:style-name="T14">local</text:span></text:p><text:p text:style-name="P9"><text:span text:style-name="T6">【</text:span><text:span text:style-name="T22">□</text:span><text:span text:style-name="T6">北投區</text:span><text:span text:style-name="T11"> </text:span><text:span text:style-name="T9">Beitou</text:span><text:span text:style-name="T12"> </text:span><text:span text:style-name="T6"><text:s/>□非北投區</text:span><text:span text:style-name="T9">Non <text:s/>Beitou</text:span><text:span text:style-name="T6"> 】</text:span></text:p><text:p text:style-name="P9"><text:span text:style-name="T22">□</text:span><text:span text:style-name="T6">國外</text:span><text:span text:style-name="T22"> </text:span><text:span text:style-name="T24"> </text:span><text:span text:style-name="T14">foreigner</text:span></text:p><text:p text:style-name="P9"><text:span text:style-name="T6">【國外團體請查閱＜</text:span><text:span text:style-name="T2">參觀安排＞</text:span><text:span text:style-name="T6">事項4、5】</text:span></text:p><text:p text:style-name="P9"><text:span text:style-name="T14">Foreign group refer to 4 and 5</text:span></text:p></table:table-cell><table:covered-table-cell/><table:covered-table-cell/><table:covered-table-cell/><table:covered-table-cell/><table:covered-table-cell/><table:table-cell table:style-name="表格1.A1" office:value-type="string"><text:p text:style-name="P14">＊參訪人數</text:p><text:p text:style-name="P9"><text:span text:style-name="T14">number of visitors</text:span></text:p></table:table-cell><table:table-cell table:style-name="表格1.E1" office:value-type="string"><text:p text:style-name="P9"><text:span text:style-name="T22"><text:s/></text:span><text:span text:style-name="T3"><text:s text:c="3"/></text:span><text:span text:style-name="T6">人</text:span></text:p><text:p text:style-name="P5">number</text:p></table:table-cell></table:table-row><table:table-row table:style-name="表格1.4"><table:covered-table-cell/><table:table-cell table:style-name="表格1.A4" table:number-columns-spanned="6" office:value-type="string"><text:p text:style-name="Standard"><text:span text:style-name="T6">隨團是否有翻譯人員（非中華語系填）</text:span><text:span text:style-name="T22">□</text:span><text:span text:style-name="T6">是Yes□否No</text:span></text:p><text:p text:style-name="Standard"><text:span text:style-name="T22"><text:s/></text:span><text:span text:style-name="T14">any translator come along?(non-mandarin speaker fill in)</text:span></text:p></table:table-cell><table:covered-table-cell/><table:covered-table-cell/><table:covered-table-cell/><table:covered-table-cell/><table:covered-table-cell/><table:table-cell table:style-name="表格1.A4" office:value-type="string"><text:p text:style-name="P16">參觀人平均年齡</text:p><text:p text:style-name="P17">Average age</text:p></table:table-cell><table:table-cell table:style-name="表格1.I4" office:value-type="string"><text:p text:style-name="P18"/></table:table-cell></table:table-row><table:table-row table:style-name="表格1.5"><table:table-cell table:style-name="表格1.A5" table:number-columns-spanned="2" office:value-type="string"><text:p text:style-name="P11">＊聯絡人</text:p><text:p text:style-name="P4">Contact person</text:p></table:table-cell><table:covered-table-cell/><table:table-cell table:style-name="表格1.A5" table:number-columns-spanned="3" office:value-type="string"><text:p text:style-name="P7"/></table:table-cell><table:covered-table-cell/><table:covered-table-cell/><table:table-cell table:style-name="表格1.A5" office:value-type="string"><text:p text:style-name="P11">＊聯絡方式</text:p><text:p text:style-name="P20"><text:span text:style-name="T14">Contact</text:span></text:p></table:table-cell><table:table-cell table:style-name="表格1.G5" table:number-columns-spanned="3" office:value-type="string"><text:p text:style-name="P11">電話: <text:s text:c="13"/>手機:</text:p><text:p text:style-name="Standard"><text:span text:style-name="T14">Phone <text:s text:c="2"/></text:span><text:span text:style-name="T12"><text:s text:c="11"/></text:span><text:span text:style-name="T14">cell phone</text:span></text:p></table:table-cell><table:covered-table-cell/><table:covered-table-cell/></table:table-row><table:table-row table:style-name="表格1.5"><table:table-cell table:style-name="表格1.A4" table:number-columns-spanned="3" office:value-type="string"><text:p text:style-name="P11">聯絡人服務單位</text:p><text:p text:style-name="P4">Affiliation</text:p></table:table-cell><table:covered-table-cell/><table:covered-table-cell/><table:table-cell table:style-name="表格1.I4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columns-spanned="9" office:value-type="string"><text:p text:style-name="Standard"><text:span text:style-name="T6">＊申請參觀團數</text:span><text:span text:style-name="T22"> <text:s/></text:span><text:span text:style-name="T14">Group number</text:span></text:p><text:list xml:id="list3199975601574037509" text:style-name="WW8Num2"><text:list-item><text:p text:style-name="P25"><text:span text:style-name="T26">日期:</text:span><text:span text:style-name="T29"> <text:s text:c="7"/></text:span><text:span text:style-name="T27">星期</text:span><text:span text:style-name="T30"> <text:s/></text:span><text:span text:style-name="T33"><text:s/></text:span><text:span text:style-name="T32"><text:s/></text:span><text:span text:style-name="T26">時間:</text:span><text:span text:style-name="T28"> <text:s text:c="5"/></text:span><text:span text:style-name="T29"><text:s text:c="3"/></text:span><text:span text:style-name="T27">(請填24小時制)</text:span><text:span text:style-name="T26">參觀人數:</text:span><text:span text:style-name="T29"> <text:s text:c="5"/></text:span></text:p></text:list-item></text:list><text:p text:style-name="P29"><text:span text:style-name="T16">Date <text:s text:c="2"/>week <text:s text:c="2"/>time <text:s/>( in 24-hourclock <text:s/>) <text:s/>number</text:span></text:p><text:list xml:id="list114544168181686" text:continue-numbering="true" text:style-name="WW8Num2"><text:list-item><text:p text:style-name="P25"><text:span text:style-name="T26">日期:</text:span><text:span text:style-name="T29"> <text:s text:c="7"/></text:span><text:span text:style-name="T27">星期</text:span><text:span text:style-name="T30"> <text:s/></text:span><text:span text:style-name="T32"><text:s text:c="2"/></text:span><text:span text:style-name="T26">時間:</text:span><text:span text:style-name="T29"> <text:s text:c="8"/></text:span><text:span text:style-name="T27">(請填24小時制)</text:span><text:span text:style-name="T26">參觀人數:</text:span><text:span text:style-name="T29"> <text:s text:c="5"/></text:span></text:p></text:list-item><text:list-item><text:p text:style-name="P25"><text:span text:style-name="T26">日期:</text:span><text:span text:style-name="T29"> <text:s text:c="7"/></text:span><text:span text:style-name="T27">星期</text:span><text:span text:style-name="T30"> <text:s/></text:span><text:span text:style-name="T32"><text:s text:c="2"/></text:span><text:span text:style-name="T26">時間:</text:span><text:span text:style-name="T29"> <text:s text:c="8"/></text:span><text:span text:style-name="T27">(請填24小時制)</text:span><text:span text:style-name="T26">參觀人數:</text:span><text:span text:style-name="T29"> <text:s text:c="5"/></text:span></text:p></text:list-item><text:list-item><text:p text:style-name="P25"><text:span text:style-name="T26">日期:</text:span><text:span text:style-name="T29"> <text:s text:c="7"/></text:span><text:span text:style-name="T27">星期</text:span><text:span text:style-name="T30"> <text:s/></text:span><text:span text:style-name="T32"><text:s text:c="2"/></text:span><text:span text:style-name="T26">時間:</text:span><text:span text:style-name="T29"> <text:s text:c="8"/></text:span><text:span text:style-name="T27">(請填24小時制)</text:span><text:span text:style-name="T26">參觀人數:</text:span><text:span text:style-name="T29"> <text:s text:c="5"/></text:span></text:p></text:list-item></text:list><text:p text:style-name="P27">（接待參訪時間為非假日時段上午：9時～12時、下午：14時～17時）</text:p><text:p text:style-name="P29"><text:span text:style-name="T18">(open during</text:span><text:span text:style-name="T17"> 09:00 ~12:00 ,14:00 ~17:00 on weekday</text:span><text:span text:style-name="T18">)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G5" table:number-columns-spanned="9" office:value-type="string"><text:p text:style-name="Standard"><text:span text:style-name="T6">慣用語言：</text:span><text:span text:style-name="T22"> □</text:span><text:span text:style-name="T6">國語</text:span><text:span text:style-name="T22"> <text:s/>□</text:span><text:span text:style-name="T6">台語</text:span><text:span text:style-name="T22"> <text:s/>□</text:span><text:span text:style-name="T6">粵語</text:span><text:span text:style-name="T22"> <text:s/>□</text:span><text:span text:style-name="T6">英語</text:span><text:span text:style-name="T22"> <text:s/>□</text:span><text:span text:style-name="T6">日語</text:span></text:p><text:p text:style-name="Standard"><text:span text:style-name="T14">Language <text:s text:c="2"/>Mandarin <text:s text:c="2"/>Taiwanese <text:s/>Cantonese <text:s/>English <text:s/>Japanese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E1" table:number-columns-spanned="9" office:value-type="string"><text:p text:style-name="P11">備註：</text:p><text:p text:style-name="P4">remarks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1">參觀注意事項</text:p>
      <text:p text:style-name="P6">Notice</text:p>
      <text:p text:style-name="Standard"><text:span text:style-name="T2">＜參觀安排＞</text:span><text:span text:style-name="T25"> </text:span><text:span text:style-name="T14">Arrangement</text:span></text:p>
      <text:list xml:id="list1356050754987551110" text:style-name="WW8Num3">
        <text:list-item>
          <text:p text:style-name="P23">為避免影響參觀安排，參觀團體請準時到達本廠行政大樓。</text:p>
        </text:list-item>
      </text:list>
      <text:p text:style-name="P29"><text:span text:style-name="T18">Be on time to avoid affecting schedule.</text:span></text:p>
      <text:list xml:id="list114542417682417" text:continue-numbering="true" text:style-name="WW8Num3">
        <text:list-item>
          <text:p text:style-name="P23">參訪時間原則為60分鐘（簡報20分、廠區參觀40分），但若人數眾多或經申請獲准後，得調整延長時間。</text:p>
        </text:list-item>
      </text:list>
      <text:p text:style-name="P29"><text:span text:style-name="T17">Visiting duration is 60 minutes (presentation 20 minutes, plant tour 40 minutes ). it can be extended for big group on request. </text:span></text:p>
      <text:list xml:id="list114544075097786" text:continue-numbering="true" text:style-name="WW8Num3">
        <text:list-item>
          <text:p text:style-name="P23">為方便團體車輛停泊，本廠備有室外停車場供參觀團體使用（含大客車）。</text:p>
        </text:list-item>
      </text:list>
      <text:p text:style-name="P29"><text:span text:style-name="T17">Outdoor parking space available for group visitors’ vehicle.(including tour bus)</text:span></text:p>
      <text:list xml:id="list114543067735207" text:continue-numbering="true" text:style-name="WW8Num3">
        <text:list-item>
          <text:p text:style-name="P26"><text:span text:style-name="T32">※</text:span><text:span text:style-name="T26">國外團體（含大陸地區）除上列資料外，須繳交一份</text:span><text:span text:style-name="T31">參觀人員名冊</text:span><text:span text:style-name="T26">（包含姓名、性別）。</text:span><text:span text:style-name="T32"> </text:span></text:p>
        </text:list-item>
      </text:list>
      <text:p text:style-name="P29"><text:span text:style-name="T17">Foreign group (including mainland China) should provide visitors list (including name and sexual info.)</text:span></text:p>
      <text:list xml:id="list114543612392473" text:continue-numbering="true" text:style-name="WW8Num3">
        <text:list-item>
          <text:p text:style-name="P26"><text:span text:style-name="T32">※</text:span><text:span text:style-name="T26">國外團體母語為英語、日語、粵語</text:span><text:span text:style-name="T32">…</text:span><text:span text:style-name="T26">等，請隨附</text:span><text:span text:style-name="T31">翻譯人員</text:span><text:span text:style-name="T26">。</text:span></text:p>
        </text:list-item>
      </text:list>
      <text:p text:style-name="P29"><text:span text:style-name="T17">Foreign group must come along with translator. ( if mother tongue are English, Japanese, Cantonese..etc)</text:span></text:p>
      <text:p text:style-name="P29"><text:span text:style-name="T34">＜參觀守則＞</text:span><text:span text:style-name="T17">regulations</text:span></text:p>
      <text:list xml:id="list742635592644880534" text:style-name="WW8Num1">
        <text:list-item>
          <text:p text:style-name="P24">參觀人員於參觀期間須遵守本廠職員指示，請勿自行離團或進入未經許可之場所，勞請團隊負責人協助維護秩序。</text:p>
        </text:list-item>
      </text:list>
      <text:p text:style-name="P29"><text:span text:style-name="T18">Please follow our staff instruction during the tour,do not escape or enter place which is not open for visitors. Group leader should maintain order of the group.</text:span></text:p>
      <text:list xml:id="list114543959679656" text:continue-numbering="true" text:style-name="WW8Num1">
        <text:list-item>
          <text:p text:style-name="P24">本廠內（含簡報室）禁止飲食；參觀人員亦不得塗污或破壞室內設備。</text:p>
        </text:list-item>
      </text:list>
      <text:p text:style-name="P31">No food allowed in the plant (including briefing room). Visitors are not allowed to paint or destroy equipment.</text:p>
      <text:list xml:id="list114542644976685" text:continue-numbering="true" text:style-name="WW8Num1">
        <text:list-item>
          <text:p text:style-name="P24">本廠屬菸害防制區域，室內全面禁菸。</text:p>
        </text:list-item>
      </text:list>
      <text:p text:style-name="P32">It is a smoke prevention area, no cigarette allowed indoor. </text:p>
      <text:p text:style-name="P29"><text:span text:style-name="T34">＜取消預約參觀活動或延期＞</text:span><text:span text:style-name="T35"> </text:span><text:span text:style-name="T19">Cancellation or postpone </text:span></text:p>
      <text:p text:style-name="P27">團體如欲取消已預約之參觀活動或改期，請儘早致電(02)2836-0050轉131洽承辦人員辦理取消或更動。</text:p>
      <text:p text:style-name="P29"><text:span text:style-name="T17">Any cancellation or postpone of reservation, please call (02)2836-0050~131 to contact in charge staff a.s.a.p.</text:span></text:p>
      <text:p text:style-name="P32"/>
      <text:p text:style-name="P28">臺北市政府環境保護局北投垃圾焚化廠</text:p>
      <text:p text:style-name="P28">臺北市北投區洲美街271號</text:p>
      <text:p text:style-name="P30"><text:span text:style-name="T17">Beitou Refuse Incineration Plant Department of Environmental Protection Taipei</text:span><text:span text:style-name="T19"> </text:span><text:span text:style-name="T17">City</text:span><text:span text:style-name="T19"> </text:span><text:span text:style-name="T17">Government</text:span></text:p>
      <text:p text:style-name="P33">NO. 271 Zhoumei St., Peitou Dist., Taipei Cit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aa139</meta:initial-creator>
    <meta:creation-date>2021-01-25T11:36:00</meta:creation-date>
    <dc:creator>楊士忠</dc:creator>
    <dc:date>2021-01-25T11:36:00</dc:date>
    <meta:print-date>2020-09-09T09:55:00</meta:print-date>
    <meta:editing-cycles>2</meta:editing-cycles>
    <meta:document-statistic meta:table-count="1" meta:image-count="0" meta:object-count="0" meta:page-count="2" meta:paragraph-count="68" meta:word-count="878" meta:character-count="2409" meta:non-whitespace-character-count="2032"/>
    <meta:generator>LibreOffice/5.2.3.3$Windows_x86 LibreOffice_project/d54a8868f08a7b39642414cf2c8ef2f228f780cf</meta:generator>
  </office:meta>
</office:document-meta>
</file>