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B0F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2.248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10" style:family="table">
      <style:table-properties style:width="7.3041in" fo:margin-left="0in" table:align="left"/>
    </style:style>
    <style:style style:name="TableRow15" style:family="table-row">
      <style:table-row-properties style:min-row-height="0.2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新細明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新細明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新細明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新細明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新細明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新細明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ableRow42" style:family="table-row">
      <style:table-row-properties style:min-row-height="0.6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55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min-row-height="2.8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4" style:family="table-row">
      <style:table-row-properties style:min-row-height="2.80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8" style:parent-style-name="本文" style:family="paragraph">
      <style:text-properties fo:font-size="8pt" style:font-size-asian="8pt"/>
    </style:style>
  </office:automatic-styles>
  <office:body>
    <office:text text:use-soft-page-breaks="true">
      <text:p text:style-name="P1"><text:bookmark-start text:name="_Hlk157429889"/><text:span text:style-name="T2">○○○</text:span><text:span text:style-name="T3">年臺北市</text:span><text:span text:style-name="T4">○○</text:span><text:span text:style-name="T5">區反毒暨藥物濫用防制</text:span><text:span text:style-name="T6">宣導</text:span><text:span text:style-name="T7">-</text:span><text:span text:style-name="T8">文宣</text:span><text:span text:style-name="T9">報告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157429889"/>宣導</text:p>
            <text:p text:style-name="P18"><text:span text:style-name="T19">日期</text:span></text:p>
          </table:table-cell>
          <table:table-cell table:style-name="TableCell20">
            <text:p text:style-name="P21"><text:span text:style-name="T22">○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  <text:p text:style-name="P28"><text:span text:style-name="T29">至</text:span><text:span text:style-name="T30">○○○</text:span><text:span text:style-name="T31">年</text:span><text:span text:style-name="T32">○○</text:span><text:span text:style-name="T33">月</text:span><text:span text:style-name="T34">○○</text:span><text:span text:style-name="T35">日止</text:span></text:p>
          </table:table-cell>
          <table:table-cell table:style-name="TableCell36">
            <text:p text:style-name="P37">宣導</text:p>
            <text:p text:style-name="P38"><text:span text:style-name="T39">地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宣導媒介</text:p>
            <text:p text:style-name="P45"/>
          </table:table-cell>
          <table:table-cell table:style-name="TableCell46" table:number-columns-spanned="3">
            <text:p text:style-name="P47"><text:span text:style-name="T48">□</text:span><text:span text:style-name="T49">佈告欄張貼</text:span><text:span text:style-name="T50"><text:s text:c="7"/></text:span><text:span text:style-name="T51">處</text:span><text:span text:style-name="T52"><text:s text:c="17"/>□</text:span><text:span text:style-name="T53">跑馬燈</text:span><text:span text:style-name="T54"><text:s text:c="8"/></text:span><text:span text:style-name="T55">處</text:span></text:p>
            <text:p text:style-name="P56"><text:span text:style-name="T57">□</text:span><text:span text:style-name="T58">官方網頁或臉書宣導</text:span><text:span text:style-name="T59"><text:s text:c="5"/></text:span><text:span text:style-name="T60">（則）次</text:span><text:span text:style-name="T61"><text:s text:c="5"/>□</text:span><text:span text:style-name="T62">其他</text:span><text:span text:style-name="T63"><text:s text:c="10"/></text:span><text:span text:style-name="T64">次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活動內容（簡述）</text:span></text:p>
          </table:table-cell>
          <table:table-cell table:style-name="TableCell69" table:number-columns-spanned="3">
            <text:p text:style-name="Default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活動照片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活動照片</text:p>
          </table:table-cell>
          <table:table-cell table:style-name="TableCell97" table:number-columns-spanned="3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style:vertical-align="auto" fo:margin-top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用藥安全暨藥物濫用防制宣導報告單</dc:title>
    <dc:description/>
    <dc:subject/>
    <meta:initial-creator>sp680424</meta:initial-creator>
    <dc:creator>鍾嫣慧</dc:creator>
    <meta:creation-date>2024-02-06T11:09:00Z</meta:creation-date>
    <dc:date>2024-02-06T11:09:00Z</dc:date>
    <meta:print-date>2009-06-11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