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53cm" fo:margin-left="-0.201cm" table:align="left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1.099cm"/>
    </style:style>
    <style:style style:name="表格1.D" style:family="table-column">
      <style:table-column-properties style:column-width="0.169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2.517cm"/>
    </style:style>
    <style:style style:name="表格1.H" style:family="table-column">
      <style:table-column-properties style:column-width="1.452cm"/>
    </style:style>
    <style:style style:name="表格1.I" style:family="table-column">
      <style:table-column-properties style:column-width="1.873cm"/>
    </style:style>
    <style:style style:name="表格1.J" style:family="table-column">
      <style:table-column-properties style:column-width="1.369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406cm"/>
    </style:style>
    <style:style style:name="表格1.M" style:family="table-column">
      <style:table-column-properties style:column-width="1.291cm"/>
    </style:style>
    <style:style style:name="表格1.N" style:family="table-column">
      <style:table-column-properties style:column-width="1.044cm"/>
    </style:style>
    <style:style style:name="表格1.O" style:family="table-column">
      <style:table-column-properties style:column-width="2.2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98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0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52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921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84cm"/>
    </style:style>
    <style:style style:name="表格1.A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2" style:family="paragraph" style:parent-style-name="Text_20_body">
      <style:paragraph-properties fo:margin-left="0cm" fo:margin-right="0cm" fo:text-align="center" style:justify-single-word="false" fo:text-indent="1.147cm" style:auto-text-indent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margin-left="0cm" fo:margin-right="0cm" fo:text-align="justify" style:justify-single-word="false" fo:text-indent="6.421cm" style:auto-text-indent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 style:font-weight-complex="bold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1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orphans="2" fo:widows="2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margin-left="0cm" fo:margin-right="-1.249cm" style:line-height-at-least="0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margin-left="0cm" fo:margin-right="-1.249cm" style:line-height-at-least="0cm" fo:text-align="end" style:justify-single-word="false" fo:text-indent="0cm" style:auto-text-indent="false" style:snap-to-layout-grid="false"/>
    </style:style>
    <style:style style:name="P16" style:family="paragraph" style:parent-style-name="Text_20_body">
      <style:paragraph-properties style:line-height-at-least="0cm" fo:text-align="justify" style:justify-single-word="false"/>
    </style:style>
    <style:style style:name="P17" style:family="paragraph" style:parent-style-name="Text_20_body">
      <style:paragraph-properties style:line-height-at-least="0cm" fo:orphans="2" fo:widows="2" style:snap-to-layout-grid="false">
        <style:tab-stops>
          <style:tab-stop style:position="1.034cm"/>
        </style:tab-stops>
      </style:paragraph-properties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fo:margin-left="0.07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3" style:family="paragraph" style:parent-style-name="Text_20_body" style:list-style-name="L1">
      <style:paragraph-properties fo:margin-left="1.034cm" fo:margin-right="0cm" style:line-height-at-least="0cm" fo:orphans="2" fo:widows="2" fo:text-indent="-1.034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24" style:family="paragraph" style:parent-style-name="Text_20_body" style:list-style-name="L2">
      <style:paragraph-properties fo:margin-left="1.533cm" fo:margin-right="0cm" style:line-height-at-least="0cm" fo:orphans="2" fo:widows="2" fo:text-indent="-0.499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 style:list-style-name="L1">
      <style:paragraph-properties fo:margin-left="1.034cm" fo:margin-right="0cm" style:line-height-at-least="0cm" fo:orphans="2" fo:widows="2" fo:text-indent="-1.034cm" style:auto-text-indent="false">
        <style:tab-stops>
          <style:tab-stop style:position="0cm"/>
        </style:tab-stops>
      </style:paragraph-properties>
    </style:style>
    <style:style style:name="P26" style:family="paragraph" style:parent-style-name="Text_20_body" style:list-style-name="L1">
      <style:paragraph-properties fo:margin-left="1.034cm" fo:margin-right="0cm" style:line-height-at-least="0cm" fo:text-indent="-1.034cm" style:auto-text-indent="false">
        <style:tab-stops>
          <style:tab-stop style:position="0cm"/>
        </style:tab-stops>
      </style:paragraph-properties>
    </style:style>
    <style:style style:name="P27" style:family="paragraph" style:parent-style-name="本文縮排" style:list-style-name="L1">
      <style:paragraph-properties fo:margin-left="1.034cm" fo:margin-right="0cm" style:line-height-at-least="0cm" fo:text-indent="-1.034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台北二二八紀念館入館攝錄影、採訪申請表</text:p>
      <text:p text:style-name="P15"><text:span text:style-name="預設段落字型"><text:span text:style-name="T1">114年06月02日 更新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office:value-type="string">
            <text:p text:style-name="P1">申請</text:p>
            <text:p text:style-name="P1">類別</text:p>
          </table:table-cell>
          <table:table-cell table:style-name="表格1.B1" table:number-columns-spanned="4" office:value-type="string">
            <text:p text:style-name="P3">□攝影</text:p>
            <text:p text:style-name="P3">□錄影</text:p>
            <text:p text:style-name="P3">□採訪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申請</text:p>
            <text:p text:style-name="P1">拍攝</text:p>
            <text:p text:style-name="P1">時間</text:p>
          </table:table-cell>
          <table:table-cell table:style-name="表格1.G1" table:number-columns-spanned="7" office:value-type="string">
            <text:p text:style-name="P3">民國 <text:s text:c="3"/>年 <text:s text:c="3"/>月 <text:s text:c="3"/>日 <text:s text:c="3"/>午 <text:s text:c="3"/>時 <text:s text:c="3"/>分</text:p>
            <text:p text:style-name="P3"><text:s text:c="19"/>至</text:p>
            <text:p text:style-name="P3">民國 <text:s text:c="3"/>年 <text:s text:c="3"/>月 <text:s text:c="3"/>日 <text:s text:c="3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入館</text:p>
            <text:p text:style-name="P1">人數</text:p>
          </table:table-cell>
          <table:table-cell table:style-name="表格1.A1" office:value-type="string">
            <text:p text:style-name="P2">人</text:p>
          </table:table-cell>
        </table:table-row>
        <table:table-row table:style-name="表格1.2">
          <table:table-cell table:style-name="表格1.A1" office:value-type="string">
            <text:p text:style-name="P1">申請</text:p>
            <text:p text:style-name="P1">單位</text:p>
            <text:p text:style-name="P1">名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單位</text:p>
            <text:p text:style-name="P1">通訊處</text:p>
          </table:table-cell>
          <table:table-cell table:style-name="表格1.I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聯絡人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聯絡</text:p>
            <text:p text:style-name="P1">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傳真</text:p>
          </table:table-cell>
          <table:covered-table-cell/>
          <table:table-cell table:style-name="表格1.M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原因</text:p>
            <text:p text:style-name="P1">說明</text:p>
          </table:table-cell>
          <table:table-cell table:style-name="表格1.B4" table:number-columns-spanned="14" office:value-type="string">
            <text:p text:style-name="P10">拍攝或採訪原因，或研究主題等內容說明（請另附計畫說明）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申請人</text:p>
          </table:table-cell>
          <table:table-cell table:style-name="表格1.B5" table:number-columns-spanned="6" office:value-type="string">
            <text:p text:style-name="P5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9"><text:span text:style-name="預設段落字型"><text:span text:style-name="T2">（簽章）</text:span></text:span></text:p>
          </table:table-cell>
          <table:covered-table-cell/>
          <table:table-cell table:style-name="表格1.A1" table:number-rows-spanned="2" table:number-columns-spanned="3" office:value-type="string">
            <text:p text:style-name="P1">申請單位</text:p>
            <text:p text:style-name="P20"><text:span text:style-name="預設段落字型"><text:span text:style-name="T2">主管核章</text:span></text:span></text:p>
          </table:table-cell>
          <table:covered-table-cell/>
          <table:covered-table-cell/>
          <table:table-cell table:style-name="表格1.M5" table:number-rows-spanned="2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6" table:number-columns-spanned="8" office:value-type="string">
            <text:p text:style-name="P16"><text:span text:style-name="預設段落字型"><text:span text:style-name="T1">同意於拍攝作業完成後，提供完成品(報名書或錄影、錄音帶或照片、幻燈片等)予本館存檔備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M5"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1">入</text:p>
            <text:p text:style-name="P1">館</text:p>
            <text:p text:style-name="P1">拍</text:p>
            <text:p text:style-name="P1">攝</text:p>
            <text:p text:style-name="P1">須</text:p>
            <text:p text:style-name="P21"><text:span text:style-name="預設段落字型"><text:span text:style-name="T2">知</text:span></text:span></text:p>
          </table:table-cell>
          <table:table-cell table:style-name="表格1.B7" table:number-columns-spanned="14" office:value-type="string">
            <text:list xml:id="list863976229" text:style-name="L1">
              <text:list-item>
                <text:p text:style-name="P23">入館進行攝影採訪等，請遵循下列事項：</text:p>
              </text:list-item>
            </text:list>
            <text:list text:style-name="L2">
              <text:list-item>
                <text:p text:style-name="P24">本館為紀念性建築，拍攝過程請勿使用會損害建築本體之攝影器材，並請務必遵循館務人員導引，如有損害建築、建築設施等行為，依法辦理。</text:p>
              </text:list-item>
              <text:list-item>
                <text:p text:style-name="P24">考量館內陳展圖文之智慧財產，拍攝時不得複製展示內容，取景請以空間拍攝為主。</text:p>
              </text:list-item>
              <text:list-item>
                <text:p text:style-name="P24">如拍攝內容有侵權情事，請自行負責。</text:p>
              </text:list-item>
            </text:list>
            <text:list text:continue-list="list863976229" text:style-name="L1">
              <text:list-item>
                <text:p text:style-name="P23">如拍攝目的或工作行為與申請事項內容不符，館務人員得終止並取消該項作業進行。</text:p>
              </text:list-item>
              <text:list-item>
                <text:p text:style-name="P27">星期例假日因參觀人數眾多，為免影響民眾參觀，怒不接受申請；拍攝相關作業請於兩個小時內結束，以避免影響館內參觀民眾。</text:p>
              </text:list-item>
              <text:list-item>
                <text:p text:style-name="P25"><text:span text:style-name="預設段落字型"><text:span text:style-name="T4">研究單位個人之研究成果報告或媒體之節目刊物，需於完成後提供乙份，予本館備存查考</text:span></text:span><text:span text:style-name="預設段落字型"><text:span text:style-name="T5">(包含出版品、書面資料、照片、幻燈片、錄影、CD等)，且同意本館使用本次拍攝作品或於展場中播放本次拍攝之作品。</text:span></text:span></text:p>
              </text:list-item>
              <text:list-item>
                <text:p text:style-name="P25"><text:span text:style-name="預設段落字型"><text:span text:style-name="T5">入館拍攝之詳細性質、時間或現場相關事宜，請先予本館承辦人聯絡，以利館務運作及拍攝進行，電話：(02)2389-7228轉23吳小姐，傳真：(02)2389-5228，電子郵件信箱：</text:span></text:span>tp228mm@gmail.com<text:span text:style-name="預設段落字型"><text:span text:style-name="T5">。</text:span></text:span></text:p>
              </text:list-item>
              <text:list-item>
                <text:p text:style-name="P26"><text:span text:style-name="預設段落字型"><text:span text:style-name="T4">本申請表請於拍攝前三天傳真至本館並作確認，臨時申請不予受理</text:span></text:span><text:span text:style-name="預設段落字型"><text:span text:style-name="T5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15" office:value-type="string">
            <text:p text:style-name="P17"><text:span text:style-name="預設段落字型"><text:span text:style-name="T3">(以下請勿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3" office:value-type="string">
            <text:p text:style-name="P6">初審結果</text:p>
          </table:table-cell>
          <table:covered-table-cell/>
          <table:covered-table-cell/>
          <table:table-cell table:style-name="表格1.D9" table:number-columns-spanned="12" office:value-type="string">
            <text:p text:style-name="P7"><text:s/>□同意 <text:s text:c="4"/>□不同意 <text:s/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P8">批 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7" office:value-type="string">
            <text:p text:style-name="P9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9">核稿</text:p>
          </table:table-cell>
          <table:covered-table-cell/>
          <table:covered-table-cell/>
          <table:covered-table-cell/>
          <table:table-cell table:style-name="表格1.L11" table:number-columns-spanned="4" office:value-type="string">
            <text:p text:style-name="P9">決行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Text_20_body"><text:span text:style-name="預設段落字型"><text:span text:style-name="T1">說明：</text:span></text:span></text:p>
          </table:table-cell>
          <table:covered-table-cell/>
          <table:table-cell table:style-name="表格1.C13" table:number-columns-spanned="2" office:value-type="string">
            <text:p text:style-name="P12"/>
          </table:table-cell>
          <table:covered-table-cell/>
          <table:table-cell table:style-name="表格1.E13" table:number-columns-spanned="11" office:value-type="string">
            <text:p text:style-name="P18"><text:span text:style-name="預設段落字型"><text:span text:style-name="T1">本館目前僅開放學術文教單位之「二二八相關研究教學」、媒體「二二八相關報導」等「公益性目的」之攝錄影作業，影視節目、婚紗攝影取景或參觀留影等恕不開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776cm" fo:margin-right="0cm" style:line-height-at-least="0.564cm" fo:orphans="2" fo:widows="2" fo:hyphenation-ladder-count="no-limit" fo:text-indent="-0.77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6cm" fo:margin-left="2cm" fo:margin-right="2.24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台北二二八紀念館入館攝錄影、採訪申請表</dc:title>
    <dc:description/>
    <dc:subject/>
    <meta:initial-creator>228</meta:initial-creator>
    <meta:creation-date>2023-02-21T09:43:00Z</meta:creation-date>
    <dc:date>2025-10-08T13:52:30.813000000</dc:date>
    <meta:print-date>2012-04-13T08:13:00Z</meta:print-date>
    <meta:editing-cycles>4</meta:editing-cycles>
    <meta:editing-duration>PT3M6S</meta:editing-duration>
    <meta:document-statistic meta:table-count="1" meta:image-count="0" meta:object-count="0" meta:page-count="2" meta:paragraph-count="57" meta:word-count="725" meta:character-count="852" meta:non-whitespace-character-count="774"/>
    <meta:template xlink:type="simple" xlink:actuate="onRequest" xlink:title="" xlink:href="file:///D:/Users/btaa-20260/Downloads/台北二二八紀念館入館攝、錄影採訪申請表.odt/Normal"/>
  </office:meta>
</office:document-meta>
</file>