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思源宋體" svg:font-family="思源宋體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1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17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思源宋體"/>
      </text:list-level-style-bullet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5" style:parent-style-name="內文" style:list-style-name="LFO4" style:family="paragraph">
      <style:paragraph-properties fo:widows="2" fo:orphans="2" fo:line-height="0.375in" fo:margin-left="0.3937in" fo:text-indent="-0.3937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Web" style:list-style-name="LFO4" style:family="paragraph">
      <style:paragraph-properties fo:margin-top="0in" fo:margin-bottom="0in"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Web" style:list-style-name="LFO4" style:family="paragraph">
      <style:paragraph-properties fo:margin-top="0in" fo:margin-bottom="0in"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Web" style:list-style-name="LFO4" style:family="paragraph">
      <style:paragraph-properties fo:margin-top="0in" fo:margin-bottom="0in"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Web" style:list-style-name="LFO10" style:family="paragraph">
      <style:paragraph-properties fo:margin-top="0in" fo:margin-bottom="0in" fo:line-height="0.375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Web" style:list-style-name="LFO10" style:family="paragraph">
      <style:paragraph-properties fo:margin-top="0in" fo:margin-bottom="0in" fo:line-height="0.375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Web" style:list-style-name="LFO4" style:family="paragraph">
      <style:paragraph-properties fo:margin-top="0in" fo:margin-bottom="0in" fo:line-height="0.375in" fo:margin-left="1.2798in" fo:text-indent="-1.2798in">
        <style:tab-stops>
          <style:tab-stop style:type="left" style:position="-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Web" style:family="paragraph">
      <style:paragraph-properties fo:margin-top="0in" fo:margin-bottom="0in" fo:line-height="0.375in" fo:margin-left="1.2798in">
        <style:tab-stops>
          <style:tab-stop style:type="left" style:position="-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Web" style:list-style-name="LFO4" style:family="paragraph">
      <style:paragraph-properties fo:margin-top="0in" fo:margin-bottom="0in" fo:line-height="0.37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Web" style:list-style-name="LFO17" style:family="paragraph">
      <style:paragraph-properties fo:margin-top="0in" fo:margin-bottom="0in" fo:line-height="0.375in" fo:margin-left="0.7875in" fo:text-indent="-0.393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Web" style:list-style-name="LFO17" style:family="paragraph">
      <style:paragraph-properties fo:margin-top="0in" fo:margin-bottom="0in" fo:line-height="0.375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Web" style:list-style-name="LFO17" style:family="paragraph">
      <style:paragraph-properties fo:margin-top="0in" fo:margin-bottom="0in" fo:line-height="0.375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Web" style:list-style-name="LFO4" style:family="paragraph">
      <style:paragraph-properties fo:margin-top="0in" fo:margin-bottom="0in"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Web" style:family="paragraph">
      <style:paragraph-properties fo:margin-top="0in" fo:margin-bottom="0in" fo:margin-left="0.3937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Web" style:family="paragraph">
      <style:paragraph-properties fo:text-align="end" fo:margin-top="0in" fo:margin-bottom="0in" fo:line-height="0.2777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內文Web" style:family="paragraph">
      <style:paragraph-properties style:line-break="normal" fo:text-align="end" fo:margin-top="0in" fo:margin-bottom="0in" fo:line-height="0.2777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內文Web" style:family="paragraph">
      <style:paragraph-properties fo:text-align="end" fo:margin-top="0in" fo:margin-bottom="0in" fo:line-height="0.2777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0" style:parent-style-name="內文Web" style:family="paragraph">
      <style:paragraph-properties fo:text-align="end" fo:margin-top="0in" fo:margin-bottom="0in" fo:line-height="0.2777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P31" style:parent-style-name="內文Web" style:family="paragraph">
      <style:paragraph-properties fo:break-before="page" fo:text-align="end" fo:margin-top="0in" fo:margin-bottom="0in" fo:line-height="0.2777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P32" style:parent-style-name="內文Web" style:family="paragraph">
      <style:paragraph-properties fo:text-align="center" fo:margin-top="0in" fo:margin-bottom="0.125in"/>
      <style:text-properties style:font-name="思源宋體" style:font-name-asian="思源宋體" style:font-name-complex="Times New Roman" fo:font-size="18pt" style:font-size-asian="18pt" style:font-size-complex="18pt"/>
    </style:style>
    <style:style style:name="P33" style:parent-style-name="內文Web" style:family="paragraph">
      <style:paragraph-properties fo:text-align="end" fo:margin-top="0in" fo:margin-bottom="0.125in"/>
      <style:text-properties style:font-name="思源宋體" style:font-name-asian="思源宋體" style:font-name-complex="Times New Roman" fo:font-size="15pt" style:font-size-asian="15pt" style:font-size-complex="15pt"/>
    </style:style>
    <style:style style:name="TableColumn35" style:family="table-column">
      <style:table-column-properties style:column-width="1.452in"/>
    </style:style>
    <style:style style:name="TableColumn36" style:family="table-column">
      <style:table-column-properties style:column-width="0.968in"/>
    </style:style>
    <style:style style:name="TableColumn37" style:family="table-column">
      <style:table-column-properties style:column-width="0.484in"/>
    </style:style>
    <style:style style:name="TableColumn38" style:family="table-column">
      <style:table-column-properties style:column-width="1.452in"/>
    </style:style>
    <style:style style:name="TableColumn39" style:family="table-column">
      <style:table-column-properties style:column-width="0.484in"/>
    </style:style>
    <style:style style:name="TableColumn40" style:family="table-column">
      <style:table-column-properties style:column-width="2.4208in"/>
    </style:style>
    <style:style style:name="Table34" style:family="table">
      <style:table-properties style:width="7.2611in" fo:margin-left="0in" table:align="left"/>
    </style:style>
    <style:style style:name="TableRow41" style:family="table-row">
      <style:table-row-properties style:min-row-height="0.905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text-align="justify"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justify"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justify"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Row48" style:family="table-row">
      <style:table-row-properties style:min-row-height="0.905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justify"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Row51" style:family="table-row">
      <style:table-row-properties style:min-row-height="0.905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justify"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justify"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justify"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Row58" style:family="table-row">
      <style:table-row-properties style:min-row-height="0.905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justify"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fo:text-align="justify"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Row63" style:family="table-row">
      <style:table-row-properties style:min-row-height="0.905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text-align="justify"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Row66" style:family="table-row">
      <style:table-row-properties style:min-row-height="0.945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justify" fo:margin-top="0in" fo:margin-bottom="0in" fo:line-height="0.3333in"/>
      <style:text-properties style:font-name="思源宋體" style:font-name-asian="思源宋體" style:font-name-complex="Times New Roman" fo:font-size="14pt" style:font-size-asian="14pt" style:font-size-complex="14pt"/>
    </style:style>
    <style:style style:name="P69" style:parent-style-name="內文Web" style:family="paragraph">
      <style:paragraph-properties fo:text-align="justify" fo:margin-top="0in" fo:margin-bottom="0in" fo:line-height="0.3333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Web" style:family="paragraph">
      <style:paragraph-properties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justify" fo:margin-top="0in" fo:margin-bottom="0in" fo:line-height="0.3055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Row74" style:family="table-row">
      <style:table-row-properties style:min-row-height="0.905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fo:text-align="justify" fo:margin-top="0in" fo:margin-bottom="0in" fo:line-height="0.3333in"/>
      <style:text-properties style:font-name="思源宋體" style:font-name-asian="思源宋體" style:font-name-complex="Times New Roman" fo:font-size="14pt" style:font-size-asian="14pt" style:font-size-complex="14pt"/>
    </style:style>
    <style:style style:name="P77" style:parent-style-name="內文Web" style:family="paragraph">
      <style:paragraph-properties fo:text-align="justify" fo:margin-top="0in" fo:margin-bottom="0in" fo:line-height="0.3333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Web" style:family="paragraph">
      <style:paragraph-properties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P80" style:parent-style-name="內文Web" style:family="paragraph">
      <style:paragraph-properties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P81" style:parent-style-name="內文Web" style:family="paragraph">
      <style:paragraph-properties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Web" style:family="paragraph">
      <style:paragraph-properties fo:text-align="justify"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P84" style:parent-style-name="內文Web" style:family="paragraph">
      <style:paragraph-properties fo:text-align="justify"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P85" style:parent-style-name="內文Web" style:family="paragraph">
      <style:paragraph-properties fo:text-align="justify"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Row86" style:family="table-row">
      <style:table-row-properties style:min-row-height="0.905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text-align="justify" fo:margin-top="0in" fo:margin-bottom="0in"/>
      <style:text-properties style:font-name="思源宋體" style:font-name-asian="思源宋體" style:font-name-complex="Times New Roman" fo:font-size="14pt" style:font-size-asian="14pt" style:font-size-complex="14pt"/>
    </style:style>
    <style:style style:name="P9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台北二二八紀念館<text:s/>國、高中職學生公共服務</text:p>
      <text:p text:style-name="P3">預約申請須知</text:p>
      <text:p text:style-name="P4">114年10月更新</text:p>
      <text:list text:style-name="LFO4" text:continue-numbering="true">
        <text:list-item>
          <text:p text:style-name="P5"><text:span text:style-name="T6">服務</text:span><text:span text:style-name="T7">內容</text:span><text:span text:style-name="T8">：</text:span><text:span text:style-name="T9">展示場巡場工作、協助活動辦理等</text:span><text:span text:style-name="T10">館方交辦事項</text:span><text:span text:style-name="T11">。</text:span></text:p>
        </text:list-item>
        <text:list-item>
          <text:p text:style-name="P12">申請資格：臺北市公私立國、高中職學生。</text:p>
        </text:list-item>
        <text:list-item>
          <text:p text:style-name="P13">報名方式：請於預定服務日前1週預約申請，一經確認不得無故更改或取消。</text:p>
        </text:list-item>
        <text:list-item>
          <text:p text:style-name="P14">服務規定：</text:p>
        </text:list-item>
      </text:list>
      <text:list text:style-name="LFO10" text:continue-numbering="true">
        <text:list-item>
          <text:p text:style-name="P15">服務時間分為上午時段10：00-14：00及下午時段13：00-17：00，每次申請總時數至少需8小時，可分天、分時段。</text:p>
        </text:list-item>
        <text:list-item>
          <text:p text:style-name="P16">公共服務結束後由受理單位於「公共服務紀錄卡」上蓋章並註記日期，若於當日無法認證者，由受理單位開具時數認證證明，學生日後可持時數認證證明至受理單位補登。</text:p>
        </text:list-item>
      </text:list>
      <text:list text:style-name="LFO4" text:continue-numbering="true">
        <text:list-item>
          <text:p text:style-name="P17">報到時間：依預約服務時間前10分鐘至台北二二八紀念館2樓辦公室報到。</text:p>
        </text:list-item>
      </text:list>
      <text:p text:style-name="P18">（上午報到時間為09：50；下午報到時間為12：50，逾時不候）</text:p>
      <text:list text:style-name="LFO4" text:continue-numbering="true">
        <text:list-item>
          <text:p text:style-name="P19">注意事項：</text:p>
        </text:list-item>
      </text:list>
      <text:list text:style-name="LFO17" text:continue-numbering="true">
        <text:list-item>
          <text:p text:style-name="P20"><text:span text:style-name="T21">服務當日如遇颱風、地震等天然災害，依據臺北市政府或學生居住當地縣市政府公告之停止上課訊息，即不用來館服務。</text:span></text:p>
        </text:list-item>
        <text:list-item>
          <text:p text:style-name="P22">服勤期間請勿閱讀私人書籍作業，使用手機，聽音樂，不可安排親友來訪。</text:p>
        </text:list-item>
        <text:list-item>
          <text:p text:style-name="P23">本館不提供午餐及飲品，請學生自理；本館僅提供飲水機設備，請學生自備杯具。</text:p>
        </text:list-item>
      </text:list>
      <text:list text:style-name="LFO4" text:continue-numbering="true">
        <text:list-item>
          <text:p text:style-name="P24">申請成功後若無法到館服務，請於服務前1日與本館聯繫。無故未到者將不受理再次申請。</text:p>
        </text:list-item>
      </text:list>
      <text:p text:style-name="P25"><text:span text:style-name="T26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7">臺北市政府文化局/台北二二八紀念館</text:p>
      <text:p text:style-name="P28">TEL/02-23897228分機23<text:s/>吳小姐<text:s/>FAX/02-23895228</text:p>
      <text:p text:style-name="P29">MAIL/tp228mm@gmail.com</text:p>
      <text:p text:style-name="P30">ADD/100-48臺北市中正區凱達格蘭大道3號</text:p>
      <text:p text:style-name="P31"/>
      <text:soft-page-break/>
      <text:p text:style-name="P32">台北二二八紀念館學生公共服務報名表</text:p>
      <text:p text:style-name="P33">填寫日期： <text:s text:c="3"/>年 <text:s text:c="3"/>月 <text:s text:c="3"/>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姓名：</text:p>
          </table:table-cell>
          <table:covered-table-cell/>
          <table:covered-table-cell/>
          <table:table-cell table:style-name="TableCell44">
            <text:p text:style-name="P45">性別：</text:p>
          </table:table-cell>
          <table:table-cell table:style-name="TableCell46" table:number-columns-spanned="2">
            <text:p text:style-name="P47">生日：</text:p>
          </table:table-cell>
          <table:covered-table-cell/>
        </table:table-row>
        <table:table-row table:style-name="TableRow48">
          <table:table-cell table:style-name="TableCell49" table:number-columns-spanned="6">
            <text:p text:style-name="P50">學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年級：</text:p>
          </table:table-cell>
          <table:covered-table-cell/>
          <table:table-cell table:style-name="TableCell54" table:number-columns-spanned="3">
            <text:p text:style-name="P55">班級：</text:p>
          </table:table-cell>
          <table:covered-table-cell/>
          <table:covered-table-cell/>
          <table:table-cell table:style-name="TableCell56">
            <text:p text:style-name="P57">學號：</text:p>
          </table:table-cell>
        </table:table-row>
        <table:table-row table:style-name="TableRow58">
          <table:table-cell table:style-name="TableCell59" table:number-columns-spanned="3">
            <text:p text:style-name="P60">手機：</text:p>
          </table:table-cell>
          <table:covered-table-cell/>
          <table:covered-table-cell/>
          <table:table-cell table:style-name="TableCell61" table:number-columns-spanned="3">
            <text:p text:style-name="P62">Email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緊急聯絡人</text:p>
            <text:p text:style-name="P69">姓名/關係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緊急聯絡人電話：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 text:c="2"/>計畫服務</text:p>
            <text:p text:style-name="P77"><text:s text:c="2"/>日期/時間</text:p>
          </table:table-cell>
          <table:table-cell table:style-name="TableCell78" table:number-columns-spanned="2">
            <text:p text:style-name="P79"><text:s text:c="2"/>年 <text:s/>月 <text:s text:c="2"/>日</text:p>
            <text:p text:style-name="P80"><text:s text:c="6"/>至</text:p>
            <text:p text:style-name="P81"><text:s text:c="2"/>年 <text:s/>月 <text:s text:c="2"/>日</text:p>
          </table:table-cell>
          <table:covered-table-cell/>
          <table:table-cell table:style-name="TableCell82" table:number-columns-spanned="3">
            <text:p text:style-name="P83">□ 10：00~14：00<text:s/>(4小時)</text:p>
            <text:p text:style-name="P84">□<text:s/>13：00-17：00 (4小時)</text:p>
            <text:p text:style-name="P85">★若服務整天，12：30~13：30為休息時間。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5">
            <text:p text:style-name="P90">家長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思源宋體" svg:font-family="思源宋體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7LVL2" style:family="text">
      <style:text-properties style:font-name="思源宋體" style:font-name-asian="思源宋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1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17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思源宋體"/>
      </text:list-level-style-bullet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全國第一座兼具文化與生態的自然公園--『芝山文化生態綠園』</dc:title>
    <meta:initial-creator>SuperXP</meta:initial-creator>
    <dc:creator>蕭明治</dc:creator>
    <meta:creation-date>2025-10-09T07:23:00Z</meta:creation-date>
    <dc:date>2025-10-09T07:23:00Z</dc: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7" meta:row-count="6" meta:non-whitespace-character-count="722"/>
  </office:meta>
</office:document-meta>
</file>