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end" style:line-height-at-least="0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list-style-name="LFO4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list-style-name="LFO4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in" fo:margin-left="0.197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in" fo:margin-left="0.098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3333in" fo:margin-left="0.6861in" fo:text-indent="-0.287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333in" fo:margin-left="0.6854in" fo:text-indent="-0.588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.3333in" fo:margin-left="0.6854in" fo:text-indent="-0.5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3333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olumn110" style:family="table-column">
      <style:table-column-properties style:column-width="1.3548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3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85in"/>
    </style:style>
    <style:style style:name="Table109" style:family="table">
      <style:table-properties style:width="6.8673in" fo:margin-left="0in" table:align="center"/>
    </style:style>
    <style:style style:name="TableRow115" style:family="table-row">
      <style:table-row-properties style:min-row-height="0.3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3333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style:line-height-at-least="0.33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333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333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333in" fo:text-indent="0.097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3333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3333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3333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333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93" style:family="table-row">
      <style:table-row-properties style:min-row-height="0.53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333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 fo:text-indent="0.5833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in" fo:text-indent="0.6805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style:line-height-at-least="0in" fo:margin-left="0.3333in" fo:margin-right="0.1in" fo:text-indent="4.3361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line-height-at-least="0.3333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snap-to-layout-grid="false" fo:text-align="center" style:line-height-at-least="0.3333in" fo:margin-left="0.3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style:snap-to-layout-grid="false" fo:text-align="center" style:line-height-at-least="0.3333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</text:span><text:span text:style-name="T3">台北二二八紀念館預約導覽申請表</text:span></text:p>
      <text:p text:style-name="P4"><text:span text:style-name="T5">1</text:span><text:span text:style-name="T6">14</text:span><text:span text:style-name="T7">年</text:span><text:span text:style-name="T8">9</text:span><text:span text:style-name="T9">月更新</text:span></text:p>
      <text:list text:style-name="LFO4" text:continue-numbering="true">
        <text:list-item>
          <text:p text:style-name="P10"><text:span text:style-name="T11">台北二二八紀念館地址：臺北市中正區凱達格蘭大道</text:span><text:span text:style-name="T12">3</text:span><text:span text:style-name="T13">號</text:span><text:span text:style-name="T14">(</text:span><text:span text:style-name="T15">近捷運</text:span><text:span text:style-name="T16">臺</text:span><text:span text:style-name="T17">大醫院站</text:span><text:span text:style-name="T18">1</text:span><text:span text:style-name="T19">號出口</text:span><text:span text:style-name="T20">)<text:s/></text:span><text:span text:style-name="T21">電話：（</text:span><text:span text:style-name="T22">02</text:span><text:span text:style-name="T23">）</text:span><text:span text:style-name="T24">2389-7228 <text:s/></text:span><text:span text:style-name="T25">傳真（</text:span><text:span text:style-name="T26">02</text:span><text:span text:style-name="T27">）</text:span><text:span text:style-name="T28">2389-5228</text:span></text:p>
        </text:list-item>
        <text:list-item>
          <text:p text:style-name="P29"><text:span text:style-name="T30">注意事項：</text:span></text:p>
        </text:list-item>
      </text:list>
      <text:p text:style-name="P31"><text:span text:style-name="T32">(</text:span><text:span text:style-name="T33">一</text:span><text:span text:style-name="T34">)</text:span><text:span text:style-name="T35">團體導覽時段：</text:span><text:span text:style-name="T36">週二</text:span><text:span text:style-name="T37">-</text:span><text:span text:style-name="T38">週日上午</text:span><text:span text:style-name="T39">10:00</text:span><text:span text:style-name="T40">時至</text:span><text:span text:style-name="T41">12:00</text:span><text:span text:style-name="T42">時，下午</text:span><text:span text:style-name="T43">13:00</text:span><text:span text:style-name="T44">至</text:span><text:span text:style-name="T45">17:00</text:span><text:span text:style-name="T46">時</text:span></text:p>
      <text:p text:style-name="P47"><text:span text:style-name="T48"><text:s/></text:span><text:span text:style-name="T49">(</text:span><text:span text:style-name="T50">二</text:span><text:span text:style-name="T51">)</text:span><text:span text:style-name="T52">預約方法及受理人數</text:span></text:p>
      <text:p text:style-name="P53"><text:span text:style-name="T54"><text:s/></text:span><text:span text:style-name="T55">1.</text:span><text:span text:style-name="T56">請下載預約導覽申請</text:span><text:span text:style-name="T57">表，</text:span><text:span text:style-name="T58">傳真或</text:span><text:span text:style-name="T59">E-</text:span><text:span text:style-name="T60">mail</text:span><text:span text:style-name="T61">申請</text:span><text:span text:style-name="T62">。</text:span><text:span text:style-name="T63">傳真號碼：</text:span><text:span text:style-name="T64">2389-5228</text:span><text:span text:style-name="T65">；電話：</text:span><text:span text:style-name="T66">2389-7228</text:span><text:span text:style-name="T67">轉</text:span><text:span text:style-name="T68">23</text:span><text:span text:style-name="T69"><text:s/></text:span><text:span text:style-name="T70">吳</text:span><text:span text:style-name="T71">小姐；</text:span><text:span text:style-name="T72">E</text:span><text:span text:style-name="T73">-</text:span><text:span text:style-name="T74">mail:<text:s/></text:span><text:span text:style-name="T75">bt-wuhueifen@gov.taipei</text:span><text:span text:style-name="T76">。</text:span></text:p>
      <text:p text:style-name="P77"><text:span text:style-name="T78"><text:s text:c="4"/></text:span><text:span text:style-name="T79">2</text:span><text:span text:style-name="T80">.</text:span><text:span text:style-name="T81"><text:s/></text:span><text:span text:style-name="T82">請於導覽日前</text:span><text:span text:style-name="T83">2</text:span><text:span text:style-name="T84">週前提出申請，俾利安排團體預約</text:span><text:span text:style-name="T85">。</text:span></text:p>
      <text:p text:style-name="P86"><text:span text:style-name="T87"><text:s text:c="4"/></text:span><text:span text:style-name="T88">3</text:span><text:span text:style-name="T89">.</text:span><text:span text:style-name="T90">導覽日</text:span><text:span text:style-name="T91">請準時於紀念館門口前集合（</text:span><text:span text:style-name="T92">遲到</text:span><text:span text:style-name="T93">15</text:span><text:span text:style-name="T94">分鐘以上者</text:span><text:span text:style-name="T95">取消預約</text:span><text:span text:style-name="T96">，</text:span><text:span text:style-name="T97">6</text:span><text:span text:style-name="T98">個月內無法再次申請本館預約導覽</text:span><text:span text:style-name="T99">；</text:span><text:span text:style-name="T100">遲到未依團體進入者，依個人身分購票</text:span><text:span text:style-name="T101">)</text:span><text:span text:style-name="T102">。</text:span></text:p>
      <text:p text:style-name="P103"><text:span text:style-name="T104">三</text:span><text:span text:style-name="T105">、預約</text:span><text:span text:style-name="T106">導覽</text:span><text:span text:style-name="T107">申請表</text:span><text:span text:style-name="T108">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預約團體名稱</text:span></text:p>
            <text:p text:style-name="P119"><text:span text:style-name="T120">(</text:span><text:span text:style-name="T121">學校名稱</text:span><text:span text:style-name="T122">)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導覽</text:span><text:span text:style-name="T130">年級</text:span></text:p>
            <text:p text:style-name="P131"><text:span text:style-name="T132">(</text:span><text:span text:style-name="T133">非學校者免填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課程</text:span><text:span text:style-name="T140">名稱</text:span></text:p>
            <text:p text:style-name="P141"><text:span text:style-name="T142">(</text:span><text:span text:style-name="T143">非學校者免填</text:span><text:span text:style-name="T144">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導覽人數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導覽語言</text:span></text:p>
          </table:table-cell>
          <table:table-cell table:style-name="TableCell157" table:number-columns-spanned="4">
            <text:p text:style-name="P158"><text:span text:style-name="T159">□</text:span><text:span text:style-name="T160">國語</text:span><text:span text:style-name="T161"><text:s text:c="5"/></text:span><text:span text:style-name="T162">□</text:span><text:span text:style-name="T163">台語</text:span><text:span text:style-name="T164"><text:s text:c="6"/></text:span><text:span text:style-name="T165">□</text:span><text:span text:style-name="T166">日語</text:span><text:span text:style-name="T167"><text:s text:c="5"/></text:span><text:span text:style-name="T168">□</text:span><text:span text:style-name="T169">英語</text:span><text:span text:style-name="T170"><text:s text:c="3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申請人姓名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申請人</text:span><text:span text:style-name="T181">手機</text:span></text:p>
          </table:table-cell>
          <table:table-cell table:style-name="TableCell182" table:number-columns-spanned="2">
            <text:p text:style-name="P183"><text:span text:style-name="T184">(</text:span><text:span text:style-name="T185">必填</text:span><text:span text:style-name="T186">)</text:span></text:p>
          </table:table-cell>
          <table:covered-table-cell/>
          <table:table-cell table:style-name="TableCell187">
            <text:p text:style-name="P188"><text:span text:style-name="T189">申請人</text:span><text:span text:style-name="T190">電話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預定導覽時間</text:span></text:p>
          </table:table-cell>
          <table:table-cell table:style-name="TableCell197" table:number-columns-spanned="4">
            <text:p text:style-name="P198"><text:span text:style-name="T199"><text:s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text:span text:style-name="T205"><text:s text:c="3"/></text:span><text:span text:style-name="T206">星期</text:span><text:span text:style-name="T207"><text:s text:c="3"/></text:span><text:span text:style-name="T208"><text:s text:c="2"/></text:span></text:p>
            <text:p text:style-name="P209"><text:span text:style-name="T210">午</text:span><text:span text:style-name="T211"><text:s text:c="4"/></text:span><text:span text:style-name="T212">時</text:span><text:span text:style-name="T213"><text:s text:c="4"/></text:span><text:span text:style-name="T214">分</text:span><text:span text:style-name="T215"><text:s text:c="2"/></text:span><text:span text:style-name="T216"><text:s text:c="4"/></text:span><text:span text:style-name="T217">至</text:span><text:span text:style-name="T218"><text:s text:c="6"/></text:span><text:span text:style-name="T219">時</text:span><text:span text:style-name="T220"><text:s text:c="5"/></text:span><text:span text:style-name="T221">分</text:span></text:p>
            <text:p text:style-name="P222"><text:span text:style-name="T223">(1</text:span><text:span text:style-name="T224">小時</text:span><text:span text:style-name="T225">)</text:span></text:p>
          </table:table-cell>
          <table:covered-table-cell/>
          <table:covered-table-cell/>
          <table:covered-table-cell/>
        </table:table-row>
      </table:table>
      <text:p text:style-name="P226"/>
      <text:p text:style-name="P227"><text:span text:style-name="T228">§</text:span><text:span text:style-name="T229">填妥後請傳真</text:span><text:span text:style-name="T230">至</text:span><text:span text:style-name="T231">本館</text:span><text:span text:style-name="T232">，並電話</text:span><text:span text:style-name="T233">確認</text:span><text:span text:style-name="T234">。</text:span><text:span text:style-name="T235">§</text:span></text:p>
      <text:p text:style-name="P236"><text:span text:style-name="T237">傳真：</text:span><text:span text:style-name="T238">2389-5228 <text:s/></text:span><text:span text:style-name="T239">電話：</text:span><text:span text:style-name="T240">2389-7228</text:span><text:span text:style-name="T241">轉</text:span><text:span text:style-name="T242">2</text:span><text:span text:style-name="T243">3</text:span><text:span text:style-name="T244"><text:s/></text:span><text:span text:style-name="T245">吳</text:span><text:span text:style-name="T246">小姐</text:span><text:span text:style-name="T247"><text:s/></text:span><text:span text:style-name="T248">E</text:span><text:span text:style-name="T249">-</text:span><text:span text:style-name="T250">mail:<text:s/></text:span><text:span text:style-name="T251">bt-wuhueifen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二二八紀念館預約導覽申請</dc:title>
    <dc:subject/>
    <meta:initial-creator>228</meta:initial-creator>
    <dc:creator>蕭明治</dc:creator>
    <meta:creation-date>2025-10-08T05:44:00Z</meta:creation-date>
    <dc:date>2025-10-08T05:44:00Z</dc:date>
    <meta:print-date>2014-02-14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