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list-style-name="LFO1" style:family="paragraph">
      <style:paragraph-properties fo:text-align="justify" fo:margin-top="0.125in" fo:line-height="0.3611in" fo:margin-left="0.4923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list-style-name="LFO1" style:family="paragraph">
      <style:paragraph-properties fo:text-align="justify" fo:margin-top="0.125in" fo:line-height="0.3611in" fo:margin-left="0.4923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list-style-name="LFO1" style:family="paragraph">
      <style:paragraph-properties fo:text-align="justify" fo:margin-top="0.125in" fo:line-height="0.3611in" fo:margin-left="0.4923in" fo:text-indent="-0.4923in">
        <style:tab-stops>
          <style:tab-stop style:type="left" style:position="0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list-style-name="LFO1" style:family="paragraph">
      <style:paragraph-properties fo:text-align="justify" fo:margin-top="0.125in" fo:line-height="0.2777in" fo:text-indent="-0.0909in">
        <style:tab-stops>
          <style:tab-stop style:type="left" style:position="-1.931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list-style-name="LFO1" style:family="paragraph">
      <style:paragraph-properties fo:text-align="justify" fo:margin-top="0.125in" fo:line-height="0.2777in" fo:text-indent="-0.0909in">
        <style:tab-stops>
          <style:tab-stop style:type="left" style:position="-1.931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list-style-name="LFO1" style:family="paragraph">
      <style:paragraph-properties fo:text-align="justify" fo:margin-top="0.125in" fo:line-height="0.2777in" fo:margin-left="0.9847in" fo:text-indent="-0.4923in">
        <style:tab-stops>
          <style:tab-stop style:type="left" style:position="-0.583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list-style-name="LFO1" style:family="paragraph">
      <style:paragraph-properties fo:text-align="justify" fo:margin-top="0.125in" fo:line-height="0.2777in" fo:text-indent="-0.0909in">
        <style:tab-stops>
          <style:tab-stop style:type="left" style:position="-1.931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list-style-name="LFO1" style:family="paragraph">
      <style:paragraph-properties fo:text-align="justify" fo:margin-top="0.125in" fo:line-height="0.2777in" fo:text-indent="-0.0909in">
        <style:tab-stops>
          <style:tab-stop style:type="left" style:position="-1.931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list-style-name="LFO1" style:family="paragraph">
      <style:paragraph-properties fo:text-align="justify" fo:margin-top="0.125in" fo:line-height="0.2777in" fo:text-indent="-0.0909in">
        <style:tab-stops>
          <style:tab-stop style:type="left" style:position="-1.931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margin-top="0.125in" fo:line-height="0.2777in">
        <style:tab-stops>
          <style:tab-stop style:type="left" style:position="0.4013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1" style:parent-style-name="內文" style:family="paragraph">
      <style:paragraph-properties fo:margin-top="0.125in" fo:line-height="0.2777in">
        <style:tab-stops>
          <style:tab-stop style:type="left" style:position="0.401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2" style:parent-style-name="內文" style:list-style-name="LFO1" style:family="paragraph">
      <style:paragraph-properties fo:text-align="justify" fo:margin-top="0.125in" fo:line-height="0.3611in" fo:margin-left="0.4923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 fo:margin-top="0.125in" fo:line-height="0.2777in">
        <style:tab-stops>
          <style:tab-stop style:type="left" style:position="0.401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4" style:parent-style-name="內文" style:list-style-name="LFO2" style:family="paragraph">
      <style:paragraph-properties fo:text-align="justify" fo:margin-top="0.125in" fo:line-height="0.3611in" fo:margin-left="0.3937in" fo:text-indent="-0.4923in">
        <style:tab-stops>
          <style:tab-stop style:type="left" style:position="-0.196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list-style-name="LFO3" style:family="paragraph">
      <style:paragraph-properties fo:text-align="justify" fo:margin-top="0.125in" fo:line-height="0.3611in">
        <style:tab-stops>
          <style:tab-stop style:type="left" style:position="-3.173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list-style-name="LFO3" style:family="paragraph">
      <style:paragraph-properties fo:margin-top="0.125in" fo:line-height="0.3611in">
        <style:tab-stops>
          <style:tab-stop style:type="left" style:position="-3.173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list-style-name="LFO3" style:family="paragraph">
      <style:paragraph-properties fo:text-align="justify" fo:margin-top="0.125in" fo:line-height="0.3611in">
        <style:tab-stops>
          <style:tab-stop style:type="left" style:position="-3.173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list-style-name="LFO3" style:family="paragraph">
      <style:paragraph-properties fo:text-align="justify" fo:margin-top="0.125in" fo:line-height="0.3611in">
        <style:tab-stops>
          <style:tab-stop style:type="left" style:position="-3.173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list-style-name="LFO2" style:family="paragraph">
      <style:paragraph-properties fo:text-align="justify" fo:margin-top="0.125in" fo:line-height="0.3611in" fo:margin-left="0.4923in" fo:text-indent="-0.4923in">
        <style:tab-stops>
          <style:tab-stop style:type="left" style:position="-0.1965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北市身心障礙者權益保障推動小組第6屆府外委員選舉</text:p>
      <text:p text:style-name="P5">候選人資訊公開同意書</text:p>
      <text:p text:style-name="P6"/>
      <text:list text:style-name="LFO1" text:continue-numbering="true">
        <text:list-item>
          <text:p text:style-name="P7">本選舉經選務工作小組資格審查通過，始具候選人資格。</text:p>
        </text:list-item>
        <text:list-item>
          <text:p text:style-name="P8">您所提供之個人資料(姓名、國民身分證統一編號、出生年月日、聯絡電話、戶籍及通訊地址、身心障礙類別、學歷、經歷等)，僅供本選舉使用。</text:p>
        </text:list-item>
        <text:list-item>
          <text:p text:style-name="P9"><text:span text:style-name="T10">為使選舉人有充足的資訊選擇候選人並進行投票</text:span><text:span text:style-name="T11">，選務工作小組將在選舉前於臺北市政府社會局</text:span><text:span text:style-name="T12">(</text:span><text:span text:style-name="T13">下稱本局</text:span><text:span text:style-name="T14">)</text:span><text:span text:style-name="T15">局網</text:span><text:span text:style-name="T16">公告候選人名單及相關資訊，公告內容除</text:span><text:span text:style-name="T17">候選人姓名、參選理念及單位基本資料</text:span><text:span text:style-name="T18">為</text:span><text:span text:style-name="T19">必要公開資訊</text:span><text:span text:style-name="T20">外，</text:span><text:span text:style-name="T21">請您選擇您想要公開之項目</text:span><text:span text:style-name="T22">，</text:span><text:span text:style-name="T23">但仍請您考慮是否提供足夠資訊給選舉人投票，選務工作小組將依據您所勾選項目公告，未勾選項目則不公告，請您自下方選項勾選，並確認後簽章：</text:span></text:p>
          <text:list text:continue-numbering="true">
            <text:list-item>
              <text:p text:style-name="P24">照片</text:p>
            </text:list-item>
            <text:list-item>
              <text:p text:style-name="P25">性別</text:p>
            </text:list-item>
            <text:list-item>
              <text:p text:style-name="P26"><text:span text:style-name="T27">參選類別</text:span><text:span text:style-name="T28">(</text:span><text:span text:style-name="T29">僅身心障礙者代表候選人需決定要不要勾，但</text:span><text:span text:style-name="T30">如果當選，則為必須公告項目</text:span><text:span text:style-name="T31">)</text:span></text:p>
            </text:list-item>
            <text:list-item>
              <text:p text:style-name="P32">學歷</text:p>
            </text:list-item>
            <text:list-item>
              <text:p text:style-name="P33">經歷</text:p>
            </text:list-item>
            <text:list-item>
              <text:p text:style-name="P34">職稱(僅民間團體/機構代表候選人需決定要不要勾)</text:p>
            </text:list-item>
          </text:list>
        </text:list-item>
      </text:list>
      <text:p text:style-name="P35"><text:span text:style-name="T36">本人同意公開所勾選項目的資訊，</text:span><text:span text:style-name="T37">(</text:span><text:span text:style-name="T38">簽章</text:span><text:span text:style-name="T39">) <text:s text:c="17"/></text:span><text:span text:style-name="T40">。</text:span></text:p>
      <text:p text:style-name="P41"/>
      <text:list text:style-name="LFO1" text:continue-numbering="true">
        <text:list-item>
          <text:p text:style-name="P42">本局網站所刊登之選舉資料，將於選舉結束後自本局網站移除。</text:p>
        </text:list-item>
      </text:list>
      <text:soft-page-break/>
      <text:p text:style-name="P43">※注意事項</text:p>
      <text:list text:style-name="LFO2" text:continue-numbering="true">
        <text:list-item>
          <text:p text:style-name="P44"><text:span text:style-name="T45">本同意書務必與報名表一起提供，才算完成報名</text:span><text:span text:style-name="T46">，如您使用網路報名，請於以下網址上傳本同意書檔案，如您以紙本郵寄請併本同意書郵寄；網址如下：</text:span></text:p>
        </text:list-item>
      </text:list>
      <text:list text:style-name="LFO3" text:continue-numbering="true">
        <text:list-item>
          <text:p text:style-name="P47">身心障礙者代表：https://reurl.cc/kOvxk3</text:p>
        </text:list-item>
        <text:list-item>
          <text:p text:style-name="P48">身心障礙者之法定代理人或家庭照顧者代表：https://reurl.cc/QRDrrb</text:p>
        </text:list-item>
        <text:list-item>
          <text:p text:style-name="P49">身心障礙者福利機構代表：https://reurl.cc/jWOGaq</text:p>
        </text:list-item>
        <text:list-item>
          <text:p text:style-name="P50">身心障礙者福利或權益保障之團體或公益法人代表：https://reurl.cc/8vOpE7</text:p>
        </text:list-item>
      </text:list>
      <text:list text:style-name="LFO2" text:continue-numbering="true">
        <text:list-item>
          <text:p text:style-name="P51"><text:span text:style-name="T52">若有任何疑問請致電社會局（聯絡電話：</text:span><text:span text:style-name="T53">1999</text:span><text:span text:style-name="T54">轉</text:span><text:span text:style-name="T55">1550</text:span><text:span text:style-name="T56">劉先生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font-size="16pt" style:font-size-asian="16pt" fo:language="en" fo:country="US"/>
    </style:style>
    <style:style style:name="WW_CharLFO1LVL2" style:family="text">
      <style:text-properties style:font-name="標楷體" style:font-name-asian="標楷體" style:font-name-complex="Times New Roman" fo:language="en" fo:country="US"/>
    </style:style>
    <style:style style:name="WW_CharLFO2LVL1" style:family="text">
      <style:text-properties style:font-name="標楷體" style:font-name-asian="標楷體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身心障礙者權益保障推動小組第6屆委員選舉</dc:title>
    <dc:subject/>
    <meta:initial-creator>s3ccf</meta:initial-creator>
    <dc:creator>劉書廷</dc:creator>
    <meta:creation-date>2024-06-14T06:32:00Z</meta:creation-date>
    <dc:date>2024-07-22T01:10:00Z</dc:date>
    <meta:print-date>2020-08-19T06:26:00Z</meta:print-date>
    <meta:template xlink:href="Normal" xlink:type="simple"/>
    <meta:editing-cycles>8</meta:editing-cycles>
    <meta:editing-duration>PT180S</meta:editing-duration>
    <meta:document-statistic meta:page-count="2" meta:paragraph-count="1" meta:word-count="106" meta:character-count="715" meta:row-count="5" meta:non-whitespace-character-count="610"/>
  </office:meta>
</office:document-meta>
</file>