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righ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2.811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729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5pt solid #00000a">
        <style:background-image/>
      </style:table-cell-properties>
    </style:style>
    <style:style style:name="表格1.4" style:family="table-row">
      <style:table-row-properties style:min-row-height="0.494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487cm" fo:keep-together="auto"/>
    </style:style>
    <style:style style:name="表格1.6" style:family="table-row">
      <style:table-row-properties style:min-row-height="0.413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0.7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0.75pt solid #000001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1.5pt solid #000001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1.5pt solid #000001">
        <style:background-image/>
      </style:table-cell-properties>
    </style:style>
    <style:style style:name="表格2" style:family="table">
      <style:table-properties style:width="14.504cm" fo:margin-left="0.332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2.C1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1.5pt solid #000001"/>
    </style:style>
    <style:style style:name="表格2.D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style:min-row-height="2.828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="0.75pt solid #000001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="0.75pt solid #000001"/>
    </style:style>
    <style:style style:name="表格2.D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2.621cm" fo:keep-together="auto"/>
    </style:style>
    <style:style style:name="表格2.C3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4" style:family="table-row">
      <style:table-row-properties style:min-row-height="2.983cm" fo:keep-together="auto"/>
    </style:style>
    <style:style style:name="表格2.C4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5pt solid #00000a"/>
    </style:style>
    <style:style style:name="表格2.5" style:family="table-row">
      <style:table-row-properties style:min-row-height="2.568cm" fo:keep-together="auto"/>
    </style:style>
    <style:style style:name="表格2.C5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6" style:family="table-row">
      <style:table-row-properties style:min-row-height="1.339cm" fo:keep-together="auto"/>
    </style:style>
    <style:style style:name="表格2.7" style:family="table-row">
      <style:table-row-properties style:min-row-height="1.787cm" fo:keep-together="auto"/>
    </style:style>
    <style:style style:name="表格2.C7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8" style:family="table-row">
      <style:table-row-properties style:min-row-height="1.806cm" fo:keep-together="auto"/>
    </style:style>
    <style:style style:name="表格2.C8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5pt solid #00000a"/>
    </style:style>
    <style:style style:name="表格2.9" style:family="table-row">
      <style:table-row-properties style:min-row-height="1.612cm" fo:keep-together="auto"/>
    </style:style>
    <style:style style:name="表格2.C9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10" style:family="table-row">
      <style:table-row-properties style:min-row-height="1.058cm" fo:keep-together="auto"/>
    </style:style>
    <style:style style:name="表格2.B10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2.C10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D10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5pt solid #00000a">
        <style:background-image/>
      </style:table-cell-properties>
    </style:style>
    <style:style style:name="表格2.11" style:family="table-row">
      <style:table-row-properties style:min-row-height="0.811cm" fo:keep-together="auto"/>
    </style:style>
    <style:style style:name="表格2.B11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2.C11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D11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5pt solid #00000a" fo:border-bottom="0.75pt solid #000001">
        <style:background-image/>
      </style:table-cell-properties>
    </style:style>
    <style:style style:name="表格2.A12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.B12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2.C12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D1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margin-left="0.499cm" fo:margin-right="0cm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 style:master-page-name="Standard">
      <style:paragraph-properties fo:margin-left="0.499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0.741cm" fo:text-indent="0cm" style:auto-text-indent="false"/>
    </style:style>
    <style:style style:name="P15" style:family="paragraph" style:parent-style-name="Standard">
      <style:paragraph-properties fo:margin-left="0.998cm" fo:margin-right="0cm" fo:line-height="0.811cm" fo:text-indent="0cm" style:auto-text-indent="false"/>
    </style:style>
    <style:style style:name="P16" style:family="paragraph" style:parent-style-name="Standard">
      <style:paragraph-properties fo:margin-left="0.998cm" fo:margin-right="0cm" fo:line-height="0.811cm" fo:text-indent="0cm" style:auto-text-indent="false" fo:break-before="page"/>
    </style:style>
    <style:style style:name="P17" style:family="paragraph" style:parent-style-name="Standard">
      <style:paragraph-properties fo:margin-left="0.998cm" fo:margin-right="0cm" fo:line-height="0.741cm" fo:text-indent="0.494cm" style:auto-text-indent="false"/>
    </style:style>
    <style:style style:name="P18" style:family="paragraph" style:parent-style-name="Standard">
      <style:paragraph-properties fo:margin-left="1.249cm" fo:margin-right="0cm" fo:line-height="0.847cm" fo:text-indent="0cm" style:auto-text-indent="false"/>
    </style:style>
    <style:style style:name="P19" style:family="paragraph" style:parent-style-name="Standard">
      <style:paragraph-properties fo:margin-left="1.249cm" fo:margin-right="0cm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1.249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249cm" fo:margin-right="0cm" fo:line-height="0.706cm" fo:text-indent="0cm" style:auto-text-indent="false"/>
    </style:style>
    <style:style style:name="P22" style:family="paragraph" style:parent-style-name="Standard">
      <style:paragraph-properties fo:margin-left="1.249cm" fo:margin-right="0cm" fo:line-height="0.635cm" fo:text-indent="0cm" style:auto-text-indent="false"/>
    </style:style>
    <style:style style:name="P23" style:family="paragraph" style:parent-style-name="Standard">
      <style:paragraph-properties fo:line-height="0.847cm" fo:break-before="page"/>
    </style:style>
    <style:style style:name="P24" style:family="paragraph" style:parent-style-name="Standard">
      <style:paragraph-properties fo:margin-left="1.499cm" fo:margin-right="0cm" fo:line-height="0.811cm" fo:text-indent="0cm" style:auto-text-indent="false"/>
    </style:style>
    <style:style style:name="P25" style:family="paragraph" style:parent-style-name="Standard">
      <style:paragraph-properties fo:margin-left="1.499cm" fo:margin-right="0cm" fo:line-height="0.811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998cm" fo:margin-right="0cm" fo:line-height="0.847cm" fo:text-indent="0cm" style:auto-text-indent="false"/>
    </style:style>
    <style:style style:name="P27" style:family="paragraph" style:parent-style-name="Standard">
      <style:paragraph-properties fo:margin-left="1.998cm" fo:margin-right="0cm" fo:line-height="0.811cm" fo:text-indent="0cm" style:auto-text-indent="false"/>
    </style:style>
    <style:style style:name="P28" style:family="paragraph" style:parent-style-name="Standard">
      <style:paragraph-properties fo:margin-left="-0.012cm" fo:margin-right="0cm" fo:line-height="0.67cm" fo:text-indent="0cm" style:auto-text-indent="false"/>
    </style:style>
    <style:style style:name="P29" style:family="paragraph" style:parent-style-name="Standard">
      <style:paragraph-properties fo:margin-left="0.102cm" fo:margin-right="0cm" fo:line-height="0.67cm" fo:text-indent="0cm" style:auto-text-indent="false"/>
    </style:style>
    <style:style style:name="P30" style:family="paragraph" style:parent-style-name="Standard">
      <style:paragraph-properties fo:margin-left="0.102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0.002cm" fo:margin-right="0cm" fo:line-height="0.67cm" fo:text-indent="0cm" style:auto-text-indent="false"/>
    </style:style>
    <style:style style:name="P32" style:family="paragraph" style:parent-style-name="Standard">
      <style:paragraph-properties fo:margin-left="1.499cm" fo:margin-right="0cm" fo:line-height="0.811cm" fo:text-indent="0.002cm" style:auto-text-indent="false"/>
    </style:style>
    <style:style style:name="P33" style:family="paragraph" style:parent-style-name="Standard">
      <style:paragraph-properties fo:margin-left="2.247cm" fo:margin-right="0cm" fo:line-height="0.811cm" fo:text-indent="0cm" style:auto-text-indent="false"/>
    </style:style>
    <style:style style:name="P34" style:family="paragraph" style:parent-style-name="Standard">
      <style:paragraph-properties fo:margin-left="2.247cm" fo:margin-right="0cm" fo:line-height="0.847cm" fo:text-indent="0cm" style:auto-text-indent="false"/>
    </style:style>
    <style:style style:name="P35" style:family="paragraph" style:parent-style-name="Standard">
      <style:paragraph-properties fo:margin-left="2.752cm" fo:margin-right="0cm" fo:line-height="0.847cm" fo:text-indent="0.004cm" style:auto-text-indent="false"/>
    </style:style>
    <style:style style:name="P36" style:family="paragraph" style:parent-style-name="Standard">
      <style:paragraph-properties fo:margin-left="0.025cm" fo:margin-right="0cm" fo:line-height="0.635cm" fo:text-indent="0cm" style:auto-text-indent="false"/>
    </style:style>
    <style:style style:name="P37" style:family="paragraph" style:parent-style-name="Standard">
      <style:paragraph-properties fo:margin-left="0.025cm" fo:margin-right="0cm" fo:line-height="0.63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5cm" fo:margin-right="0cm" fo:line-height="0.635cm" fo:text-indent="0cm" style:auto-text-indent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margin-left="0.06cm" fo:margin-right="0cm" fo:line-height="0.63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09cm" fo:margin-right="0cm" fo:line-height="0.635cm" fo:text-indent="0cm" style:auto-text-indent="false"/>
    </style:style>
    <style:style style:name="P41" style:family="paragraph" style:parent-style-name="Standard">
      <style:paragraph-properties fo:margin-left="0.051cm" fo:margin-right="0cm" fo:line-height="0.635cm" fo:text-indent="0cm" style:auto-text-indent="false"/>
    </style:style>
    <style:style style:name="P42" style:family="paragraph" style:parent-style-name="Standard">
      <style:paragraph-properties fo:margin-left="0.051cm" fo:margin-right="0cm" fo:line-height="0.635cm" fo:text-indent="0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-0.191cm" fo:line-height="0.635cm" fo:text-indent="0cm" style:auto-text-indent="false"/>
    </style:style>
    <style:style style:name="P44" style:family="paragraph" style:parent-style-name="Standard">
      <style:paragraph-properties fo:margin-left="0cm" fo:margin-right="-0.191cm" fo:line-height="0.635cm" fo:text-indent="0cm" style:auto-text-indent="false"/>
      <style:text-properties style:font-name="標楷體" fo:font-weight="bold" style:font-name-asian="標楷體1" style:font-weight-asian="bold"/>
    </style:style>
    <style:style style:name="P45" style:family="paragraph" style:parent-style-name="Frame_20_contents">
      <style:paragraph-properties fo:line-height="0.706cm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 loext:padding="0cm" loext:border="0.51pt solid #00000a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name-complex="微軟正黑體" style:font-size-complex="14pt" style:font-weight-complex="bold"/>
    </style:style>
    <style:style style:name="T15" style:family="text">
      <style:text-properties style:font-name="標楷體" fo:font-size="14pt" style:letter-kerning="false" style:font-name-asian="標楷體1" style:font-size-asian="14pt" style:font-name-complex="Courier New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微軟正黑體" style:font-size-complex="14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 style:text-scale="90%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微軟正黑體" style:font-size-complex="14pt" style:font-weight-complex="bold"/>
    </style:style>
    <style:style style:name="T24" style:family="text">
      <style:text-properties fo:color="#000000" style:font-name="標楷體" fo:font-size="14pt" style:font-name-asian="標楷體1" style:font-size-asian="14pt" style:font-size-complex="14pt"/>
    </style:style>
    <style:style style:name="T25" style:family="text">
      <style:text-properties fo:color="#000000"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style:font-name-asian="標楷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9d9d9" style:background-transparency="0%" draw:fill="solid" draw:fill-color="#d9d9d9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0.321cm" svg:y="-1.27cm" svg:width="14.993cm" svg:height="1.004cm" draw:z-index="0"><draw:text-box><text:p text:style-name="P45"><text:span text:style-name="T1">103學年度育藝深遠─藝術教育啟蒙方案</text:span></text:p></draw:text-box></draw:frame><text:span text:style-name="T3">『偶！喜歡』</text:span><text:span text:style-name="T4">–</text:span><text:span text:style-name="T3">偶戲初體驗課程</text:span></text:p>
      <text:p text:style-name="P11"/>
      <text:p text:style-name="P12"><text:span text:style-name="T8">計畫宗旨</text:span></text:p>
      <text:p text:style-name="P14"><text:span text:style-name="T12"><text:s text:c="4"/>「育藝深遠—藝術教育啟蒙方案」為臺北市政府文化局與教育局共同合作，自民國94年9月起，針對本市公私立國民小學辦理的活動。</text:span></text:p>
      <text:p text:style-name="P17"><text:span text:style-name="T12"><text:s text:c="2"/>自100學年度起，臺北市政府以傳統偶戲作為傳習計畫，並與臺北偶戲館及林柳新紀念偶戲博物館共同合作，首次將育藝深遠計畫紮根至國小二年級，並於101學年度納入正式課程。</text:span></text:p>
      <text:p text:style-name="P14"><text:span text:style-name="T12"><text:s text:c="4"/>本學年度持續</text:span><text:span text:style-name="T14">與大稻埕戲苑、</text:span><text:span text:style-name="T12">臺北偶戲館及林柳新紀念偶戲博物館共同合作，落實文化公民權政策，開發學童的美感知覺，培養其獨立探究的習慣，具有最基礎傳統偶戲藝術涵養。</text:span></text:p>
      <text:p text:style-name="P1"/>
      <text:p text:style-name="Standard"><text:span text:style-name="T2">壹、計畫辦理單位</text:span></text:p>
      <text:p text:style-name="P18"><text:span text:style-name="T12">主辦單位：臺北市政府文化局、臺北市政府教育局</text:span></text:p>
      <text:p text:style-name="P18"><text:span text:style-name="T12">執行單位：8識文創發展工作室</text:span></text:p>
      <text:p text:style-name="P18"><text:span text:style-name="T12">協辦單位：台北偶戲館</text:span></text:p>
      <text:p text:style-name="P18"><text:span text:style-name="T12"><text:s text:c="10"/>林柳新紀念偶戲博物館</text:span></text:p>
      <text:p text:style-name="P18"><text:span text:style-name="T12"><text:s text:c="10"/>大稻埕戲苑</text:span></text:p>
      <text:p text:style-name="P18"><text:soft-page-break/><text:span text:style-name="T12"><text:s text:c="10"/>臺北木偶劇團</text:span></text:p>
      <text:p text:style-name="P18"><text:span text:style-name="T12">參考網站：</text:span></text:p>
      <text:p text:style-name="P18"><text:span text:style-name="T19">偶</text:span><text:span text:style-name="T20">！喜歡</text:span><text:span text:style-name="T22">： </text:span><text:a xlink:type="simple" xlink:href="http://www.2011puppetlove.org" text:style-name="Internet_20_link" text:visited-style-name="Visited_20_Internet_20_Link"><text:span text:style-name="T21">www.puppetlove.org</text:span></text:a></text:p>
      <text:p text:style-name="P23"><text:span text:style-name="T2">貳、計畫說明</text:span></text:p>
      <text:p text:style-name="P19"/>
      <text:p text:style-name="P21"><text:span text:style-name="T12">本計畫包含「</text:span><text:span text:style-name="T8">教師研習營</text:span><text:span text:style-name="T12">」與「</text:span><text:span text:style-name="T8">偶！喜歡–偶戲初體驗課程</text:span><text:span text:style-name="T12">」</text:span></text:p>
      <text:p text:style-name="P21"><text:span text:style-name="T12">兩個系列課程，課程規劃時間如下︰</text:span></text:p>
      <text:p text:style-name="P20"/>
      <text:p text:style-name="P15"><text:span text:style-name="T9">一</text:span><text:span text:style-name="T12">、</text:span><text:span text:style-name="T9">教師研習營 </text:span></text:p>
      <text:p text:style-name="P24"><text:span text:style-name="T9">(一)報名期間：103年6月16日–8月15日</text:span></text:p>
      <text:p text:style-name="P24"><text:span text:style-name="T9">(二)103學年度上學期研習日期與地點： </text:span></text:p>
      <text:p text:style-name="P26"><text:span text:style-name="T23">　第一場／臺北偶戲館</text:span></text:p>
      <text:p text:style-name="P26"><text:span text:style-name="T24">民國103年8月19日(二)︱下午1:30–4:30</text:span></text:p>
      <text:p text:style-name="P26"><text:span text:style-name="T23">　第二場／林柳新紀念偶戲博物館</text:span></text:p>
      <text:p text:style-name="P26"><text:span text:style-name="T24">民國103年8月20日(三)︱下午1:30–4:30</text:span></text:p>
      <text:p text:style-name="P26"><text:span text:style-name="T23">　第三場／</text:span><text:span text:style-name="T24">大稻埕戲苑</text:span></text:p>
      <text:p text:style-name="P26"><text:span text:style-name="T24">民國103年8月21日(四)︱下午1:30–4:30</text:span></text:p>
      <text:p text:style-name="P24"><text:span text:style-name="T9">(三)報名資格</text:span></text:p>
      <text:p text:style-name="P27"><text:span text:style-name="T14">1.歡迎臺北市公私立國民小學教師及家長、義工均可報名參加</text:span></text:p>
      <text:p text:style-name="P27"><text:span text:style-name="T14">　，以二年級為主，其餘年級亦可。</text:span></text:p>
      <text:p text:style-name="P27"><text:span text:style-name="T14">2.每場次上限50人參與。</text:span></text:p>
      <text:p text:style-name="P24"><text:soft-page-break/><text:span text:style-name="T9">(四)報名方式</text:span></text:p>
      <text:p text:style-name="P27"><text:span text:style-name="T14">1.逕上 偶喜歡官方網站報名 http://www.puppetlove.org/</text:span></text:p>
      <text:p text:style-name="P27"><text:span text:style-name="T14">2.偶喜歡-偶戲初體驗計畫</text:span><text:span text:style-name="T13">／</text:span><text:span text:style-name="T14">洽詢專線 (02)2556-0986王先生</text:span></text:p>
      <text:p text:style-name="P24"><text:span text:style-name="T9">(五)課程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4">時間</text:span></text:p>
          </table:table-cell>
          <table:table-cell table:style-name="表格1.B1" office:value-type="string">
            <text:p text:style-name="P28"><text:span text:style-name="T24">課程內容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4">13:30-</text:span></text:p>
            <text:p text:style-name="P5"><text:span text:style-name="T24">13:35</text:span></text:p>
          </table:table-cell>
          <table:table-cell table:style-name="表格1.B2" office:value-type="string">
            <text:p text:style-name="P30"><text:span text:style-name="T24">主持人開場─講師簡介及說明本計畫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24">13:35-</text:span></text:p>
            <text:p text:style-name="P5"><text:span text:style-name="T24">14:25</text:span></text:p>
          </table:table-cell>
          <table:table-cell table:style-name="表格1.B3" office:value-type="string">
            <text:p text:style-name="P3"><text:span text:style-name="T24">偶戲劇種源流、偶戲種類特色及文化意涵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4">14:25-</text:span></text:p>
            <text:p text:style-name="P5"><text:span text:style-name="T24">15:00</text:span></text:p>
          </table:table-cell>
          <table:table-cell table:style-name="表格1.B4" office:value-type="string">
            <text:p text:style-name="P29"><text:span text:style-name="T24">偶戲館參觀與導覽</text:span></text:p>
          </table:table-cell>
        </table:table-row>
        <table:table-row table:style-name="表格1.5">
          <table:table-cell table:style-name="表格1.A4" office:value-type="string">
            <text:p text:style-name="P5"><text:span text:style-name="T24">15:00-</text:span></text:p>
            <text:p text:style-name="P5"><text:span text:style-name="T24">15:50</text:span></text:p>
          </table:table-cell>
          <table:table-cell table:style-name="表格1.B4" office:value-type="string">
            <text:p text:style-name="P31"><text:span text:style-name="T24">偶戲戲劇欣賞(含操偶練習)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26">15:50-</text:span></text:p>
            <text:p text:style-name="P5"><text:span text:style-name="T26">16:50</text:span></text:p>
          </table:table-cell>
          <table:table-cell table:style-name="表格1.B6" office:value-type="string">
            <text:p text:style-name="P31"><text:span text:style-name="T26">偶的創意教案</text:span></text:p>
          </table:table-cell>
        </table:table-row>
        <table:table-row table:style-name="表格1.6">
          <table:table-cell table:style-name="表格1.A7" office:value-type="string">
            <text:p text:style-name="P5"><text:span text:style-name="T26">16:50-</text:span></text:p>
            <text:p text:style-name="P5"><text:span text:style-name="T26">17:00</text:span></text:p>
          </table:table-cell>
          <table:table-cell table:style-name="表格1.B7" office:value-type="string">
            <text:p text:style-name="P31"><text:span text:style-name="T26">提問與意見交流</text:span></text:p>
          </table:table-cell>
        </table:table-row>
      </table:table>
      <text:p text:style-name="P25"><text:soft-page-break/></text:p>
      <text:p text:style-name="P6"><text:span text:style-name="T9">二</text:span><text:span text:style-name="T12">、</text:span><text:span text:style-name="T9">偶戲初體驗</text:span></text:p>
      <text:p text:style-name="P32"><text:span text:style-name="T9">(一)開放報名體驗時間</text:span></text:p>
      <text:p text:style-name="P33"><text:span text:style-name="T10">1.每周二／上午梯次9:30–11:30／下午梯次13:30–15:30</text:span></text:p>
      <text:p text:style-name="P33"><text:span text:style-name="T10">2.每周四／上午梯次9:30–11:30</text:span></text:p>
      <text:p text:style-name="P33"><text:span text:style-name="T10">3.周一、三、五／上午場，如學校有需求可開放特別預約。</text:span></text:p>
      <text:p text:style-name="P32"><text:span text:style-name="T9">(二)</text:span><text:span text:style-name="T8">課程地點與場次人數</text:span></text:p>
      <text:p text:style-name="P33"><text:span text:style-name="T10">1.每梯次各館學生人數</text:span></text:p>
      <text:p text:style-name="P33"><text:span text:style-name="T10"><text:s text:c="2"/></text:span><text:span text:style-name="T16">台北偶戲館</text:span></text:p>
      <text:p text:style-name="P34"><text:span text:style-name="T12"><text:s text:c="2"/></text:span><text:span text:style-name="T14">每場次4個班級，每場次總人數不得超 過120人。 </text:span></text:p>
      <text:p text:style-name="P33"><text:span text:style-name="T14"><text:s text:c="2"/></text:span><text:span text:style-name="T16">林柳新紀念偶戲博物館</text:span></text:p>
      <text:p text:style-name="P34"><text:span text:style-name="T10"><text:s text:c="2"/></text:span><text:span text:style-name="T14">每場次3個班級，每場次總人數不得超過80人。 </text:span></text:p>
      <text:p text:style-name="P33"><text:span text:style-name="T14"><text:s text:c="2"/></text:span><text:span text:style-name="T16">大稻埕戲苑</text:span></text:p>
      <text:p text:style-name="P34"><text:span text:style-name="T10"><text:s text:c="2"/></text:span><text:span text:style-name="T14">每場次4個班級，每場次總人數不得超過120人。 <text:s/></text:span></text:p>
      <text:p text:style-name="P33"><text:span text:style-name="T10">2.每梯次隨隊師長人數</text:span></text:p>
      <text:p text:style-name="P35"><text:span text:style-name="T12">每梯次得隨隊兩名行政人員及每班級任老師一名免費。陪同家長人數以每10名學生搭配1名家長免費，學生數餘數超過(≧)8人可增加1名家長，超過名額的家長需自</text:span><text:soft-page-break/><text:span text:style-name="T12">行付費參與。</text:span></text:p>
      <text:p text:style-name="P35"><text:span text:style-name="T8">每梯次參與體驗人數依各館規定，如達總人數上限，不再接受自費參與人數。</text:span></text:p>
      <text:p text:style-name="P16"><text:span text:style-name="T9">(三)課程內容</text:span></text:p>
      <text:p text:style-name="P8"><text:span text:style-name="T9">台北偶戲館／林柳新紀念偶戲博物館／大稻埕戲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8">時間</text:span></text:p>
          </table:table-cell>
          <table:table-cell table:style-name="表格2.B1" office:value-type="string">
            <text:p text:style-name="P37"><text:span text:style-name="T8">課程名稱</text:span></text:p>
          </table:table-cell>
          <table:table-cell table:style-name="表格2.C1" office:value-type="string">
            <text:p text:style-name="P39"><text:span text:style-name="T8">課程重點</text:span></text:p>
          </table:table-cell>
          <table:table-cell table:style-name="表格2.D1" office:value-type="string">
            <text:p text:style-name="P22"><text:span text:style-name="T8">內容說明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5</text:span></text:p>
            <text:p text:style-name="P10"><text:span text:style-name="T12">分鐘</text:span></text:p>
          </table:table-cell>
          <table:table-cell table:style-name="表格2.B2" office:value-type="string">
            <text:p text:style-name="P9"><text:span text:style-name="T9">大家</text:span></text:p>
            <text:p text:style-name="P9"><text:span text:style-name="T9">幫幫偶</text:span></text:p>
          </table:table-cell>
          <table:table-cell table:style-name="表格2.C2" office:value-type="string">
            <text:p text:style-name="P9"><text:span text:style-name="T12">宣導偶戲館參觀禮儀</text:span></text:p>
          </table:table-cell>
          <table:table-cell table:style-name="表格2.D2" office:value-type="string">
            <text:p text:style-name="P9"><text:span text:style-name="T13">說明偶戲館參觀須知，請學童一起遵守偶戲館禮儀。</text:span></text:p>
          </table:table-cell>
        </table:table-row>
        <table:table-row table:style-name="表格2.3">
          <table:table-cell table:style-name="表格2.A2" table:number-rows-spanned="3" office:value-type="string">
            <text:p text:style-name="P10"><text:span text:style-name="T12">40分鐘</text:span></text:p>
          </table:table-cell>
          <table:table-cell table:style-name="表格2.B2" table:number-rows-spanned="3" office:value-type="string">
            <text:p text:style-name="P36"><text:span text:style-name="T8">和偶</text:span></text:p>
            <text:p text:style-name="P36"><text:span text:style-name="T8">做朋友</text:span></text:p>
          </table:table-cell>
          <table:table-cell table:style-name="表格2.C3" office:value-type="string">
            <text:p text:style-name="P40"><text:span text:style-name="T12">傳統偶戲劇種認識</text:span></text:p>
          </table:table-cell>
          <table:table-cell table:style-name="表格2.D2" table:number-rows-spanned="3" office:value-type="string">
            <text:p text:style-name="P41"><text:span text:style-name="T12">由偶戲館專業師資導覽</text:span></text:p>
            <text:p text:style-name="P41"><text:span text:style-name="T12">，以活潑生動、淺顯易懂的方式解說、並穿插故事小品，配合館舍展區介紹臺灣各類傳統偶戲，包括布袋戲、傀儡戲、皮影戲等之源流歷史演進、流派、偶戲戲臺、戲服、偶戲配樂流派、以及偶戲演出禁忌等，並且藉由讓學童現場實際操作偶戲的經</text:span><text:soft-page-break/><text:span text:style-name="T12">驗。</text:span>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40"><text:span text:style-name="T12">偶戲故事中</text:span></text:p>
            <text:p text:style-name="P40"><text:span text:style-name="T12">偶的角色身分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40"><text:span text:style-name="T12">偶戲的故事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0"><text:span text:style-name="T12">10</text:span></text:p>
            <text:p text:style-name="P10"><text:span text:style-name="T12">分鐘</text:span></text:p>
          </table:table-cell>
          <table:table-cell table:style-name="表格2.D2" table:number-columns-spanned="3" office:value-type="string">
            <text:p text:style-name="P9"><text:span text:style-name="T12">換場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rows-spanned="3" office:value-type="string">
            <text:p text:style-name="P10"><text:span text:style-name="T12">40</text:span></text:p>
            <text:p text:style-name="P10"><text:span text:style-name="T12">分鐘</text:span></text:p>
          </table:table-cell>
          <table:table-cell table:style-name="表格2.B2" table:number-rows-spanned="3" office:value-type="string">
            <text:p text:style-name="P43"><text:span text:style-name="T8">偶戲上場！</text:span></text:p>
          </table:table-cell>
          <table:table-cell table:style-name="表格2.C7" office:value-type="string">
            <text:p text:style-name="P9"><text:span text:style-name="T12">偶戲劇場介紹</text:span></text:p>
          </table:table-cell>
          <table:table-cell table:style-name="表格2.D2" table:number-rows-spanned="3" office:value-type="string">
            <text:p text:style-name="P41"><text:span text:style-name="T12">由專業偶戲劇團演出，讓學童在專業劇場內欣賞傳統偶戲表演。表演內容設計豐富聲光效果及特技雜耍技巧，注重與學童之間的互動。營造活潑多元的觀賞經驗，增進學習效果</text:span>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9"><text:span text:style-name="T12">操偶技巧互動解說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9"><text:span text:style-name="T12">偶戲欣賞</text:span></text:p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0"><text:span text:style-name="T12">15分鐘</text:span></text:p>
          </table:table-cell>
          <table:table-cell table:style-name="表格2.B10" office:value-type="string">
            <text:p text:style-name="P36"><text:span text:style-name="T8">偶知道</text:span></text:p>
          </table:table-cell>
          <table:table-cell table:style-name="表格2.C10" office:value-type="string">
            <text:p text:style-name="P9"><text:span text:style-name="T12">參觀偶戲博物館</text:span></text:p>
            <text:p text:style-name="P9"><text:span text:style-name="T12">有獎互動問答</text:span></text:p>
          </table:table-cell>
          <table:table-cell table:style-name="表格2.D10" office:value-type="string">
            <text:p text:style-name="P9"><text:span text:style-name="T12">提升並深化學習興趣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6"><text:span text:style-name="T8">偶的</text:span></text:p>
            <text:p text:style-name="P36"><text:span text:style-name="T8">故事本</text:span></text:p>
          </table:table-cell>
          <table:table-cell table:style-name="表格2.C11" office:value-type="string">
            <text:p text:style-name="P9"><text:span text:style-name="T12">偶的故事本說明</text:span></text:p>
          </table:table-cell>
          <table:table-cell table:style-name="表格2.D11" office:value-type="string">
            <text:p text:style-name="P9"><text:span text:style-name="T12">延伸學習</text:span></text:p>
          </table:table-cell>
        </table:table-row>
        <table:table-row table:style-name="表格2.10">
          <table:covered-table-cell/>
          <table:table-cell table:style-name="表格2.B12" office:value-type="string">
            <text:p text:style-name="P36"><text:span text:style-name="T8">偶的意見</text:span></text:p>
          </table:table-cell>
          <table:table-cell table:style-name="表格2.C12" office:value-type="string">
            <text:p text:style-name="P9"><text:span text:style-name="T12">體驗心得與意見</text:span></text:p>
          </table:table-cell>
          <table:table-cell table:style-name="表格2.D12" office:value-type="string">
            <text:p text:style-name="P41"><text:span text:style-name="T12">填寫問卷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a"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color="#00000a"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2cm" fo:margin-bottom="1.002cm" fo:margin-left="3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8v</meta:initial-creator>
    <dc:creator>BTAA-20097</dc:creator>
    <meta:editing-cycles>5</meta:editing-cycles>
    <meta:print-date>2012-06-18T02:44:00</meta:print-date>
    <meta:creation-date>2014-06-11T09:12:00</meta:creation-date>
    <dc:date>2014-08-04T06:26:00</dc:date>
    <meta:editing-duration>PT3H7M</meta:editing-duration>
    <meta:generator>LibreOffice/5.2.3.3$Windows_x86 LibreOffice_project/d54a8868f08a7b39642414cf2c8ef2f228f780cf</meta:generator>
    <meta:document-statistic meta:table-count="2" meta:image-count="0" meta:object-count="0" meta:page-count="8" meta:paragraph-count="114" meta:word-count="1401" meta:character-count="1672" meta:non-whitespace-character-count="1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