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contextual-spacing="tru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contextual-spacing="true" fo:line-height="0.3194in"/>
    </style:style>
    <style:style style:name="T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fo:font-size="20pt" style:font-size-asian="20pt" style:font-size-complex="20pt"/>
    </style:style>
    <style:style style:name="P8" style:parent-style-name="內文" style:family="paragraph">
      <style:paragraph-properties style:contextual-spacing="true" fo:line-height="0.3194in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8" style:parent-style-name="內文" style:family="paragraph">
      <style:paragraph-properties style:contextual-spacing="true" fo:line-height="0.3194in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" style:parent-style-name="內文" style:family="paragraph">
      <style:paragraph-properties style:contextual-spacing="true" fo:line-height="0.3194in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fo:letter-spacing="-0.0062in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fo:letter-spacing="-0.0062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3472in" fo:text-indent="0.3888in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P52" style:parent-style-name="內文" style:family="paragraph">
      <style:paragraph-properties fo:line-height="0.3472in" fo:text-indent="0.3888in"/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P53" style:parent-style-name="內文" style:family="paragraph">
      <style:paragraph-properties fo:line-height="0.3472in" fo:text-indent="0.4305in"/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P54" style:parent-style-name="內文" style:family="paragraph">
      <style:paragraph-properties fo:line-height="0.3472in" fo:text-indent="0.4305in"/>
    </style:style>
    <style:style style:name="T55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</office:automatic-styles>
  <office:body>
    <office:text text:use-soft-page-breaks="true">
      <text:p text:style-name="P1">臺北市大安區公所新聞稿</text:p>
      <text:p text:style-name="P2"><text:span text:style-name="T3">　　　　　　　　　　　　　　　　　　</text:span><text:span text:style-name="T4"><text:s text:c="8"/></text:span><text:span text:style-name="T5">發稿單位：臺北市大安區公所</text:span><text:span text:style-name="T6"><text:s/></text:span><text:span text:style-name="T7"><text:s text:c="2"/></text:span></text:p>
      <text:p text:style-name="P8"><text:span text:style-name="T9">　　　　　　　　　　　　　　　　　　</text:span><text:span text:style-name="T10"><text:s text:c="8"/></text:span><text:span text:style-name="T11">發稿日期：</text:span><text:span text:style-name="T12">112</text:span><text:span text:style-name="T13">年</text:span><text:span text:style-name="T14">9</text:span><text:span text:style-name="T15">月</text:span><text:span text:style-name="T16">26</text:span><text:span text:style-name="T17">日</text:span></text:p>
      <text:p text:style-name="P18"><text:span text:style-name="T19">　　　　　　　　　　　　　　　　　　</text:span><text:span text:style-name="T20"><text:s text:c="8"/></text:span><text:span text:style-name="T21">聯</text:span><text:span text:style-name="T22"><text:s/></text:span><text:span text:style-name="T23">絡</text:span><text:span text:style-name="T24"><text:s/></text:span><text:span text:style-name="T25">人：曾鈺涵</text:span><text:span text:style-name="T26"><text:s text:c="2"/></text:span></text:p>
      <text:p text:style-name="P27"><text:span text:style-name="T28">　　　　　　　　　　　　　　　　　　</text:span><text:span text:style-name="T29"><text:s text:c="8"/></text:span><text:span text:style-name="T30">聯絡電話：</text:span><text:span text:style-name="T31">235</text:span><text:span text:style-name="T32">1</text:span><text:span text:style-name="T33">17</text:span><text:span text:style-name="T34">11</text:span><text:span text:style-name="T35">分機</text:span><text:span text:style-name="T36">9109 <text:s/></text:span></text:p>
      <text:p text:style-name="P37">傳愛慶中秋<text:s text:c="2"/>越圓人團圓</text:p>
      <text:p text:style-name="P38">大安區公所攜手安和扶輪社<text:s text:c="2"/>與弱勢長者共同體驗越式中秋</text:p>
      <text:p text:style-name="P39"><text:span text:style-name="T40">2023</text:span><text:span text:style-name="T41">大安傳愛活動於今日</text:span><text:span text:style-name="T42">(26)</text:span><text:s/><text:span text:style-name="T43">上午</text:span><text:span text:style-name="T44">10</text:span><text:span text:style-name="T45">時於大安區行政中心大禮堂辦理，邀請區內弱勢獨居長輩們提前歡慶中秋節。林明寬區長表示，「大安傳愛關懷活動」舉辦至今已邁入第</text:span><text:span text:style-name="T46">15</text:span><text:span text:style-name="T47">年，自民國</text:span><text:span text:style-name="T48">97</text:span><text:span text:style-name="T49">年起，臺北市大安區公所即與台北</text:span><text:span text:style-name="T50">市</text:span><text:span text:style-name="T51">安和扶輪社與攜手合作，除了貼心問候長者們生活狀況，亦致贈關懷禮金提供實質上的幫助。大安傳愛關懷活動是整合了公私部門資源而推出的區級特色服務，除了加強對本區邊緣弱勢長者的照顧外，並鼓勵高齡長者參加社區活動，調適自我生活並保持心理健康，亦增進大眾對高齡者的認識，進而推動敬老風氣。</text:span></text:p>
      <text:p text:style-name="P52">這次的活動以越南中秋節為主題，透過新移民講師的解說，使長者們了解越南中秋節的典故及特色，加深對新移民文化的瞭解。現場亦有新移民志工加入，共同服務關懷獨居長者，透過其與長者間的交流，增加彼此了解，促進文化友善共融。</text:p>
      <text:p text:style-name="P53">參加活動多次的林奶奶開心表示每次參與活動，都能感受到大安區公所的用心，活動中除了有精彩的越式舞蹈可欣賞，亦可了解越南的中秋節習俗與文化，讓人耳目一新。此外，還特別設計了防災宣導小遊戲專區，既可了解災害來臨時居家逃生、避難之正確知識，還能得到實用的小獎品，十分有趣。</text:p>
      <text:p text:style-name="P54"><text:span text:style-name="T55">林區長表示，本次活動特別感謝台北</text:span><text:span text:style-name="T56">市</text:span><text:span text:style-name="T57">安和扶輪社、大安戶政事</text:span><text:span text:style-name="T58">務所、大安區健康服務中心、大安社會福利服務中心等協力單位的支援，也感謝新移民朋友們所傳遞祝福的正能量。讓每位長者的歡笑化作讓傳愛活動延續下去的動力，大安區公所將積極為弱勢長輩們提供安心樂活服務，持續推動建構公、私及第三部門合作的在地關懷網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鈺涵</meta:initial-creator>
    <dc:creator>曾鈺涵</dc:creator>
    <meta:creation-date>2023-09-13T04:07:00Z</meta:creation-date>
    <dc:date>2023-09-15T09:27:00Z</dc:date>
    <meta:print-date>2023-01-31T03:10:00Z</meta:print-date>
    <meta:template xlink:href="Normal.dotm" xlink:type="simple"/>
    <meta:editing-cycles>5</meta:editing-cycles>
    <meta:editing-duration>PT5220S</meta:editing-duration>
    <meta:document-statistic meta:page-count="1" meta:paragraph-count="1" meta:word-count="128" meta:character-count="858" meta:row-count="6" meta:non-whitespace-character-count="731"/>
  </office:meta>
</office:document-meta>
</file>