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247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1" style:family="table" style:master-page-name="MP0">
      <style:table-properties style:width="6.9076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break-before="page" fo:text-align="center" style:line-height-at-least="0in" fo:margin-right="0.1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Textbody" style:family="paragraph">
      <style:paragraph-properties fo:text-align="end" style:line-height-at-least="0in" fo:margin-right="0.1451in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end" style:line-height-at-least="0in" fo:margin-left="0.1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widows="2" fo:orphans="2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69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70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611in" style:use-optimal-row-height="false" fo:keep-together="always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625in" style:use-optimal-row-height="false" fo:keep-together="always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91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bottom="0.0256in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08" style:parent-style-name="Textbody" style:family="paragraph">
      <style:paragraph-properties fo:margin-top="0.0784in" fo:margin-bottom="0.0256in" style:line-height-at-least="0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Textbody" style:family="paragraph">
      <style:paragraph-properties style:line-height-at-least="0in" fo:text-indent="0.0631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line-height-at-least="0in" fo:text-indent="0.063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="0.0312in double #000000" style:border-line-width="0.0104in 0.0104in 0.0104in" fo:background-color="#FFFFCC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FF0000" fo:letter-spacing="-0.0041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85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152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199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5.1861in"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205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06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08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0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1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2" style:parent-style-name="預設段落字型" style:family="text">
      <style:text-properties style:font-name-asian="華康楷書體W5" fo:font-size="11pt" style:font-size-asian="11pt" style:font-size-complex="11pt"/>
    </style:style>
    <style:style style:name="T21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4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19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2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2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2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34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3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3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4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4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43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4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6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7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8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49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0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1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3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4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T255" style:parent-style-name="預設段落字型" style:family="text">
      <style:text-properties style:font-name="華康楷書體W5" style:font-name-asian="華康楷書體W5" fo:font-weight="bold" style:font-weight-asian="bold" fo:color="#000000" fo:letter-spacing="-0.0041in" fo:font-size="11pt" style:font-size-asian="11pt" style:font-size-complex="11pt"/>
    </style:style>
    <style:style style:name="P256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57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5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0" style:parent-style-name="清單段落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1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2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4" style:parent-style-name="Textbody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65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6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68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7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1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74" style:parent-style-name="Textbody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5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278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79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0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1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2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T283" style:parent-style-name="預設段落字型" style:family="text">
      <style:text-properties style:font-name="華康楷書體W5" style:font-name-asian="華康楷書體W5" fo:color="#000000" fo:letter-spacing="-0.0041in" fo:font-size="11pt" style:font-size-asian="11pt" style:font-size-complex="11pt"/>
    </style:style>
    <style:style style:name="P284" style:parent-style-name="Textbody" style:family="paragraph">
      <style:paragraph-properties style:snap-to-layout-grid="false" fo:line-height="0.1805in"/>
    </style:style>
    <style:style style:name="T28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87" style:parent-style-name="Textbody" style:family="paragraph">
      <style:paragraph-properties style:snap-to-layout-grid="false" fo:line-height="0.1805in"/>
    </style:style>
    <style:style style:name="T28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P292" style:parent-style-name="Textbody" style:family="paragraph">
      <style:paragraph-properties fo:text-align="end" fo:line-height="0.1527in"/>
    </style:style>
    <style:style style:name="T29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end" fo:line-height="0.1527in" fo:margin-right="0.1451in"/>
      <style:text-properties style:font-name="標楷體" style:font-name-asian="標楷體" fo:letter-spacing="-0.0041in" fo:font-size="11pt" style:font-size-asian="11pt" style:font-size-complex="11pt"/>
    </style:style>
    <style:style style:name="P296" style:parent-style-name="Textbody" style:family="paragraph">
      <style:paragraph-properties fo:line-height="0.1388in"/>
    </style:style>
    <style:style style:name="P297" style:parent-style-name="Textbody" style:family="paragraph">
      <style:paragraph-properties fo:widows="2" fo:orphans="2" fo:break-before="page"/>
    </style:style>
    <style:style style:name="P298" style:parent-style-name="Textbody" style:family="paragraph">
      <style:paragraph-properties fo:line-height="0.1388in"/>
    </style:style>
    <style:style style:name="P299" style:parent-style-name="Textbody" style:family="paragraph">
      <style:paragraph-properties fo:line-height="0.1388in"/>
    </style:style>
    <style:style style:name="TableColumn301" style:family="table-column">
      <style:table-column-properties style:column-width="0.4388in" style:use-optimal-column-width="false"/>
    </style:style>
    <style:style style:name="TableColumn302" style:family="table-column">
      <style:table-column-properties style:column-width="1.4312in" style:use-optimal-column-width="false"/>
    </style:style>
    <style:style style:name="TableColumn303" style:family="table-column">
      <style:table-column-properties style:column-width="2.2645in" style:use-optimal-column-width="false"/>
    </style:style>
    <style:style style:name="TableColumn304" style:family="table-column">
      <style:table-column-properties style:column-width="2.6576in" style:use-optimal-column-width="false"/>
    </style:style>
    <style:style style:name="Table300" style:family="table">
      <style:table-properties style:width="6.7923in" fo:margin-left="0.4888in" table:align="left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10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11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Cell312" style:family="table-cell">
      <style:table-cell-properties fo:border="0.0069in solid #000000" fo:background-color="#FFFF00" style:writing-mode="lr-tb" style:vertical-align="middle" fo:padding-top="0in" fo:padding-left="0.0069in" fo:padding-bottom="0in" fo:padding-right="0.0069in"/>
    </style:style>
    <style:style style:name="P313" style:parent-style-name="Textbody" style:family="paragraph">
      <style:paragraph-properties fo:text-align="center" style:vertical-align="auto"/>
      <style:text-properties style:font-name="標楷體" style:font-name-asian="標楷體"/>
    </style:style>
    <style:style style:name="TableRow314" style:family="table-row">
      <style:table-row-properties style:min-row-height="0.359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23" style:family="table-row">
      <style:table-row-properties style:min-row-height="0.39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32" style:family="table-row">
      <style:table-row-properties style:min-row-height="0.379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41" style:family="table-row">
      <style:table-row-properties style:min-row-height="0.383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50" style:family="table-row">
      <style:table-row-properties style:min-row-height="0.3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59" style:family="table-row">
      <style:table-row-properties style:min-row-height="0.384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68" style:family="table-row">
      <style:table-row-properties style:min-row-height="0.390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77" style:family="table-row">
      <style:table-row-properties style:min-row-height="0.386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86" style:family="table-row">
      <style:table-row-properties style:min-row-height="0.391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395" style:family="table-row">
      <style:table-row-properties style:min-row-height="0.3875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04" style:family="table-row">
      <style:table-row-properties style:min-row-height="0.38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13" style:family="table-row">
      <style:table-row-properties style:min-row-height="0.3875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22" style:family="table-row">
      <style:table-row-properties style:min-row-height="0.387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31" style:family="table-row">
      <style:table-row-properties style:min-row-height="0.3875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40" style:family="table-row">
      <style:table-row-properties style:min-row-height="0.387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49" style:family="table-row">
      <style:table-row-properties style:min-row-height="0.3875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58" style:family="table-row">
      <style:table-row-properties style:min-row-height="0.387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67" style:family="table-row">
      <style:table-row-properties style:min-row-height="0.387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76" style:family="table-row">
      <style:table-row-properties style:min-row-height="0.387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Row485" style:family="table-row">
      <style:table-row-properties style:min-row-height="0.387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Textbody" style:family="paragraph">
      <style:paragraph-properties fo:text-align="center" style:vertical-align="auto" fo:line-height="0.1666in"/>
      <style:text-properties style:font-name="標楷體" style:font-name-asian="標楷體"/>
    </style:style>
    <style:style style:name="P494" style:parent-style-name="Textbody" style:family="paragraph">
      <style:text-properties text:display="none"/>
    </style:style>
    <style:style style:name="TableColumn496" style:family="table-column">
      <style:table-column-properties style:column-width="6.8715in" style:use-optimal-column-width="false"/>
    </style:style>
    <style:style style:name="TableColumn497" style:family="table-column">
      <style:table-column-properties style:column-width="0.0361in" style:use-optimal-column-width="false"/>
    </style:style>
    <style:style style:name="Table495" style:family="table">
      <style:table-properties style:width="6.9076in" fo:margin-left="0in" table:align="center"/>
    </style:style>
    <style:style style:name="TableRow498" style:family="table-row">
      <style:table-row-properties style:min-row-height="0.1652in" style:use-optimal-row-height="false" fo:keep-together="always"/>
    </style:style>
    <style:style style:name="TableCell499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extbody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503" style:parent-style-name="Textbody" style:family="paragraph">
      <style:paragraph-properties fo:line-height="0.1388in"/>
    </style:style>
    <style:style style:name="P504" style:parent-style-name="Textbody" style:family="paragraph">
      <style:paragraph-properties fo:line-height="0.1388in"/>
    </style:style>
    <style:style style:family="graphic" style:name="a1">
      <style:graphic-properties fo:wrap-option="wrap" fo:padding-top="0.00709in" fo:padding-bottom="0.00709in" fo:padding-left="0.00709in" fo:padding-right="0.00709in" draw:textarea-vertical-align="top" draw:textarea-horizontal-align="left" style:wrap="run-through" style:run-through="foreground" draw:fill="none" draw:stroke="dash" draw:stroke-dash="a0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兒童新樂園校外教學預約單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預約日期: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年</text:p>
          </table:table-cell>
          <table:table-cell table:style-name="TableCell32">
            <text:p text:style-name="P33"/>
          </table:table-cell>
          <table:table-cell table:style-name="TableCell34">
            <text:p text:style-name="P35">月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日</text:p>
          </table:table-cell>
          <table:covered-table-cell/>
          <table:table-cell table:style-name="TableCell40">
            <text:p text:style-name="P41">星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預定到達時間:</text:p>
          </table:table-cell>
          <table:covered-table-cell/>
          <table:table-cell table:style-name="TableCell46">
            <text:p text:style-name="P47"><text:s text:c="7"/>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6">
            <text:p text:style-name="P52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申請學校</text:p>
          </table:table-cell>
          <table:covered-table-cell/>
          <table:table-cell table:style-name="TableCell58" table:number-columns-spanned="14">
            <text:p text:style-name="P59"><text:span text:style-name="T60">臺北市</text:span><text:span text:style-name="T61">　　　　　　</text:span><text:span text:style-name="T62">區</text:span><text:span text:style-name="T63">　　　　　</text:span><text:span text:style-name="T64"><text:s text:c="2"/></text:span><text:span text:style-name="T65">　</text:span><text:span text:style-name="T66">國民小學</text:span><text:span text:style-name="T67">四年級</text:span><text:span text:style-name="T68">(</text:span><text:span text:style-name="T69">非此身分請勿使用本表預約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請教師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行動電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活動日</text:p>
            <text:p text:style-name="P91">總領隊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聯絡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行動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班級人數</text:p>
          </table:table-cell>
          <table:covered-table-cell/>
          <table:table-cell table:style-name="TableCell107" table:number-columns-spanned="14">
            <text:p text:style-name="P108"><text:span text:style-name="T109">共</text:span><text:span text:style-name="T110"><text:s text:c="8"/></text:span><text:span text:style-name="T111">班</text:span><text:span text:style-name="T112">/</text:span><text:span text:style-name="T113"><text:s text:c="9"/></text:span><text:span text:style-name="T114">名學生</text:span><text:span text:style-name="T115">/</text:span><text:span text:style-name="T116"><text:s text:c="9"/></text:span><text:span text:style-name="T117">名師長</text:span><text:span text:style-name="T118"><text:s/>(</text:span><text:span text:style-name="T119">每班</text:span><text:span text:style-name="T120">5</text:span><text:span text:style-name="T121">名師長得免費入園及搭乘</text:span><text:span text:style-name="T122">園區自營</text:span><text:span text:style-name="T123">遊樂設施各</text:span><text:span text:style-name="T124">1</text:span><text:span text:style-name="T125">次</text:span><text:span text:style-name="T126">)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預約場勘</text:p>
          </table:table-cell>
          <table:covered-table-cell/>
          <table:table-cell table:style-name="TableCell133" table:number-columns-spanned="14">
            <text:p text:style-name="P134"><text:span text:style-name="T135">□</text:span><text:span text:style-name="T136">否；</text:span><text:span text:style-name="T137">□</text:span><text:span text:style-name="T138">是，訂於</text:span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</text:span><text:span text:style-name="T145">(</text:span><text:span text:style-name="T146">星期</text:span><text:span text:style-name="T147">　　</text:span><text:span text:style-name="T148">)</text:span><text:span text:style-name="T149">，</text:span><text:span text:style-name="T150">　　</text:span><text:span text:style-name="T151">時</text:span><text:span text:style-name="T152">　　</text:span><text:span text:style-name="T153">分前來</text:span></text:p>
            <text:p text:style-name="P154"><text:span text:style-name="T155">(</text:span><text:span text:style-name="T156">限週一至週五。場勘當日每位教師須配戴教師證或工作證，以資辨識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校外教學專屬優惠</text:span></text:p>
          </table:table-cell>
          <table:table-cell table:style-name="TableCell164" table:number-columns-spanned="3">
            <text:p text:style-name="P165">兒童劇場</text:p>
          </table:table-cell>
          <table:covered-table-cell/>
          <table:covered-table-cell/>
          <table:table-cell table:style-name="TableCell166" table:number-columns-spanned="12">
            <text:p text:style-name="P167"><text:span text:style-name="T168">學童達</text:span><text:span text:style-name="T169">30</text:span><text:span text:style-name="T170">人以上享有半價優惠</text:span><text:span text:style-name="T171">(</text:span><text:span text:style-name="T172">不含家長及老師</text:span><text:span text:style-name="T173">)</text:span><text:span text:style-name="T174">，預計購買</text:span><text:span text:style-name="T175"><text:s text:c="9"/></text:span><text:span text:style-name="T176">張。活動內容請搜尋臉書粉絲團【如果心劇場】</text:span><text:span text:style-name="T177">/</text:span><text:span text:style-name="T178">或電洽</text:span><text:span text:style-name="T179">(02)2831-4567(</text:span><text:span text:style-name="T180">如果心劇場</text:span><text:span text:style-name="T181">)</text:span><text:span text:style-name="T182"><text:s/></text:span><text:span text:style-name="T183">或(02)3343-3622(劇團總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美食商店</text:p>
          </table:table-cell>
          <table:covered-table-cell/>
          <table:covered-table-cell/>
          <table:table-cell table:style-name="TableCell190" table:number-columns-spanned="12">
            <text:p text:style-name="P191"><text:span text:style-name="T192">園區設有美食商店，提供校外教學團體預</text:span><text:span text:style-name="T193">約之專屬</text:span><text:span text:style-name="T194">優惠，訂餐請洽：</text:span><text:span text:style-name="T195">(02)2835-5500 (</text:span><text:span text:style-name="T196">麗陽股份有限公司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注意事項</text:p>
          </table:table-cell>
          <table:covered-table-cell/>
          <table:covered-table-cell/>
          <table:table-cell table:style-name="TableCell203" table:number-columns-spanned="13">
            <text:p text:style-name="P204">校外教學申請注意事項:</text:p>
            <text:list text:style-name="LFO1" text:continue-numbering="true">
              <text:list-item>
                <text:p text:style-name="P205">限臺北市國小四年級符合校外教學申請資格學校，每校每學年僅限申請１次。</text:p>
              </text:list-item>
              <text:list-item>
                <text:p text:style-name="P206"><text:span text:style-name="T207">園區限平日營運時間開放校外教學預約。</text:span></text:p>
              </text:list-item>
              <text:list-item>
                <text:p text:style-name="P208"><text:span text:style-name="T209">校外教學請先至兒童新</text:span><text:span text:style-name="T210">樂園官網</text:span><text:span text:style-name="T211">(</text:span><text:span text:style-name="T212">申請資訊</text:span><text:span text:style-name="T213"><text:s/>&gt;<text:s/></text:span><text:span text:style-name="T214">臺北市國小四年級校外教學預約</text:span><text:span text:style-name="T215"><text:s/>&gt;<text:s/></text:span><text:span text:style-name="T216">臺北市國小四年級校外教學預約行事曆</text:span><text:span text:style-name="T217">)</text:span><text:span text:style-name="T218">確認當日預約情形，並於入園日１個月前填妥本單，郵寄至</text:span><text:span text:style-name="T219">「</text:span><text:span text:style-name="T220">11169</text:span><text:span text:style-name="T221">臺北市承德路</text:span><text:span text:style-name="T222">5</text:span><text:span text:style-name="T223">段</text:span><text:span text:style-name="T224">55</text:span><text:span text:style-name="T225">號</text:span><text:span text:style-name="T226"><text:s/></text:span><text:span text:style-name="T227">兒童新樂園營運組」</text:span><text:span text:style-name="T228">辦理申請</text:span><text:span text:style-name="T229">(</text:span><text:span text:style-name="T230">以郵戳為憑，現場不受理申請</text:span><text:span text:style-name="T231">)</text:span><text:span text:style-name="T232"><text:s/></text:span><text:span text:style-name="T233">。</text:span></text:p>
              </text:list-item>
              <text:list-item>
                <text:p text:style-name="P234"><text:span text:style-name="T235">上述申請經本園區審核同意後，將公告於兒童新樂園官網校外教學預約行事曆</text:span><text:span text:style-name="T236">(5</text:span><text:span text:style-name="T237">日後可逕行上網查詢，或電洽</text:span><text:span text:style-name="T238">(02)2833-3823#62</text:span><text:span text:style-name="T239">4</text:span><text:span text:style-name="T240">確認</text:span><text:span text:style-name="T241">)</text:span><text:span text:style-name="T242">，請依預約之日期及時間到園，學童建議著統一服裝，經接待人員確認後，統一帶隊入園。</text:span></text:p>
              </text:list-item>
              <text:list-item>
                <text:p text:style-name="P243"><text:span text:style-name="T244">學童</text:span><text:span text:style-name="T245">(</text:span><text:span text:style-name="T246">含每班</text:span><text:span text:style-name="T247">5</text:span><text:span text:style-name="T248">位師長</text:span><text:span text:style-name="T249">)</text:span><text:span text:style-name="T250">得免費入園及搭乘</text:span><text:span text:style-name="T251">園區自營</text:span><text:span text:style-name="T252">遊樂設施各</text:span><text:span text:style-name="T253">1</text:span><text:span text:style-name="T254">次，惟須以班級</text:span><text:span text:style-name="T255">為單位『團進團出』。</text:span></text:p>
              </text:list-item>
              <text:list-item>
                <text:p text:style-name="P256"><text:span text:style-name="T257">其餘隨行家長等人員需自行購票入園及付費搭乘園區遊樂設施。隨行人數超過</text:span><text:span text:style-name="T258">30</text:span><text:span text:style-name="T259">人，於活動日前至兒童新樂園官網申請團體預約，可享免入園門票優惠。</text:span></text:p>
              </text:list-item>
              <text:list-item>
                <text:p text:style-name="P260">園區沙坑、球池遊戲場係提供親子遊憩使用，不提供校外教學使用。</text:p>
              </text:list-item>
            </text:list>
            <text:p text:style-name="P261">其他注意事項:</text:p>
            <text:list text:style-name="LFO2" text:continue-numbering="true">
              <text:list-item>
                <text:p text:style-name="P262"><text:span text:style-name="T263">如因故取消行程，請於預約日１週前通知本園區。</text:span></text:p>
              </text:list-item>
              <text:list-item>
                <text:p text:style-name="P264">請師長加強宣導學童團體行動之觀念，以及讓學童隨身備有老師聯絡資訊，以利學童走失時緊急聯絡。</text:p>
              </text:list-item>
              <text:list-item>
                <text:p text:style-name="P265"><text:span text:style-name="T266">園區廣播主要係提供緊急協尋及宣導事項使用，不配合提供集</text:span><text:span text:style-name="T267">合學童使用。</text:span></text:p>
              </text:list-item>
              <text:list-item>
                <text:p text:style-name="P268"><text:span text:style-name="T269">園區不提供學習單，如有需要請各校自行</text:span><text:span text:style-name="T270">準備。</text:span></text:p>
              </text:list-item>
              <text:list-item>
                <text:p text:style-name="P271"><text:span text:style-name="T272">園區兒童劇場及美食商店提</text:span><text:span text:style-name="T273">供校外教學專屬優惠，請於上方欄位填寫，將由專人協助辦理。</text:span></text:p>
              </text:list-item>
              <text:list-item>
                <text:p text:style-name="P274"><text:span text:style-name="T275">遊園期間請隨行師長維護學童秩序及安全，並遵守園區遊客</text:span><text:span text:style-name="T276">須知，</text:span><text:span text:style-name="T277"><text:line-break/></text:span><text:span text:style-name="T278">園區各項服務資訊，請參閱兒童新樂園官網</text:span><text:span text:style-name="T279"><text:line-break/></text:span><text:span text:style-name="T280">(https://www.tcap.taipei/)</text:span><text:span text:style-name="T281">或電洽</text:span><text:span text:style-name="T282">(02)2833-3823#105</text:span><text:span text:style-name="T283">。</text:span></text:p>
              </text:list-item>
            </text:list>
            <text:p text:style-name="P284"><text:span text:style-name="T285">□<text:s/></text:span><text:span text:style-name="T286">本校願遵守園區各項遊園規定，偕同維護遊客安全。</text:span></text:p>
            <text:p text:style-name="P287"><text:span text:style-name="T288"><text:s text:c="3"/></text:span><text:span text:style-name="T289">(</text:span><text:span text:style-name="T290">未勾選此項或未蓋職章者，不受理預約</text:span><text:span text:style-name="T291">)</text:span></text:p>
            <text:p text:style-name="P292"><text:span text:style-name="T29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序號</text:p>
          </table:table-cell>
          <table:table-cell table:style-name="TableCell308">
            <text:p text:style-name="P309">班級</text:p>
          </table:table-cell>
          <table:table-cell table:style-name="TableCell310">
            <text:p text:style-name="P311">班級帶隊老師姓名</text:p>
          </table:table-cell>
          <table:table-cell table:style-name="TableCell312">
            <text:p text:style-name="P313">當日聯絡手機號碼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四年<text:s text:c="6"/>班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四年<text:s text:c="6"/>班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四年<text:s text:c="6"/>班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四年<text:s text:c="6"/>班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四年<text:s text:c="6"/>班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四年<text:s text:c="6"/>班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7</text:p>
          </table:table-cell>
          <table:table-cell table:style-name="TableCell371">
            <text:p text:style-name="P372">四年<text:s text:c="6"/>班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四年<text:s text:c="6"/>班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9</text:p>
          </table:table-cell>
          <table:table-cell table:style-name="TableCell389">
            <text:p text:style-name="P390">四年<text:s text:c="6"/>班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>四年<text:s text:c="6"/>班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四年<text:s text:c="6"/>班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四年<text:s text:c="6"/>班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四年<text:s text:c="6"/>班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四年<text:s text:c="6"/>班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四年<text:s text:c="6"/>班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6</text:p>
          </table:table-cell>
          <table:table-cell table:style-name="TableCell452">
            <text:p text:style-name="P453">四年<text:s text:c="6"/>班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>四年<text:s text:c="6"/>班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P471">四年<text:s text:c="6"/>班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9</text:p>
          </table:table-cell>
          <table:table-cell table:style-name="TableCell479">
            <text:p text:style-name="P480">四年<text:s text:c="6"/>班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table-cell table:style-name="TableCell488">
            <text:p text:style-name="P489">四年<text:s text:c="6"/>班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承辦教師：　　　　　　　　　　　主任：　　　　　　　　　　　　校長：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draw:custom-shape svg:x="6.27362in" svg:y="3.70827in" svg:width="1.54167in" svg:height="1.45417in" draw:z-index="251660288" draw:id="id0" draw:style-name="a1" draw:name="橢圓 2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E" style:display-name="1" style:family="paragraph" style:parent-style-name="Textbody">
      <style:paragraph-properties fo:widows="2" fo:orphans="2" style:vertical-align="auto" fo:margin-bottom="0.1111in" fo:line-height="0.1666in"/>
      <style:text-properties style:font-name="Verdana" style:font-name-asian="Verdana" style:font-name-complex="Verdana" style:language-asian="en" style:country-asian="US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b_address" style:display-name="b_addres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95in" draw:distance="0.0279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006in" fo:margin-bottom="0.295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44in"/>
      </style:footer-style>
    </style:page-layout>
    <style:style style:name="P22" style:parent-style-name="頁尾" style:family="paragraph">
      <style:paragraph-properties fo:text-align="center" fo:margin-left="0.1388in">
        <style:tab-stops>
          <style:tab-stop style:type="center" style:position="2.7451in"/>
          <style:tab-stop style:type="right" style:position="5.6291in"/>
        </style:tab-stops>
      </style:paragraph-properties>
    </style:style>
  </office:automatic-styles>
  <office:master-styles>
    <style:master-page style:name="MP0" style:page-layout-name="PL0"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逃生體驗營營運規劃草案</dc:title>
    <meta:initial-creator>江岳泰</meta:initial-creator>
    <dc:creator>陳師凡</dc:creator>
    <meta:creation-date>2023-09-22T06:35:00Z</meta:creation-date>
    <dc:date>2023-09-22T06:35:00Z</dc:date>
    <meta:print-date>2020-11-17T06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699" meta:row-count="12" meta:non-whitespace-character-count="1448"/>
  </office:meta>
</office:document-meta>
</file>