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3493in" style:use-optimal-column-width="false"/>
    </style:style>
    <style:style style:name="TableColumn4" style:family="table-column">
      <style:table-column-properties style:column-width="0.9284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684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2.027in" style:use-optimal-column-width="false"/>
    </style:style>
    <style:style style:name="Table1" style:family="table" style:master-page-name="MP0">
      <style:table-properties style:width="7.5979in" fo:margin-left="0in" table:align="center"/>
    </style:style>
    <style:style style:name="TableRow13" style:family="table-row">
      <style:table-row-properties style:min-row-height="0.293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16" style:parent-style-name="內文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TableRow18" style:family="table-row">
      <style:table-row-properties style:row-height="0.275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27" style:family="table-row">
      <style:table-row-properties style:row-height="0.275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  <style:text-properties style:font-name-asian="標楷體" fo:font-size="9.5pt" style:font-size-asian="9.5pt" style:font-size-complex="9.5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 fo:text-indent="0.3055in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36" style:family="table-row">
      <style:table-row-properties style:row-height="0.2756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45" style:family="table-row">
      <style:table-row-properties style:row-height="0.275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944in" fo:text-indent="0.1472in"/>
    </style:style>
    <style:style style:name="T5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Row59" style:family="table-row">
      <style:table-row-properties style:row-height="0.275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>
        <style:tab-stops>
          <style:tab-stop style:type="left" style:position="1.8944in"/>
        </style:tab-stops>
      </style:paragraph-properties>
      <style:text-properties style:font-name-asian="標楷體" fo:font-size="11pt" style:font-size-asian="11pt" style:font-size-complex="11pt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start" fo:line-height="0.1944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4875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944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 fo:margin-left="0.1472in" fo:text-indent="-0.14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114" style:family="table-row">
      <style:table-row-properties style:min-row-height="0.2361in" style:use-optimal-row-height="false" fo:keep-together="always"/>
    </style:style>
    <style:style style:name="P115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21" style:family="table-row">
      <style:table-row-properties style:min-row-height="0.5548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944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 fo:margin-left="0.3388in" fo:text-indent="-0.3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34" style:family="table-row">
      <style:table-row-properties style:min-row-height="0.5548in" style:use-optimal-row-height="false" fo:keep-together="always"/>
    </style:style>
    <style:style style:name="P13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 fo:margin-left="0.3388in" fo:text-indent="-0.33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2756in" style:use-optimal-row-height="false" fo:keep-together="always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2756in" style:use-optimal-row-height="false" fo:keep-together="always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756in" style:use-optimal-row-height="false" fo:keep-together="always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2756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2756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2756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2756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4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2756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min-row-height="0.2756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6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2756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2756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2361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Row294" style:family="table-row">
      <style:table-row-properties style:min-row-height="0.4083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04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5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6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7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8" style:parent-style-name="清單段落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公立學校教職員資遣事實表</text:p>
            <text:p text:style-name="P16">一、受文者：臺北市政府</text:p>
            <text:p text:style-name="P17">二、（服務機關（構）學校）（職稱）（姓名）資遣；檢送證件　　冊（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姓名<text:tab/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5">
            <text:p text:style-name="P24">退撫新制實施前任職年資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年<text:s text:c="4"/>月　　天</text:p>
          </table:table-cell>
        </table:table-row>
        <table:table-row table:style-name="TableRow27">
          <table:table-cell table:style-name="TableCell28" table:number-columns-spanned="3">
            <text:p text:style-name="P29">國民身分證統一編號/居留證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5">
            <text:p text:style-name="P33">退撫新制實施後任職年資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年<text:s text:c="4"/>月　　天</text:p>
          </table:table-cell>
        </table:table-row>
        <table:table-row table:style-name="TableRow36">
          <table:table-cell table:style-name="TableCell37" table:number-columns-spanned="3">
            <text:p text:style-name="P38">出生日期</text:p>
          </table:table-cell>
          <table:covered-table-cell/>
          <table:covered-table-cell/>
          <table:table-cell table:style-name="TableCell39" table:number-columns-spanned="2">
            <text:p text:style-name="P40">年　　月　　日</text:p>
          </table:table-cell>
          <table:covered-table-cell/>
          <table:table-cell table:style-name="TableCell41" table:number-columns-spanned="5">
            <text:p text:style-name="P42">私立學校儲金制前任職年資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年<text:s text:c="4"/>月　　天</text:p>
          </table:table-cell>
        </table:table-row>
        <table:table-row table:style-name="TableRow45">
          <table:table-cell table:style-name="TableCell46" table:number-columns-spanned="3">
            <text:p text:style-name="P47">職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>
            <text:p text:style-name="P51">私立學校儲金制後任職年資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<text:span text:style-name="T54"><text:s text:c="2"/></text:span><text:span text:style-name="T55"><text:s/></text:span><text:span text:style-name="T56">年</text:span><text:span text:style-name="T57"><text:s text:c="4"/></text:span><text:span text:style-name="T58">月　　天</text:span></text:p>
          </table:table-cell>
        </table:table-row>
        <table:table-row table:style-name="TableRow59">
          <table:table-cell table:style-name="TableCell60" table:number-columns-spanned="3">
            <text:p text:style-name="P61">資遣薪點</text:p>
          </table:table-cell>
          <table:covered-table-cell/>
          <table:covered-table-cell/>
          <table:table-cell table:style-name="TableCell62" table:number-columns-spanned="2">
            <text:p text:style-name="P63"><text:s text:c="2"/>薪點</text:p>
          </table:table-cell>
          <table:covered-table-cell/>
          <table:table-cell table:style-name="TableCell64" table:number-columns-spanned="5">
            <text:p text:style-name="P65">資遣機關（構）學校及代號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資遣生效日期</text:p>
          </table:table-cell>
          <table:covered-table-cell/>
          <table:covered-table-cell/>
          <table:table-cell table:style-name="TableCell71" table:number-columns-spanned="2">
            <text:p text:style-name="P72">　　年　　<text:s/>月　　<text:s/>日</text:p>
          </table:table-cell>
          <table:covered-table-cell/>
          <table:table-cell table:style-name="TableCell73" table:number-columns-spanned="4">
            <text:p text:style-name="P74">適（準）用條款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公立學校教職員退休資遣撫卹條例</text:p>
            <text:p text:style-name="P77"><text:span text:style-name="T78">第</text:span><text:span text:style-name="T79">24</text:span><text:span text:style-name="T80">條</text:span><text:span text:style-name="T81">第</text:span><text:span text:style-name="T82"><text:s text:c="2"/></text:span><text:span text:style-name="T83">項</text:span><text:span text:style-name="T84">第</text:span><text:span text:style-name="T85"><text:s text:c="2"/>款</text:span></text:p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☆【公教人員保險被保險人請領養老給付選擇】</text:p>
            <text:p text:style-name="P89"><text:span text:style-name="T90"><text:s text:c="3"/></text:span><text:span text:style-name="T91">本人選擇前已詳閱公教人員保險法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□請領養老給付 <text:s/>　□暫不請領養老給付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2">
            <text:p text:style-name="P96"><text:span text:style-name="T97">公保養老給付直撥入帳</text:span></text:p>
          </table:table-cell>
          <table:covered-table-cell/>
          <table:covered-table-cell/>
          <table:table-cell table:style-name="TableCell98">
            <text:p text:style-name="P99">直撥入帳</text:p>
          </table:table-cell>
          <table:table-cell table:style-name="TableCell100" table:number-columns-spanned="4">
            <text:p text:style-name="P101">□是　□否</text:p>
          </table:table-cell>
          <table:covered-table-cell/>
          <table:covered-table-cell/>
          <table:covered-table-cell/>
          <table:table-cell table:style-name="TableCell102" table:number-columns-spanned="3" table:number-rows-spanned="2">
            <text:p text:style-name="P103"><text:span text:style-name="T104">※</text:span><text:span text:style-name="T105">資遣</text:span><text:span text:style-name="T106">教職員</text:span><text:span text:style-name="T107">直撥入帳如勾選「是」欄位，請填註</text:span><text:span text:style-name="T108">往來銀行</text:span><text:span text:style-name="T109">（</text:span><text:span text:style-name="T110">或</text:span><text:span text:style-name="T111">郵局</text:span><text:span text:style-name="T112">）</text:span><text:span text:style-name="T113">帳號，並檢附存摺影本。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帳 <text:s text:c="3"/>號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<text:span text:style-name="T124">資遣</text:span><text:span text:style-name="T125">教職</text:span><text:span text:style-name="T126">員簽名</text:span></text:p>
          </table:table-cell>
          <table:covered-table-cell/>
          <table:covered-table-cell/>
          <table:table-cell table:style-name="TableCell127" table:number-columns-spanned="3" table:number-rows-spanned="2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<text:span text:style-name="T131">聯絡地址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<text:span text:style-name="T139">聯絡電話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<text:span text:style-name="T145">退撫新制實施前</text:span></text:p>
          </table:table-cell>
          <table:table-cell table:style-name="TableCell146">
            <text:p text:style-name="P147">序號</text:p>
          </table:table-cell>
          <table:table-cell table:style-name="TableCell148" table:number-columns-spanned="3">
            <text:p text:style-name="P149">服務機關（構）學校</text:p>
          </table:table-cell>
          <table:covered-table-cell/>
          <table:covered-table-cell/>
          <table:table-cell table:style-name="TableCell150" table:number-columns-spanned="2">
            <text:p text:style-name="P151">職稱</text:p>
          </table:table-cell>
          <table:covered-table-cell/>
          <table:table-cell table:style-name="TableCell152" table:number-columns-spanned="4">
            <text:p text:style-name="P153">起訖年月日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4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4">
            <text:p text:style-name="P196"><text:span text:style-name="T197">退撫新制實施後</text:span></text:p>
          </table:table-cell>
          <table:table-cell table:style-name="TableCell198">
            <text:p text:style-name="P199">1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4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私校儲金制前</text:span></text:p>
          </table:table-cell>
          <table:table-cell table:style-name="TableCell240">
            <text:p text:style-name="P241">1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<text:span text:style-name="T261">私校儲金制後</text:span></text:p>
          </table:table-cell>
          <table:table-cell table:style-name="TableCell262">
            <text:p text:style-name="P263">1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備<text:s/>註</text:p>
          </table:table-cell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機關（構）學校首長</text:p>
          </table:table-cell>
          <table:covered-table-cell/>
          <table:covered-table-cell/>
          <table:table-cell table:style-name="TableCell288" table:number-columns-spanned="2">
            <text:p text:style-name="P289">人事主管</text:p>
          </table:table-cell>
          <table:covered-table-cell/>
          <table:table-cell table:style-name="TableCell290" table:number-columns-spanned="5">
            <text:p text:style-name="P291">發文日期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發文字號</text:p>
          </table:table-cell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</table:table>
      <text:p text:style-name="P303">填寫說明：</text:p>
      <text:list text:style-name="LFO6" text:continue-numbering="true">
        <text:list-item>
          <text:p text:style-name="P304">本表依公立學校教職員退休資遣撫卹條例（以下簡稱本條例）施行細則第44條至第48條之規定訂定，且本表採文表合一，毋須另具公文。</text:p>
        </text:list-item>
        <text:list-item>
          <text:p text:style-name="P305">本表請服務機關（構）學校人事人員詳為說明後，由資遣教職員就雙線欄位內之公保被保險人請領養老給付選擇、公保養老給付直撥入帳帳號、聯絡地址及聯絡電話等，親自勾選或填寫並簽名（無法提筆書寫者比照民法第3條規定辦理）；其餘表內欄位均由服務機關（構）學校人事人員詳細查填。</text:p>
        </text:list-item>
        <text:list-item>
          <text:p text:style-name="P306">若資遣教職員有再任情形時，請於備註欄內加註說明；若有涉案或涉有違失行為之情形時，請各機關（構）學校依本條例施行細則第46條規定詳慎審酌後，並於備註欄內敘明理由並檢同相關審查資料。</text:p>
        </text:list-item>
        <text:list-item>
          <text:p text:style-name="P307">服務機關（構）學校首長及人事主管二欄位，請蓋機關（構）學校首長、人事主管職章或職名章，免蓋機關印信。</text:p>
        </text:list-item>
      </text:list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人事處-吳彩昕</meta:initial-creator>
    <dc:creator>AEAA-31167</dc:creator>
    <meta:creation-date>2019-02-20T03:03:00Z</meta:creation-date>
    <dc:date>2019-02-20T03:03:00Z</dc:date>
    <meta:print-date>2018-05-14T08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