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仿宋, 新細明體" svg:font-family="全真中仿宋, 新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第一章" style:master-page-name="MP0" style:family="paragraph">
      <style:paragraph-properties fo:break-before="page" style:punctuation-wrap="simple" fo:margin-bottom="0.125in" fo:line-height="0.3333in" style:page-number="1"/>
      <style:text-properties style:font-name-asian="標楷體"/>
    </style:style>
    <style:style style:name="TableColumn6" style:family="table-column">
      <style:table-column-properties style:column-width="7.0222in" style:use-optimal-column-width="false"/>
    </style:style>
    <style:style style:name="Table5" style:family="table">
      <style:table-properties style:width="7.0222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" style:family="table-row">
      <style:table-row-properties style:min-row-height="4.2263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清單段落" style:list-style-name="WW8Num11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WW8Num11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WW8Num11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清單段落" style:list-style-name="WW8Num5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 fo:line-height="0.2777in" fo:margin-left="0.8152in" fo:text-indent="0.0152in">
        <style:tab-stops>
          <style:tab-stop style:type="left" style:position="0.951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 fo:line-height="0.2777in" fo:margin-left="0.8152in" fo:text-indent="0.0152in">
        <style:tab-stops>
          <style:tab-stop style:type="left" style:position="0.951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list-style-name="WW8Num5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line-height="0.2777in" fo:margin-left="0.7347in" fo:text-indent="0.00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777in" fo:margin-left="1.1243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777in" fo:margin-left="0.3034in" fo:text-indent="0.62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line-height="0.2777in" fo:margin-left="0.3034in" fo:text-indent="0.626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0.2777in" fo:margin-left="1.1236in" fo:text-inden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style:snap-to-layout-grid="false" fo:line-height="0.2777in" fo:margin-left="0.3034in" fo:text-indent="0.6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清單段落" style:list-style-name="WW8Num5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line-height="0.2777in" fo:margin-left="0.7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清單段落" style:list-style-name="WW8Num5" style:family="paragraph">
      <style:paragraph-properties style:snap-to-layout-grid="false" fo:text-align="justify" fo:line-height="0.2777in" fo:margin-left="0.8312in" fo:margin-right="0.0416in" fo:text-indent="-0.424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line-height="0.2777in" fo:margin-left="0.7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Standard" style:family="paragraph">
      <style:paragraph-properties style:snap-to-layout-grid="false" fo:line-height="0.2777in" fo:margin-left="0.9763in" fo:text-indent="-0.5777in">
        <style:tab-stops>
          <style:tab-stop style:type="left" style:position="0.951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style:snap-to-layout-grid="false" fo:line-height="0.2777in" fo:margin-left="0.7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snap-to-layout-grid="false" fo:line-height="0.2777in" fo:margin-left="0.9763in" fo:text-indent="-0.5777in">
        <style:tab-stops>
          <style:tab-stop style:type="left" style:position="0.951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Standard" style:family="paragraph">
      <style:paragraph-properties style:snap-to-layout-grid="false" fo:line-height="0.2777in" fo:margin-left="0.734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style:snap-to-layout-grid="false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snap-to-layout-grid="false" fo:line-height="0.2777in" fo:margin-left="1.1361in" fo:text-indent="-0.1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snap-to-layout-grid="false" fo:line-height="0.2777in" fo:margin-left="1.1361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snap-to-layout-grid="false" fo:text-align="justify" fo:line-height="0.2777in" fo:margin-left="0.7131in" fo:text-indent="-0.3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207" style:parent-style-name="Standard" style:family="paragraph">
      <style:paragraph-properties style:snap-to-layout-grid="false" fo:line-height="0.2777in" fo:margin-left="0.734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style:snap-to-layout-grid="false" fo:line-height="0.2777in" fo:margin-left="0.7347in" fo:text-indent="0.196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style:snap-to-layout-grid="false" fo:margin-bottom="0.125in" fo:line-height="0.2777in" fo:margin-left="0.7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min-row-height="1.1583in" style:use-optimal-row-height="false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清單段落" style:list-style-name="WW8Num7" style:family="paragraph">
      <style:paragraph-properties style:snap-to-layout-grid="false" fo:line-height="0.2777in" fo:margin-left="0.3965in" fo:text-indent="-0.3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line-height="0.2916in" fo:margin-left="0.9743in" fo:text-indent="-0.77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style:snap-to-layout-grid="false" fo:line-height="0.2916in" fo:margin-left="0.975in" fo:text-indent="-0.5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style:snap-to-layout-grid="false" fo:line-height="0.2916in" fo:margin-left="0.975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style:snap-to-layout-grid="false" fo:line-height="0.2916in" fo:margin-left="0.9743in" fo:text-indent="-0.7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Standard" style:family="paragraph">
      <style:paragraph-properties style:snap-to-layout-grid="false" fo:line-height="0.2916in" fo:margin-left="0.9743in" fo:text-indent="-0.777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line-height="0.2916in" fo:margin-left="0.9743in" fo:text-indent="-0.77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Standard" style:family="paragraph">
      <style:paragraph-properties style:snap-to-layout-grid="false" fo:line-height="0.2916in" fo:margin-left="0.9743in" fo:text-indent="-0.777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style:snap-to-layout-grid="false" fo:line-height="0.2916in" fo:margin-left="0.9743in" fo:text-indent="-0.77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清單段落" style:list-style-name="WW8Num7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Standard" style:family="paragraph">
      <style:paragraph-properties style:snap-to-layout-grid="false" fo:text-align="justify" fo:line-height="0.2777in" fo:margin-left="0.909in" fo:text-indent="-0.51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style:snap-to-layout-grid="false" fo:margin-top="0.125in" fo:line-height="0.2777in" fo:margin-left="0.9111in" fo:text-indent="-0.09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style:snap-to-layout-grid="false" fo:line-height="0.2777in" fo:margin-left="0.9111in" fo:text-indent="-0.09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line-height="0.2777in" fo:margin-left="0.9062in" fo:text-indent="-0.0881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justify" fo:line-height="0.2777in" fo:margin-left="0.9083in" fo:text-indent="-0.509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style:snap-to-layout-grid="false" fo:margin-top="0.025in" fo:line-height="0.2777in" fo:margin-left="0.9541in" fo:text-indent="-0.2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style:snap-to-layout-grid="false" fo:text-align="justify" fo:line-height="0.2777in" fo:margin-left="0.9083in" fo:text-indent="-0.5097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style:snap-to-layout-grid="false" fo:line-height="0.2777in" fo:margin-left="1.318in" fo:text-indent="-0.3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style:snap-to-layout-grid="false" fo:line-height="0.2777in" fo:margin-left="1.318in" fo:text-indent="-0.3847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3" style:parent-style-name="Standard" style:family="paragraph">
      <style:paragraph-properties style:snap-to-layout-grid="false" fo:line-height="0.2777in" fo:margin-left="1.318in" fo:text-indent="-0.384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style:snap-to-layout-grid="false" fo:margin-top="0.025in" fo:line-height="0.2777in" fo:margin-left="0.7284in" fo:text-indent="0.009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style:snap-to-layout-grid="false" fo:line-height="0.2777in" fo:margin-left="0.6618in" fo:text-indent="-0.2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line-height="0.2777in" fo:margin-left="0.6618in" fo:text-indent="-0.2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line-height="0.2777in" fo:margin-left="0.6618in" fo:text-indent="-0.2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style:snap-to-layout-grid="false" fo:line-height="0.2777in" fo:margin-left="0.6618in" fo:text-indent="-0.221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line-height="0.2777in" fo:margin-left="0.6618in" fo:text-indent="-0.221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style:snap-to-layout-grid="false" fo:margin-bottom="0.125in" fo:line-height="0.2777in" fo:margin-left="0.9756in" fo:text-indent="-0.7604in">
        <style:tab-stops>
          <style:tab-stop style:type="left" style:position="0.9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777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CN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清單段落" style:list-style-name="WW8Num10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9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Standard" style:family="paragraph">
      <style:paragraph-properties style:snap-to-layout-grid="false" fo:line-height="0.2777in" fo:margin-left="0.3034in" fo:text-indent="0.153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style:snap-to-layout-grid="false" fo:line-height="0.2777in" fo:margin-left="0.3034in" fo:text-indent="0.153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P373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0.2777in" fo:margin-left="0.3034in" fo:text-indent="0.480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style:snap-to-layout-grid="false" fo:line-height="0.2777in" fo:margin-left="0.3034in" fo:text-indent="0.163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style:snap-to-layout-grid="false" fo:line-height="0.2777in" fo:margin-left="0.3034in" fo:text-indent="0.4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清單段落" style:list-style-name="WW8Num10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style:snap-to-layout-grid="false" fo:line-height="0.2777in" fo:margin-left="0.9756in" fo:text-indent="-0.7604in">
        <style:tab-stops>
          <style:tab-stop style:type="left" style:position="0.9513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2" style:parent-style-name="Standard" style:family="paragraph">
      <style:paragraph-properties style:snap-to-layout-grid="false" fo:margin-bottom="0.125in" fo:line-height="0.2777in" fo:margin-left="0.9756in" fo:text-indent="-0.7604in">
        <style:tab-stops>
          <style:tab-stop style:type="left" style:position="0.951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清單段落" style:list-style-name="WW8Num14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1" style:parent-style-name="Standard" style:family="paragraph">
      <style:paragraph-properties style:snap-to-layout-grid="false" fo:line-height="0.2777in" fo:margin-left="0.9756in" fo:text-indent="-0.7506in">
        <style:tab-stops>
          <style:tab-stop style:type="left" style:position="0.980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snap-to-layout-grid="false" fo:line-height="0.2777in" fo:margin-left="0.9756in" fo:text-indent="-0.7506in">
        <style:tab-stops>
          <style:tab-stop style:type="left" style:position="0.98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Standard" style:family="paragraph">
      <style:paragraph-properties style:snap-to-layout-grid="false" fo:line-height="0.2777in" fo:margin-left="0.9756in" fo:text-indent="-0.7506in">
        <style:tab-stops>
          <style:tab-stop style:type="left" style:position="0.980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清單段落" style:list-style-name="WW8Num14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7" style:parent-style-name="清單段落" style:list-style-name="WW8Num1" style:family="paragraph">
      <style:paragraph-properties style:snap-to-layout-grid="false" fo:line-height="0.2777in" fo:margin-left="0.8027in" fo:text-indent="-0.4062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Standard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清單段落" style:list-style-name="WW8Num1" style:family="paragraph">
      <style:paragraph-properties style:snap-to-layout-grid="false" fo:line-height="0.2777in" fo:margin-left="0.8027in" fo:text-indent="-0.406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snap-to-layout-grid="false" fo:line-height="0.2777in" fo:margin-left="0.7263in" fo:text-indent="0.114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清單段落" style:list-style-name="WW8Num1" style:family="paragraph">
      <style:paragraph-properties style:snap-to-layout-grid="false" fo:line-height="0.2777in" fo:margin-left="0.8027in" fo:text-indent="-0.406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left="0.7263in" fo:text-indent="0.1145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清單段落" style:list-style-name="WW8Num14" style:family="paragraph">
      <style:paragraph-properties style:snap-to-layout-grid="false" fo:line-height="0.2777in" fo:margin-left="0.3965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 fo:margin-left="0.9756in" fo:text-indent="-0.750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6" style:parent-style-name="Standard" style:family="paragraph">
      <style:paragraph-properties style:snap-to-layout-grid="false" fo:line-height="0.2777in" fo:margin-left="0.9756in" fo:text-indent="-0.750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清單段落" style:family="paragraph">
      <style:paragraph-properties style:snap-to-layout-grid="false" fo:margin-bottom="0.125in" fo:line-height="0.2777in" fo:margin-left="0.9756in" fo:text-indent="-0.750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清單段落" style:list-style-name="WW8Num13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清單段落" style:list-style-name="WW8Num13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清單段落" style:list-style-name="WW8Num13" style:family="paragraph">
      <style:paragraph-properties style:punctuation-wrap="simple" style:snap-to-layout-grid="false" fo:text-align="justify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清單段落" style:list-style-name="WW8Num13" style:family="paragraph">
      <style:paragraph-properties style:punctuation-wrap="simple" style:snap-to-layout-grid="false" fo:text-align="justify" fo:margin-bottom="0.125in" fo:line-height="0.2777in" fo:margin-left="0.4055in" fo:margin-right="0.0166in" fo:text-indent="-0.39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清單段落" style:family="paragraph">
      <style:paragraph-properties style:punctuation-wrap="simple" style:snap-to-layout-grid="false" fo:text-align="center" fo:line-height="0.2777in" fo:margin-left="0.4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第一節" style:list-style-name="WW8Num9" style:family="paragraph">
      <style:paragraph-properties style:snap-to-layout-grid="false" fo:text-align="start" fo:line-height="0.2638in" fo:margin-left="0.3986in" fo:text-indent="-0.398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style:font-size-complex="14pt"/>
    </style:style>
    <style:style style:name="P458" style:parent-style-name="Standard" style:family="paragraph">
      <style:paragraph-properties style:snap-to-layout-grid="false" fo:line-height="0.2638in" fo:margin-left="0.9763in" fo:text-indent="-0.779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62" style:parent-style-name="Standard" style:family="paragraph">
      <style:paragraph-properties style:snap-to-layout-grid="false" fo:margin-bottom="0.125in" fo:line-height="0.2638in" fo:margin-left="0.8881in" fo:text-indent="-0.4784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64" style:parent-style-name="Standard" style:family="paragraph">
      <style:paragraph-properties style:snap-to-layout-grid="false" fo:line-height="0.2638in" fo:margin-left="0.977in" fo:text-indent="-0.7701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style:snap-to-layout-grid="false" fo:line-height="0.2638in" fo:margin-left="0.8881in" fo:text-indent="-0.4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style:snap-to-layout-grid="false" fo:line-height="0.2638in" fo:margin-left="0.9756in" fo:text-indent="-0.760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style:snap-to-layout-grid="false" fo:line-height="0.2638in" fo:margin-left="0.8895in" fo:text-indent="-0.488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77" style:parent-style-name="第一節" style:list-style-name="WW8Num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name-complex="標楷體" style:font-size-complex="14pt"/>
    </style:style>
    <style:style style:name="P478" style:parent-style-name="Standard" style:family="paragraph">
      <style:paragraph-properties style:snap-to-layout-grid="false" fo:line-height="0.2638in" fo:margin-left="0.9763in" fo:text-indent="-0.779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82" style:parent-style-name="Standard" style:family="paragraph">
      <style:paragraph-properties style:snap-to-layout-grid="false" fo:margin-bottom="0.125in" fo:line-height="0.2638in" fo:margin-left="0.8881in" fo:text-indent="-0.478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84" style:parent-style-name="Standard" style:family="paragraph">
      <style:paragraph-properties style:snap-to-layout-grid="false" fo:line-height="0.2638in" fo:margin-left="0.977in" fo:text-indent="-0.770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88" style:parent-style-name="Standard" style:family="paragraph">
      <style:paragraph-properties style:snap-to-layout-grid="false" fo:line-height="0.2638in" fo:margin-left="0.8881in" fo:text-indent="-0.47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90" style:parent-style-name="Standard" style:family="paragraph">
      <style:paragraph-properties style:snap-to-layout-grid="false" fo:line-height="0.2638in" fo:margin-left="0.9756in" fo:text-indent="-0.760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style:snap-to-layout-grid="false" fo:line-height="0.2638in" fo:margin-left="0.8895in" fo:text-indent="-0.488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496" style:parent-style-name="第一節" style:list-style-name="WW8Num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name-complex="標楷體" style:font-size-complex="14pt"/>
    </style:style>
    <style:style style:name="P497" style:parent-style-name="Standard" style:family="paragraph">
      <style:paragraph-properties style:snap-to-layout-grid="false" fo:line-height="0.2638in" fo:margin-left="0.9763in" fo:text-indent="-0.779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style:snap-to-layout-grid="false" fo:margin-bottom="0.125in" fo:line-height="0.2638in" fo:margin-left="0.8881in" fo:text-indent="-0.47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style:snap-to-layout-grid="false" fo:line-height="0.2638in" fo:margin-left="0.977in" fo:text-indent="-0.77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style:snap-to-layout-grid="false" fo:line-height="0.2638in" fo:margin-left="0.8881in" fo:text-indent="-0.478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style:snap-to-layout-grid="false" fo:line-height="0.2638in" fo:margin-left="0.9756in" fo:text-indent="-0.760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style:snap-to-layout-grid="false" fo:line-height="0.2638in" fo:margin-left="0.8895in" fo:text-indent="-0.488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16" style:parent-style-name="第一節" style:list-style-name="WW8Num9" style:family="paragraph">
      <style:paragraph-properties style:snap-to-layout-grid="false" fo:text-align="start" fo:line-height="0.2638in" fo:margin-left="0.3986in" fo:text-indent="-0.3986in">
        <style:tab-stops/>
      </style:paragraph-properties>
      <style:text-properties style:font-name="標楷體" style:font-name-asian="標楷體" style:font-name-complex="標楷體" style:font-size-complex="14pt"/>
    </style:style>
    <style:style style:name="P517" style:parent-style-name="Standard" style:family="paragraph">
      <style:paragraph-properties style:snap-to-layout-grid="false" fo:line-height="0.2638in" fo:margin-left="0.8937in" fo:text-indent="-0.4951in">
        <style:tab-stops>
          <style:tab-stop style:type="left" style:position="0.980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19" style:parent-style-name="Standard" style:family="paragraph">
      <style:paragraph-properties style:snap-to-layout-grid="false" fo:line-height="0.2638in" fo:margin-left="0.8937in" fo:text-indent="-0.4951in">
        <style:tab-stops>
          <style:tab-stop style:type="left" style:position="0.9805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21" style:parent-style-name="清單段落" style:family="paragraph">
      <style:paragraph-properties style:punctuation-wrap="simple" style:snap-to-layout-grid="false" fo:margin-bottom="0.125in" fo:line-height="0.2777in" fo:margin-left="0.405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第一節" style:family="paragraph">
      <style:paragraph-properties style:snap-to-layout-grid="false" fo:line-height="0.2638in" fo:margin-left="0.398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name-complex="標楷體" style:font-size-complex="14pt"/>
    </style:style>
    <style:style style:name="P529" style:parent-style-name="第一節" style:family="paragraph">
      <style:paragraph-properties style:snap-to-layout-grid="false" fo:text-align="start" fo:margin-top="0.0166in" fo:margin-bottom="0.0166in" fo:line-height="0.2638in" fo:text-indent="0.0034in"/>
    </style:style>
    <style:style style:name="T530" style:parent-style-name="預設段落字型" style:family="text">
      <style:text-properties style:font-name="標楷體" style:font-name-asian="標楷體" style:font-name-complex="標楷體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style:font-size-complex="14pt"/>
    </style:style>
    <style:style style:name="P535" style:parent-style-name="第一節" style:family="paragraph">
      <style:paragraph-properties style:snap-to-layout-grid="false" fo:text-align="justify" fo:margin-top="0.0166in" fo:margin-bottom="0.0166in" fo:line-height="0.2638in" fo:text-indent="0.0034in"/>
    </style:style>
    <style:style style:name="T536" style:parent-style-name="預設段落字型" style:family="text">
      <style:text-properties style:font-name="標楷體" style:font-name-asian="標楷體" style:font-name-complex="標楷體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name-complex="標楷體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P542" style:parent-style-name="第一節" style:family="paragraph">
      <style:paragraph-properties style:snap-to-layout-grid="false" fo:text-align="justify" fo:margin-top="0.0166in" fo:margin-bottom="0.0166in" fo:line-height="0.2638in" fo:text-indent="0.0034in"/>
    </style:style>
    <style:style style:name="T54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style:font-size-complex="14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548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name-complex="標楷體" style:font-size-complex="14pt"/>
    </style:style>
    <style:style style:name="P549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name-complex="標楷體" style:font-size-complex="14pt"/>
    </style:style>
    <style:style style:name="P550" style:parent-style-name="第一節" style:family="paragraph">
      <style:paragraph-properties style:snap-to-layout-grid="false" fo:text-align="start" fo:margin-top="0.0166in" fo:margin-bottom="0.0166in" fo:line-height="0.2638in" fo:text-indent="0.0034in"/>
      <style:text-properties style:font-name="標楷體" style:font-name-asian="標楷體" style:font-name-complex="標楷體" style:font-size-complex="14pt"/>
    </style:style>
    <style:style style:name="P551" style:parent-style-name="Standard" style:family="paragraph">
      <style:paragraph-properties style:punctuation-wrap="simple" fo:text-align="end"/>
      <style:text-properties style:font-name="標楷體" style:font-name-asian="標楷體" style:font-name-complex="標楷體" style:font-size-complex="14pt"/>
    </style:style>
    <style:style style:name="P552" style:parent-style-name="Standard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P553" style:parent-style-name="本文縮排3" style:list-style-name="WW8Num12" style:family="paragraph">
      <style:paragraph-properties style:punctuation-wrap="simple" fo:text-align="justify" fo:margin-top="0.125in" fo:margin-bottom="0in" fo:line-height="0.3333in" fo:margin-left="0.3979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4" style:parent-style-name="Standard" style:family="paragraph">
      <style:paragraph-properties fo:text-align="justify" fo:line-height="0.3333in" fo:margin-left="0.4104in" fo:text-indent="-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5" style:parent-style-name="Standard" style:family="paragraph">
      <style:paragraph-properties fo:text-align="justify" fo:line-height="0.3333in" fo:margin-left="0.4104in" fo:text-indent="-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6" style:parent-style-name="Standard" style:family="paragraph">
      <style:paragraph-properties fo:text-align="justify" fo:line-height="0.3333in" fo:margin-left="0.4104in" fo:text-indent="-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7" style:parent-style-name="Standard" style:family="paragraph">
      <style:paragraph-properties fo:text-align="justify" fo:line-height="0.3333in" fo:margin-left="0.4104in" fo:text-indent="-0.01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58" style:parent-style-name="本文縮排3" style:list-style-name="WW8Num12" style:family="paragraph">
      <style:paragraph-properties style:punctuation-wrap="simple" fo:text-align="justify" fo:margin-top="0.125in" fo:margin-bottom="0in" fo:line-height="0.3333in" fo:margin-left="0.3979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9" style:parent-style-name="清單段落" style:list-style-name="WW8Num4" style:family="paragraph">
      <style:paragraph-properties fo:text-align="justify" fo:margin-top="0.125in" fo:line-height="0.3333in" fo:margin-left="0.7958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0" style:parent-style-name="Standard" style:family="paragraph">
      <style:paragraph-properties style:punctuation-wrap="simple" fo:text-align="justify" fo:line-height="0.3333in" fo:margin-left="1.87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6" style:parent-style-name="Standard" style:family="paragraph">
      <style:paragraph-properties style:punctuation-wrap="simple" fo:text-align="justify" fo:line-height="0.3333in" fo:margin-left="1.87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5" style:parent-style-name="Standard" style:family="paragraph">
      <style:paragraph-properties style:punctuation-wrap="simple" fo:text-align="justify" fo:line-height="0.3333in" fo:margin-left="1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6" style:parent-style-name="Standard" style:family="paragraph">
      <style:paragraph-properties style:punctuation-wrap="simple" fo:text-align="justify" fo:line-height="0.3333in" fo:margin-left="1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7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5" style:parent-style-name="Standard" style:family="paragraph">
      <style:paragraph-properties style:punctuation-wrap="simple" fo:text-align="justify" fo:line-height="0.3333in" fo:margin-left="1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style:punctuation-wrap="simple" fo:text-align="justify" fo:line-height="0.3333in" fo:margin-left="1.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9" style:parent-style-name="清單段落" style:list-style-name="WW8Num4" style:family="paragraph">
      <style:paragraph-properties fo:text-align="justify" fo:margin-top="0.125in" fo:line-height="0.3333in" fo:margin-left="0.7958in" fo:text-indent="-0.397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21" style:parent-style-name="Standard" style:family="paragraph">
      <style:paragraph-properties style:punctuation-wrap="simple" fo:text-align="justify" fo:line-height="0.3333in" fo:margin-left="1.5333in" fo:text-indent="-0.746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7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0" style:parent-style-name="清單段落" style:family="paragraph">
      <style:paragraph-properties fo:text-align="justify" fo:margin-top="0.125in" fo:line-height="0.3333in" fo:margin-left="0.417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2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4" style:parent-style-name="Standard" style:family="paragraph">
      <style:paragraph-properties style:punctuation-wrap="simple" fo:text-align="justify" fo:line-height="0.3333in" fo:margin-left="1.583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0" style:parent-style-name="Standard" style:family="paragraph">
      <style:paragraph-properties style:punctuation-wrap="simple" fo:text-align="justify" fo:line-height="0.3333in" fo:margin-left="1.583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清單段落" style:list-style-name="WW8Num6" style:family="paragraph">
      <style:paragraph-properties fo:text-align="justify" fo:margin-top="0.125in" fo:line-height="0.3333in" fo:margin-left="0.827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5" style:parent-style-name="Standard" style:family="paragraph">
      <style:paragraph-properties style:punctuation-wrap="simple" fo:text-align="justify" fo:line-height="0.3333in" fo:margin-left="1.5722in" fo:text-indent="-0.787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7" style:parent-style-name="Standard" style:family="paragraph">
      <style:paragraph-properties style:punctuation-wrap="simple" fo:text-align="justify" fo:line-height="0.3333in" fo:margin-left="1.8715in" fo:text-indent="-1.0833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8" style:parent-style-name="清單段落" style:list-style-name="WW8Num6" style:family="paragraph">
      <style:paragraph-properties fo:text-align="justify" fo:margin-top="0.125in" fo:line-height="0.3333in" fo:margin-left="0.827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P689" style:parent-style-name="Standard" style:family="paragraph">
      <style:paragraph-properties style:punctuation-wrap="simple" fo:text-align="justify" fo:line-height="0.3333in" fo:margin-left="0.7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0" style:parent-style-name="清單段落" style:list-style-name="WW8Num6" style:family="paragraph">
      <style:paragraph-properties fo:text-align="justify" fo:margin-top="0.125in" fo:line-height="0.3333in" fo:margin-left="0.827in" fo:text-indent="-0.397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1" style:parent-style-name="Standard" style:family="paragraph">
      <style:paragraph-properties style:punctuation-wrap="simple" fo:text-align="justify" fo:line-height="0.3333in" fo:margin-left="0.4263in" fo:text-indent="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2" style:parent-style-name="Standard" style:family="paragraph">
      <style:paragraph-properties fo:line-height="0.3333in" fo:margin-left="0.35in" fo:text-indent="0.4861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4" style:parent-style-name="Standard" style:family="paragraph">
      <style:paragraph-properties fo:text-align="justify" fo:line-height="0.3333in" fo:margin-left="2.4097in" fo:text-indent="-1.176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6" style:parent-style-name="Standard" style:family="paragraph">
      <style:paragraph-properties fo:text-align="justify" fo:line-height="0.3333in" fo:margin-left="2.4097in" fo:text-indent="-1.1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7" style:parent-style-name="Standard" style:family="paragraph">
      <style:paragraph-properties fo:text-align="justify" fo:line-height="0.3333in" fo:margin-left="2.409in" fo:text-indent="-1.174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fo:line-height="0.3333in" fo:margin-left="0.35in" fo:text-indent="0.4861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1" style:parent-style-name="Standard" style:family="paragraph">
      <style:paragraph-properties fo:text-align="justify" fo:line-height="0.3333in" fo:margin-left="2.4583in" fo:text-indent="-1.2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2" style:parent-style-name="Standard" style:family="paragraph">
      <style:paragraph-properties fo:text-align="justify" fo:line-height="0.3333in" fo:margin-left="2.4194in" fo:text-indent="-1.1861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Standard" style:family="paragraph">
      <style:paragraph-properties fo:text-align="justify" fo:line-height="0.3333in" fo:margin-left="2.6527in" fo:text-indent="-1.41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6" style:parent-style-name="Standard" style:family="paragraph">
      <style:paragraph-properties fo:line-height="0.3333in" fo:margin-left="0.35in" fo:text-indent="0.4861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8" style:parent-style-name="Standard" style:family="paragraph">
      <style:paragraph-properties fo:text-align="justify" fo:line-height="0.3333in" fo:margin-left="2.4472in" fo:text-indent="-1.2152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Standard" style:family="paragraph">
      <style:paragraph-properties fo:text-align="justify" fo:line-height="0.3333in" fo:margin-left="2.4694in" fo:text-indent="-1.23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" style:family="paragraph">
      <style:paragraph-properties fo:text-align="justify" fo:line-height="0.3333in" fo:margin-left="2.6138in" fo:text-indent="-1.380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Standard" style:family="paragraph">
      <style:paragraph-properties fo:line-height="0.3333in" fo:margin-left="0.35in" fo:text-indent="0.486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、公共建設促參預評估檢核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壹、公共建設基本資訊</text:p>
          </table:table-cell>
        </table:table-row>
        <table:table-row table:style-name="TableRow10">
          <table:table-cell table:style-name="TableCell11">
            <text:list text:style-name="WW8Num11" text:continue-numbering="true">
              <text:list-item>
                <text:list>
                  <text:list-item>
                    <text:list>
                      <text:list-item>
                        <text:p text:style-name="P12"><text:span text:style-name="T13">計畫名稱：</text:span><text:span text:style-name="T14"><text:s text:c="57"/></text:span></text:p>
                      </text:list-item>
                      <text:list-item>
                        <text:p text:style-name="P15"><text:span text:style-name="T16">執行機關</text:span><text:span text:style-name="T17">(</text:span><text:span text:style-name="T18">構</text:span><text:span text:style-name="T19">)(</text:span><text:span text:style-name="T20">即填表單位</text:span><text:span text:style-name="T21">)</text:span><text:span text:style-name="T22">：</text:span><text:span text:style-name="T23"><text:s text:c="41"/></text:span></text:p>
                      </text:list-item>
                      <text:list-item>
                        <text:p text:style-name="P24">公共建設現況：</text:p>
                      </text:list-item>
                    </text:list>
                  </text:list-item>
                </text:list>
              </text:list-item>
            </text:list>
            <text:list text:style-name="WW8Num5" text:continue-numbering="true">
              <text:list-item>
                <text:list>
                  <text:list-item>
                    <text:p text:style-name="P25"><text:span text:style-name="T26">基地區位：</text:span><text:span text:style-name="T27">______</text:span><text:span text:style-name="T28">縣</text:span><text:span text:style-name="T29">(</text:span><text:span text:style-name="T30">市</text:span><text:span text:style-name="T31">)_____</text:span><text:span text:style-name="T32">區</text:span><text:span text:style-name="T33">(</text:span><text:span text:style-name="T34">鄉</text:span><text:span text:style-name="T35">/</text:span><text:span text:style-name="T36">鎮</text:span><text:span text:style-name="T37">)________</text:span><text:span text:style-name="T38">段</text:span><text:span text:style-name="T39">______</text:span><text:span text:style-name="T40">小段</text:span><text:span text:style-name="T41">____________</text:span><text:span text:style-name="T42">地號</text:span></text:p>
                  </text:list-item>
                </text:list>
              </text:list-item>
            </text:list>
            <text:p text:style-name="P43"><text:span text:style-name="T44">基地面積：</text:span><text:span text:style-name="T45"><text:s text:c="41"/></text:span><text:span text:style-name="T46">平方公尺</text:span></text:p>
            <text:p text:style-name="P47"><text:span text:style-name="T48">建物樓地板面積：</text:span><text:span text:style-name="T49"><text:s text:c="16"/></text:span><text:span text:style-name="T50"><text:s text:c="19"/></text:span><text:span text:style-name="T51">平方公尺</text:span></text:p>
            <text:list text:style-name="WW8Num5" text:continue-numbering="true">
              <text:list-item>
                <text:list>
                  <text:list-item>
                    <text:p text:style-name="P52"><text:span text:style-name="T53">經營或使用現況：</text:span></text:p>
                  </text:list-item>
                </text:list>
              </text:list-item>
            </text:list>
            <text:p text:style-name="P54">□新興公共建設</text:p>
            <text:p text:style-name="P55">□既有公共建設</text:p>
            <text:p text:style-name="P56">□全部委外</text:p>
            <text:p text:style-name="P57"><text:span text:style-name="T58">１、最近</text:span><text:span text:style-name="T59">1</text:span><text:span text:style-name="T60">年營業收入：</text:span><text:span text:style-name="T61"><text:s text:c="10"/></text:span><text:span text:style-name="T62">萬元</text:span></text:p>
            <text:p text:style-name="P63"><text:span text:style-name="T64">２、最近</text:span><text:span text:style-name="T65">1</text:span><text:span text:style-name="T66">年營業成本及費用：</text:span><text:span text:style-name="T67"><text:s text:c="10"/></text:span><text:span text:style-name="T68">萬元</text:span></text:p>
            <text:p text:style-name="P69"><text:span text:style-name="T70">□</text:span><text:span text:style-name="T71">部分委外，範圍：</text:span><text:span text:style-name="T72"><text:s text:c="42"/></text:span></text:p>
            <text:p text:style-name="P73"><text:span text:style-name="T74">１、最近</text:span><text:span text:style-name="T75">1</text:span><text:span text:style-name="T76">年營業收入：</text:span><text:span text:style-name="T77"><text:s text:c="5"/></text:span><text:span text:style-name="T78">　</text:span><text:span text:style-name="T79"><text:s text:c="3"/></text:span><text:span text:style-name="T80">萬元</text:span></text:p>
            <text:p text:style-name="P81"><text:span text:style-name="T82">２、最近</text:span><text:span text:style-name="T83">1</text:span><text:span text:style-name="T84">年營業成本及費用：</text:span><text:span text:style-name="T85"><text:s text:c="5"/></text:span><text:span text:style-name="T86">　</text:span><text:span text:style-name="T87"><text:s text:c="3"/></text:span><text:span text:style-name="T88">萬元</text:span></text:p>
            <text:p text:style-name="P89"><text:span text:style-name="T90">□</text:span><text:span text:style-name="T91">自行營運，範圍：</text:span><text:span text:style-name="T92"><text:s text:c="42"/></text:span></text:p>
            <text:p text:style-name="P93"><text:span text:style-name="T94">１、最近</text:span><text:span text:style-name="T95">1</text:span><text:span text:style-name="T96">年營業收入：</text:span><text:span text:style-name="T97"><text:s text:c="5"/></text:span><text:span text:style-name="T98">　</text:span><text:span text:style-name="T99"><text:s text:c="3"/></text:span><text:span text:style-name="T100">萬元</text:span></text:p>
            <text:p text:style-name="P101"><text:span text:style-name="T102">２、機關管理人力：專職</text:span><text:span text:style-name="T103"><text:s text:c="3"/></text:span><text:span text:style-name="T104">　</text:span><text:span text:style-name="T105"><text:s text:c="3"/></text:span><text:span text:style-name="T106">人；兼辦</text:span><text:span text:style-name="T107">　　　　</text:span><text:span text:style-name="T108">人</text:span></text:p>
            <text:p text:style-name="P109"><text:span text:style-name="T110">３、最近</text:span><text:span text:style-name="T111">1</text:span><text:span text:style-name="T112">年管理維護預算</text:span><text:span text:style-name="T113">約：</text:span><text:span text:style-name="T114"><text:s text:c="5"/></text:span><text:span text:style-name="T115">　</text:span><text:span text:style-name="T116"><text:s text:c="3"/></text:span><text:span text:style-name="T117">萬元</text:span></text:p>
            <text:p text:style-name="P118"><text:span text:style-name="T119">□</text:span><text:span text:style-name="T120">自行使用，最近</text:span><text:span text:style-name="T121">1</text:span><text:span text:style-name="T122">年管理維護預算約：</text:span><text:span text:style-name="T123"><text:s text:c="19"/></text:span><text:span text:style-name="T124">　</text:span><text:span text:style-name="T125">萬元</text:span></text:p>
            <text:list text:style-name="WW8Num5" text:continue-numbering="true">
              <text:list-item>
                <text:list>
                  <text:list-item>
                    <text:p text:style-name="P126"><text:span text:style-name="T127">基地有否環境敏感之虞：</text:span></text:p>
                  </text:list-item>
                </text:list>
              </text:list-item>
            </text:list>
            <text:p text:style-name="P128"><text:span text:style-name="T129">□</text:span><text:span text:style-name="T130">有，說明：</text:span><text:span text:style-name="T131"><text:s text:c="50"/></text:span></text:p>
            <text:p text:style-name="P132">□否</text:p>
            <text:list text:style-name="WW8Num5" text:continue-numbering="true">
              <text:list-item>
                <text:list>
                  <text:list-item>
                    <text:p text:style-name="P133">土地權屬：</text:p>
                  </text:list-item>
                </text:list>
              </text:list-item>
            </text:list>
            <text:p text:style-name="P134">□全數為公有土地</text:p>
            <text:p text:style-name="P135">□管理機關為執行機關</text:p>
            <text:p text:style-name="P136"><text:span text:style-name="T137">□</text:span><text:span text:style-name="T138">管理機關為其他機關</text:span><text:span text:style-name="T139">(</text:span><text:span text:style-name="T140">機關名稱：</text:span><text:span text:style-name="T141"><text:s text:c="17"/></text:span><text:span text:style-name="T142">)</text:span></text:p>
            <text:p text:style-name="P143"><text:span text:style-name="T144">□</text:span><text:span text:style-name="T145">含私有土地</text:span><text:span text:style-name="T146">(</text:span><text:span text:style-name="T147">約占計畫範圍</text:span><text:span text:style-name="T148"><text:s text:c="5"/></text:span><text:span text:style-name="T149">%)</text:span><text:span text:style-name="T150">，其所有權人為：</text:span><text:span text:style-name="T151"><text:s text:c="15"/></text:span></text:p>
            <text:p text:style-name="P152"><text:span text:style-name="T153">□</text:span><text:span text:style-name="T154">國營事業</text:span><text:span text:style-name="T155">(</text:span><text:span text:style-name="T156">機構名稱：</text:span><text:span text:style-name="T157"><text:s text:c="17"/></text:span><text:span text:style-name="T158">)</text:span></text:p>
            <text:p text:style-name="P159">□私人</text:p>
            <text:p text:style-name="P160">□其他</text:p>
            <text:soft-page-break/>
            <text:p text:style-name="P161"><text:span text:style-name="T162">(</text:span><text:span text:style-name="T163">五</text:span><text:span text:style-name="T164">)</text:span><text:span text:style-name="T165">土地使用分區：</text:span></text:p>
            <text:p text:style-name="P166"><text:span text:style-name="T167">□</text:span><text:span text:style-name="T168">都市計畫地區</text:span></text:p>
            <text:p text:style-name="P169"><text:span text:style-name="T170">使用分區為</text:span><text:span text:style-name="T171"><text:s text:c="50"/></text:span></text:p>
            <text:p text:style-name="P172">□非都市土地</text:p>
            <text:p text:style-name="P173"><text:span text:style-name="T174">使用分區為</text:span><text:span text:style-name="T175"><text:s text:c="50"/></text:span></text:p>
            <text:p text:style-name="P176"><text:span text:style-name="T177">使用地類別為</text:span><text:span text:style-name="T178"><text:s text:c="48"/></text:span></text:p>
            <text:p text:style-name="P179"><text:span text:style-name="T180">(</text:span><text:span text:style-name="T181">六</text:span><text:span text:style-name="T182">)</text:span><text:span text:style-name="T183">基地</text:span><text:span text:style-name="T184">有</text:span><text:span text:style-name="T185">否聯外道路：</text:span></text:p>
            <text:p text:style-name="P186"><text:span text:style-name="T187">□</text:span><text:span text:style-name="T188">有</text:span></text:p>
            <text:p text:style-name="P189">□否，未來有道路開闢計畫：</text:p>
            <text:p text:style-name="P190"><text:span text:style-name="T191">□</text:span><text:span text:style-name="T192">有</text:span><text:span text:style-name="T193">，說明</text:span><text:span text:style-name="T194">(</text:span><text:span text:style-name="T195">含預算編列情形</text:span><text:span text:style-name="T196">)</text:span><text:span text:style-name="T197">：</text:span><text:span text:style-name="T198"><text:s text:c="33"/></text:span></text:p>
            <text:p text:style-name="P199">□否</text:p>
            <text:p text:style-name="P200"><text:span text:style-name="T201">(</text:span><text:span text:style-name="T202">七</text:span><text:span text:style-name="T203">)</text:span><text:span text:style-name="T204">基地</text:span><text:span text:style-name="T205">有否</text:span><text:span text:style-name="T206">地上物待拆除、排除占用或補辦使用執照等情形：</text:span></text:p>
            <text:p text:style-name="P207"><text:span text:style-name="T208">□</text:span><text:span text:style-name="T209">有，說明</text:span><text:span text:style-name="T210">(</text:span><text:span text:style-name="T211">含預算編列情形及執行單位</text:span><text:span text:style-name="T212">)</text:span><text:span text:style-name="T213">：</text:span><text:span text:style-name="T214"><text:s text:c="25"/></text:span></text:p>
            <text:p text:style-name="P215"><text:span text:style-name="T216"><text:s text:c="60"/></text:span></text:p>
            <text:p text:style-name="P217">□否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貳、政策及法律面</text:span></text:p>
          </table:table-cell>
        </table:table-row>
        <table:table-row table:style-name="TableRow222">
          <table:table-cell table:style-name="TableCell223">
            <text:list text:style-name="WW8Num7" text:continue-numbering="true">
              <text:list-item>
                <text:list>
                  <text:list-item>
                    <text:p text:style-name="P224"><text:span text:style-name="T225">引進民間參與依據：</text:span></text:p>
                  </text:list-item>
                </text:list>
              </text:list-item>
            </text:list>
            <text:p text:style-name="P226">□公共建設計畫經核定採促參方式辦理</text:p>
            <text:p text:style-name="P227"><text:span text:style-name="T228">計畫名稱：</text:span><text:span text:style-name="T229"><text:s text:c="55"/></text:span></text:p>
            <text:p text:style-name="P230"><text:span text:style-name="T231">核定日期及文號：</text:span><text:span text:style-name="T232"><text:s text:c="49"/></text:span></text:p>
            <text:p text:style-name="P233"><text:span text:style-name="T234">□</text:span><text:span text:style-name="T235">具急迫性之新興或須增建</text:span><text:span text:style-name="T236">/</text:span><text:span text:style-name="T237">改建</text:span><text:span text:style-name="T238">/</text:span><text:span text:style-name="T239">修建之公共建設</text:span></text:p>
            <text:p text:style-name="P240"><text:span text:style-name="T241">□</text:span><text:span text:style-name="T242">既有公共建設管理人力、維護經費受限</text:span></text:p>
            <text:p text:style-name="P243"><text:span text:style-name="T244">□</text:span><text:span text:style-name="T245">為活化公有土地或資產</text:span></text:p>
            <text:p text:style-name="P246"><text:span text:style-name="T247">□</text:span><text:span text:style-name="T248">其他：</text:span><text:span text:style-name="T249"><text:s text:c="58"/></text:span></text:p>
            <text:p text:style-name="P250"><text:span text:style-name="T251">□</text:span><text:span text:style-name="T252">無</text:span><text:span text:style-name="T253">(</text:span><text:span text:style-name="T254">跳填「陸」</text:span><text:span text:style-name="T255">)</text:span></text:p>
            <text:list text:style-name="WW8Num7" text:continue-numbering="true">
              <text:list-item>
                <text:list>
                  <text:list-item>
                    <text:p text:style-name="P256">民間參與之法律依據：</text:p>
                  </text:list-item>
                </text:list>
              </text:list-item>
            </text:list>
            <text:p text:style-name="P257">□促參法</text:p>
            <text:p text:style-name="P258"><text:span text:style-name="T259">(</text:span><text:span text:style-name="T260">ㄧ</text:span><text:span text:style-name="T261">)</text:span><text:span text:style-name="T262">公共建設為促參法第</text:span><text:span text:style-name="T263">3</text:span><text:span text:style-name="T264">條之公共建設類別，其類別為：</text:span><text:span text:style-name="T265"><text:s text:c="15"/></text:span></text:p>
            <text:p text:style-name="P266"><text:span text:style-name="T267"><text:s text:c="60"/></text:span></text:p>
            <text:p text:style-name="P268"><text:span text:style-name="T269">(</text:span><text:span text:style-name="T270">符合促參法施行細則第</text:span><text:span text:style-name="T271">___</text:span><text:span text:style-name="T272">條第</text:span><text:span text:style-name="T273">___</text:span><text:span text:style-name="T274">項第</text:span><text:span text:style-name="T275">___</text:span><text:span text:style-name="T276">款</text:span><text:span text:style-name="T277">)</text:span></text:p>
            <text:p text:style-name="P278"><text:span text:style-name="T279">(</text:span><text:span text:style-name="T280">若有一類［項］以上公共建設類別組合時，適用條款不限一款</text:span><text:span text:style-name="T281">)</text:span></text:p>
            <text:p text:style-name="P282"><text:span text:style-name="T283">(</text:span><text:span text:style-name="T284">二</text:span><text:span text:style-name="T285">)</text:span><text:span text:style-name="T286">公共建設將以促參法第</text:span><text:span text:style-name="T287">8</text:span><text:span text:style-name="T288">條之民間參與方式辦理：</text:span><text:span text:style-name="T289">(</text:span><text:span text:style-name="T290">可複選</text:span><text:span text:style-name="T291">)</text:span></text:p>
            <text:p text:style-name="P292"><text:bookmark-start text:name="OLE_LINK1"/><text:span text:style-name="T293">□</text:span><text:span text:style-name="T294">交由民間新建－營運－移轉</text:span><text:span text:style-name="T295">(BOT)</text:span></text:p>
            <text:soft-page-break/>
            <text:p text:style-name="P296"><text:span text:style-name="T297">□</text:span><text:span text:style-name="T298">交由民間新建－無償移轉－營運</text:span><text:span text:style-name="T299">(BTO)</text:span></text:p>
            <text:p text:style-name="P300"><text:span text:style-name="T301">□</text:span><text:span text:style-name="T302">交由民間新建－有償移轉－營運</text:span><text:span text:style-name="T303">(BTO)</text:span></text:p>
            <text:p text:style-name="P304"><text:span text:style-name="T305">□</text:span><text:span text:style-name="T306">交由民間增建</text:span><text:span text:style-name="T307">/</text:span><text:span text:style-name="T308">改建</text:span><text:span text:style-name="T309">/</text:span><text:span text:style-name="T310">修建－營運－移轉</text:span><text:span text:style-name="T311">(ROT)</text:span></text:p>
            <text:p text:style-name="P312">□交由民間營運－移轉(OT)</text:p>
            <text:p text:style-name="P313"><text:bookmark-end text:name="OLE_LINK1"/><text:span text:style-name="T314">□</text:span><text:span text:style-name="T315">民間機構備具私有土地－擁有所有權－自為營運或交由第三人營運</text:span><text:span text:style-name="T316">(BOO)</text:span></text:p>
            <text:p text:style-name="P317">□其他經主管機關核定之方式</text:p>
            <text:p text:style-name="P318"><text:span text:style-name="T319">(</text:span><text:span text:style-name="T320">三</text:span><text:span text:style-name="T321">)</text:span><text:span text:style-name="T322">公共建設執行機關是否符合促參法第</text:span><text:span text:style-name="T323">5</text:span><text:span text:style-name="T324">條：</text:span></text:p>
            <text:p text:style-name="P325">□是：</text:p>
            <text:p text:style-name="P326">□主辦機關</text:p>
            <text:p text:style-name="P327"><text:span text:style-name="T328">□</text:span><text:span text:style-name="T329">被授權機關，授權機關為：</text:span><text:span text:style-name="T330">　　</text:span><text:span text:style-name="T331"><text:s text:c="28"/></text:span><text:span text:style-name="T332">　</text:span></text:p>
            <text:p text:style-name="P333"><text:span text:style-name="T334">□</text:span><text:span text:style-name="T335">受委託機關，委託機關為：</text:span><text:span text:style-name="T336">　　</text:span><text:span text:style-name="T337"><text:s text:c="28"/></text:span><text:span text:style-name="T338">　</text:span></text:p>
            <text:p text:style-name="P339">□否</text:p>
            <text:p text:style-name="P340">□依其他法令辦理者：</text:p>
            <text:p text:style-name="P341">□獎勵民間參與交通建設條例</text:p>
            <text:p text:style-name="P342">□都市更新條例</text:p>
            <text:p text:style-name="P343">□國有財產法</text:p>
            <text:p text:style-name="P344">□商港法</text:p>
            <text:p text:style-name="P345"><text:span text:style-name="T346">□</text:span><text:span text:style-name="T347">其他：</text:span><text:span text:style-name="T348">　　</text:span><text:span text:style-name="T349"><text:s text:c="51"/></text:span><text:span text:style-name="T350">　</text:span></text:p>
            <text:p text:style-name="P351">□無相關法律依據(跳填「陸」)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叁、土地取得面</text:span></text:p>
          </table:table-cell>
        </table:table-row>
        <table:table-row table:style-name="TableRow356">
          <table:table-cell table:style-name="TableCell357">
            <text:list text:style-name="WW8Num10" text:continue-numbering="true">
              <text:list-item>
                <text:p text:style-name="P358">土地取得：</text:p>
              </text:list-item>
            </text:list>
            <text:p text:style-name="P359"><text:span text:style-name="T360">□</text:span><text:span text:style-name="T361">主辦或被授權執行機關為土地管理機關</text:span></text:p>
            <text:p text:style-name="P362"><text:span text:style-name="T363">□</text:span><text:span text:style-name="T364">尚須取得土地所有權、使用權或管理權</text:span></text:p>
            <text:p text:style-name="P365"><text:span text:style-name="T366">□</text:span><text:span text:style-name="T367">公共建設所需用地涉公有土地，土地取得方式為：</text:span></text:p>
            <text:p text:style-name="P368">□撥用公有土地</text:p>
            <text:p text:style-name="P369">□依其他法令規定取得土地使用權</text:p>
            <text:p text:style-name="P370"><text:span text:style-name="T371">□</text:span><text:span text:style-name="T372">公共建設所需用地涉私有土地，土地取得方式為：</text:span></text:p>
            <text:p text:style-name="P373">□協議價購</text:p>
            <text:p text:style-name="P374">□辦理徵收</text:p>
            <text:p text:style-name="P375"><text:span text:style-name="T376">□</text:span><text:span text:style-name="T377">其他：</text:span><text:span text:style-name="T378">　　</text:span><text:span text:style-name="T379"><text:s/></text:span><text:span text:style-name="T380"><text:s text:c="50"/></text:span></text:p>
            <text:p text:style-name="P381"><text:span text:style-name="T382">□</text:span><text:span text:style-name="T383">有否與相關機關或人士進行協商：</text:span></text:p>
            <text:p text:style-name="P384">□已協商且獲初步同意</text:p>
            <text:soft-page-break/>
            <text:p text:style-name="P385">□已協商但未獲結論或不可行</text:p>
            <text:p text:style-name="P386">□未進行協商</text:p>
            <text:list text:style-name="WW8Num10" text:continue-numbering="true">
              <text:list-item>
                <text:p text:style-name="P387">土地使用管制調整：</text:p>
              </text:list-item>
            </text:list>
            <text:p text:style-name="P388">□毋須調整</text:p>
            <text:p text:style-name="P389"><text:span text:style-name="T390">□</text:span><text:span text:style-name="T391">須變更都市計畫之細部計畫或非都市土地使用編定</text:span></text:p>
            <text:p text:style-name="P392"><text:span text:style-name="T393">□</text:span><text:span text:style-name="T394">須變更都市計畫之主要計畫或非都市土地使用分區</text:span></text:p>
          </table:table-cell>
        </table:table-row>
        <text:soft-page-break/>
        <table:table-row table:style-name="TableRow395">
          <table:table-cell table:style-name="TableCell396">
            <text:p text:style-name="P397">肆、市場及財務面</text:p>
          </table:table-cell>
        </table:table-row>
        <table:table-row table:style-name="TableRow398">
          <table:table-cell table:style-name="TableCell399">
            <text:list text:style-name="WW8Num14" text:continue-numbering="true">
              <text:list-item>
                <text:p text:style-name="P400">擬交由民間經營之設施有否穩定之服務對象或計畫：</text:p>
              </text:list-item>
            </text:list>
            <text:p text:style-name="P401"><text:span text:style-name="T402">□</text:span><text:span text:style-name="T403">有</text:span></text:p>
            <text:p text:style-name="P404">□否</text:p>
            <text:p text:style-name="P405">□不確定，尚待進一步調查</text:p>
            <text:list text:style-name="WW8Num14" text:continue-numbering="true">
              <text:list-item>
                <text:p text:style-name="P406">使用者付費之接受情形：</text:p>
              </text:list-item>
            </text:list>
            <text:list text:style-name="WW8Num1" text:continue-numbering="true">
              <text:list-item>
                <text:list>
                  <text:list-item>
                    <text:p text:style-name="P407"><text:span text:style-name="T408">鄰近地區有否類似設施須付費使用</text:span></text:p>
                  </text:list-item>
                </text:list>
              </text:list-item>
            </text:list>
            <text:p text:style-name="P409"><text:span text:style-name="T410">□</text:span><text:span text:style-name="T411">有</text:span></text:p>
            <text:p text:style-name="P412">□否</text:p>
            <text:p text:style-name="P413">□不確定，尚待進一步調查</text:p>
            <text:list text:style-name="WW8Num1" text:continue-numbering="true">
              <text:list-item>
                <text:list>
                  <text:list-item>
                    <text:p text:style-name="P414"><text:span text:style-name="T415">其他地區有否類似設施須付費使用</text:span></text:p>
                  </text:list-item>
                </text:list>
              </text:list-item>
            </text:list>
            <text:p text:style-name="P416"><text:span text:style-name="T417">□</text:span><text:span text:style-name="T418">有</text:span></text:p>
            <text:p text:style-name="P419">□否</text:p>
            <text:p text:style-name="P420">□不確定，尚待進一步調查</text:p>
            <text:list text:style-name="WW8Num1" text:continue-numbering="true">
              <text:list-item>
                <text:list>
                  <text:list-item>
                    <text:p text:style-name="P421"><text:span text:style-name="T422">有否相似公共建設引進民間參與已簽約案例</text:span></text:p>
                  </text:list-item>
                </text:list>
              </text:list-item>
            </text:list>
            <text:p text:style-name="P423"><text:span text:style-name="T424">□</text:span><text:span text:style-name="T425">有</text:span><text:span text:style-name="T426">(</text:span><text:span text:style-name="T427">案名：</text:span><text:span text:style-name="T428">　　</text:span><text:span text:style-name="T429"><text:s text:c="46"/></text:span><text:span text:style-name="T430">)</text:span></text:p>
            <text:p text:style-name="P431"><text:span text:style-name="T432">□</text:span><text:span text:style-name="T433">否</text:span></text:p>
            <text:list text:style-name="WW8Num14" text:continue-numbering="true">
              <text:list-item>
                <text:p text:style-name="P434">民間參與意願(可複選)：</text:p>
              </text:list-item>
            </text:list>
            <text:p text:style-name="P435">□已有民間廠商自行提案申請參與(依促參法第46條規定辦理)</text:p>
            <text:p text:style-name="P436"><text:span text:style-name="T437">□</text:span><text:span text:style-name="T438">已有潛在民間廠商探詢</text:span></text:p>
            <text:p text:style-name="P439"><text:span text:style-name="T440">□</text:span><text:span text:style-name="T441">無民間廠商探詢</text:span></text:p>
          </table:table-cell>
        </table:table-row>
        <table:table-row table:style-name="TableRow442">
          <table:table-cell table:style-name="TableCell443">
            <text:p text:style-name="P444">伍、辦理民間參與公共建設可行性評估作業要項提示(務請詳閱)</text:p>
          </table:table-cell>
        </table:table-row>
        <table:table-row table:style-name="TableRow445">
          <table:table-cell table:style-name="TableCell446">
            <text:list text:style-name="WW8Num13" text:continue-numbering="true">
              <text:list-item>
                <text:p text:style-name="P447">機關於辦理可行性評估時，應於公共建設所在鄉鎮邀集專家學者、地方居民與民間團體舉行公聽會，廣泛蒐集意見，公聽會提出之建議或反對意見如不採用，應於可行性評估報告具體說明不採之理由。</text:p>
              </text:list-item>
              <text:list-item>
                <text:p text:style-name="P448">公共建設如涉土地使用管制調整及位於環境敏感地區，機關應於規劃期間適時洽商土地使用、環境影響評估、水土保持及相關開發審查機關有關開發規<text:soft-page-break/>模、審查程序等事項，審酌辦理時程及影響，並視需要考量是否先行辦理相關作業並經審查通過後，再公告徵求民間參與。</text:p>
              </text:list-item>
              <text:list-item>
                <text:p text:style-name="P449">機關規劃依促參法第29條規定給予補貼，應於辦理可行性評估時，確認依促參法其他獎勵仍未具完全自償能力，並審酌是否具施政優先性(如施政白皮書列明、有具體推動時程)及預算編列可行性。</text:p>
              </text:list-item>
              <text:list-item>
                <text:p text:style-name="P450">機關於規劃時應考量公共建設所需用水用電供應之可行性、聯外道路開闢等配套措施。</text:p>
              </text:list-item>
            </text:list>
          </table:table-cell>
        </table:table-row>
        <text:soft-page-break/>
        <table:table-row table:style-name="TableRow451">
          <table:table-cell table:style-name="TableCell452">
            <text:p text:style-name="P453">陸、綜合預評結果概述</text:p>
          </table:table-cell>
        </table:table-row>
        <table:table-row table:style-name="TableRow454">
          <table:table-cell table:style-name="TableCell455">
            <text:list text:style-name="WW8Num9" text:continue-numbering="true">
              <text:list-item>
                <text:p text:style-name="P456"><text:span text:style-name="T457">政策及法律面預評小結：</text:span></text:p>
              </text:list-item>
            </text:list>
            <text:p text:style-name="P458"><text:span text:style-name="T459">□</text:span><text:span text:style-name="T460">初步可行，說明：</text:span><text:span text:style-name="T461"><text:s text:c="59"/></text:span></text:p>
            <text:p text:style-name="P462"><text:span text:style-name="T463"><text:s text:c="78"/></text:span></text:p>
            <text:p text:style-name="P464"><text:span text:style-name="T465">□</text:span><text:span text:style-name="T466">條件可行，說明：</text:span><text:span text:style-name="T467"><text:s text:c="59"/></text:span></text:p>
            <text:p text:style-name="P468"><text:span text:style-name="T469"><text:s text:c="78"/></text:span></text:p>
            <text:p text:style-name="P470"><text:span text:style-name="T471">□</text:span><text:span text:style-name="T472">初步不可行，說明：</text:span><text:span text:style-name="T473"><text:s text:c="57"/></text:span></text:p>
            <text:p text:style-name="P474"><text:span text:style-name="T475"><text:s text:c="49"/></text:span><text:span text:style-name="T476"><text:s text:c="29"/></text:span></text:p>
            <text:list text:style-name="WW8Num9" text:continue-numbering="true">
              <text:list-item>
                <text:p text:style-name="P477">土地取得面預評小結：</text:p>
              </text:list-item>
            </text:list>
            <text:p text:style-name="P478"><text:span text:style-name="T479">□</text:span><text:span text:style-name="T480">初步可行，說明：</text:span><text:span text:style-name="T481"><text:s text:c="59"/></text:span></text:p>
            <text:p text:style-name="P482"><text:span text:style-name="T483"><text:s text:c="78"/></text:span></text:p>
            <text:p text:style-name="P484"><text:span text:style-name="T485">□</text:span><text:span text:style-name="T486">條件可行，說明：</text:span><text:span text:style-name="T487"><text:s text:c="59"/></text:span></text:p>
            <text:p text:style-name="P488"><text:span text:style-name="T489"><text:s text:c="78"/></text:span></text:p>
            <text:p text:style-name="P490"><text:span text:style-name="T491">□</text:span><text:span text:style-name="T492">初步不可行，說明：</text:span><text:span text:style-name="T493"><text:s text:c="57"/></text:span></text:p>
            <text:p text:style-name="P494"><text:span text:style-name="T495"><text:s text:c="78"/></text:span></text:p>
            <text:list text:style-name="WW8Num9" text:continue-numbering="true">
              <text:list-item>
                <text:p text:style-name="P496">市場及財務面預評小結：</text:p>
              </text:list-item>
            </text:list>
            <text:p text:style-name="P497"><text:span text:style-name="T498">□</text:span><text:span text:style-name="T499">初步可行，說明：</text:span><text:span text:style-name="T500"><text:s text:c="59"/></text:span></text:p>
            <text:p text:style-name="P501"><text:span text:style-name="T502"><text:s text:c="38"/></text:span><text:span text:style-name="T503"><text:s text:c="40"/></text:span></text:p>
            <text:p text:style-name="P504"><text:span text:style-name="T505">□</text:span><text:span text:style-name="T506">條件可行，說明：</text:span><text:span text:style-name="T507"><text:s text:c="59"/></text:span></text:p>
            <text:p text:style-name="P508"><text:span text:style-name="T509"><text:s text:c="78"/></text:span></text:p>
            <text:p text:style-name="P510"><text:span text:style-name="T511">□</text:span><text:span text:style-name="T512">初步不可行，說明：</text:span><text:span text:style-name="T513"><text:s text:c="57"/></text:span></text:p>
            <text:p text:style-name="P514"><text:span text:style-name="T515"><text:s text:c="78"/></text:span></text:p>
            <text:list text:style-name="WW8Num9" text:continue-numbering="true">
              <text:list-item>
                <text:p text:style-name="P516">綜合評估，說明：</text:p>
              </text:list-item>
            </text:list>
            <text:p text:style-name="P517"><text:span text:style-name="T518"><text:s text:c="78"/></text:span></text:p>
            <text:p text:style-name="P519"><text:span text:style-name="T520"><text:s text:c="78"/></text:span></text:p>
            <text:p text:style-name="P521"><text:span text:style-name="T522"><text:s text:c="78"/></text:span></text:p>
          </table:table-cell>
        </table:table-row>
        <text:soft-page-break/>
        <table:table-row table:style-name="TableRow523">
          <table:table-cell table:style-name="TableCell524">
            <text:p text:style-name="P525">填表機關聯絡資訊</text:p>
          </table:table-cell>
        </table:table-row>
        <table:table-row table:style-name="TableRow526">
          <table:table-cell table:style-name="TableCell527">
            <text:p text:style-name="P528">聯絡人</text:p>
            <text:p text:style-name="P529"><text:span text:style-name="T530">姓名：</text:span><text:span text:style-name="T531"><text:s text:c="14"/></text:span><text:span text:style-name="T532">；服務單位：</text:span><text:span text:style-name="T533"><text:s text:c="16"/></text:span><text:span text:style-name="T534">；</text:span></text:p>
            <text:p text:style-name="P535"><text:span text:style-name="T536">職稱：</text:span><text:span text:style-name="T537"><text:s text:c="15"/></text:span><text:span text:style-name="T538">；電話：</text:span><text:span text:style-name="T539"><text:s text:c="15"/></text:span><text:span text:style-name="T540">；傳真：</text:span><text:span text:style-name="T541"><text:s text:c="15"/></text:span></text:p>
            <text:p text:style-name="P542"><text:span text:style-name="T543">電子郵件：</text:span><text:span text:style-name="T544"><text:s text:c="47"/></text:span></text:p>
          </table:table-cell>
        </table:table-row>
        <table:table-row table:style-name="TableRow545">
          <table:table-cell table:style-name="TableCell546">
            <text:p text:style-name="P547"/>
            <text:p text:style-name="P548">填表單位核章<text:s text:c="23"/>機關首長核章</text:p>
            <text:p text:style-name="P549"/>
            <text:p text:style-name="P550"/>
          </table:table-cell>
        </table:table-row>
      </table:table>
      <text:p text:style-name="P551">年<text:s text:c="2"/>月<text:s text:c="2"/>日</text:p>
      <text:soft-page-break/>
      <text:p text:style-name="P552">填表說明</text:p>
      <text:list text:style-name="WW8Num12">
        <text:list-item text:start-value="1">
          <text:p text:style-name="P553">填表前之準備</text:p>
        </text:list-item>
      </text:list>
      <text:p text:style-name="P554">機關應先蒐集下列基本資料以利填表：</text:p>
      <text:p text:style-name="P555">(一)土地及建物登記謄本。</text:p>
      <text:p text:style-name="P556">(二)土地使用分區證明(位於都市計畫地區者)。</text:p>
      <text:p text:style-name="P557">(三)如屬既有之公共建設者，查閱機關管理維護情形及預算書內容。</text:p>
      <text:list text:style-name="WW8Num12" text:continue-numbering="true">
        <text:list-item>
          <text:p text:style-name="P558">撰寫說明</text:p>
        </text:list-item>
      </text:list>
      <text:list text:style-name="WW8Num4">
        <text:list-item text:start-value="1">
          <text:p text:style-name="P559">公共建設基本資訊</text:p>
        </text:list-item>
      </text:list>
      <text:p text:style-name="P560"><text:span text:style-name="T561">壹－三、</text:span><text:span text:style-name="T562">(</text:span><text:span text:style-name="T563">一</text:span><text:span text:style-name="T564">)</text:span><text:span text:style-name="T565">基地區位：填寫所在縣市與地段地號，例如</text:span><text:span text:style-name="T566">OO</text:span><text:span text:style-name="T567">縣</text:span><text:span text:style-name="T568">(</text:span><text:span text:style-name="T569">市</text:span><text:span text:style-name="T570">)OO</text:span><text:span text:style-name="T571">區</text:span><text:span text:style-name="T572">(</text:span><text:span text:style-name="T573">鄉、鎮</text:span><text:span text:style-name="T574">) OO</text:span><text:span text:style-name="T575">段</text:span><text:span text:style-name="T576">OO</text:span><text:span text:style-name="T577">小段</text:span><text:span text:style-name="T578">OO</text:span><text:span text:style-name="T579">地號。</text:span></text:p>
      <text:p text:style-name="P580"><text:span text:style-name="T581">基地面積：指前述地號擬納入興建</text:span><text:span text:style-name="T582">(</text:span><text:span text:style-name="T583">包含新建、增建、改建、修建</text:span><text:span text:style-name="T584">)</text:span><text:span text:style-name="T585">或營運範圍之土地面積。</text:span></text:p>
      <text:p text:style-name="P586"><text:span text:style-name="T587">建物樓地板面積：指擬委託增建、改建、修建或營運部分之樓地板面積，含主建築、陽臺及共有部分樓地板面積。若該建物尚未辦理第一次所有權登記，依使用執照所載面積資訊填寫；若亦未有使用執照，</text:span><text:span text:style-name="T588">依實際丈量結果填寫。</text:span></text:p>
      <text:p text:style-name="P589"><text:span text:style-name="T590">壹－三、</text:span><text:span text:style-name="T591">(</text:span><text:span text:style-name="T592">二</text:span><text:span text:style-name="T593">)</text:span><text:span text:style-name="T594">經營或使用現況：公共建設為既有設施者，依現行機關管理維護情形及預算書內容填寫；屬契約屆滿重新招商者，依民間機構最近期財務報表資訊填寫。</text:span></text:p>
      <text:p text:style-name="P595">營業收入不包含政府補助，營業成本及費用係指營業成本與營業費用，其中營業成本係與產生營業收入直接相關者之費損，營業費用主要包含推銷費用、研發費用與管理費用等。</text:p>
      <text:p text:style-name="P596">最近1年管理維護預算，不包含大額修繕及設備重置費用。</text:p>
      <text:p text:style-name="P597"><text:span text:style-name="T598">壹－三、</text:span><text:span text:style-name="T599">(</text:span><text:span text:style-name="T600">三</text:span><text:span text:style-name="T601">)</text:span><text:span text:style-name="T602">基地有否環境敏感之虞：依「區域計畫」、「非都市</text:span><text:soft-page-break/><text:span text:style-name="T603">土地開發審議規範」、「都市計畫法」、「開發行為應實施環境影響評估細目</text:span><text:span text:style-name="T604">及範圍認定標準」等相關規定，並查詢中央機關或地方政府之線上查詢系統，初步檢核是否位於環境敏感地區或有環境敏感之虞。</text:span></text:p>
      <text:p text:style-name="P605">線上查詢系統包括經濟部中央地質調查所-地質敏感區查詢系統、行政院農業委員會水土保持局-特定水土保持區查詢、行政院農業委員會水土保持局-山坡地環境資源查詢系統、行政院環境保護署全國飲用水水源水質保護區地理資訊網、臺北市政府-臺北市水土保持計畫查詢系統等。</text:p>
      <text:p text:style-name="P606">如擬確認是否位於第1級或第2級環境敏感地區，洽內政部營建署環境敏感地區單一窗口查詢平臺。</text:p>
      <text:p text:style-name="P607"><text:span text:style-name="T608">壹－三、</text:span><text:span text:style-name="T609">(</text:span><text:span text:style-name="T610">四</text:span><text:span text:style-name="T611">)</text:span><text:span text:style-name="T612">土地權屬：依土地及建物登記謄本填寫，如含私人土地者，應預先瞭解相關權屬關係，以利規劃適當之土地取得方式。</text:span></text:p>
      <text:p text:style-name="P613"><text:span text:style-name="T614">壹－三、</text:span><text:span text:style-name="T615">(</text:span><text:span text:style-name="T616">五</text:span><text:span text:style-name="T617">)</text:span><text:span text:style-name="T618">土地使用分區：位於非都市地區者，依土地及建物登記謄本填寫；位於都市計畫地區者，依土地使用分區證明填寫。</text:span></text:p>
      <text:list text:style-name="WW8Num4" text:continue-numbering="true">
        <text:list-item>
          <text:p text:style-name="P619"><text:span text:style-name="T620">政策及法律面</text:span></text:p>
        </text:list-item>
      </text:list>
      <text:p text:style-name="P621"><text:span text:style-name="T622">貳－二、民間參與之法律依據：就促參法、依其他法令辦理者、無相關法律依據，擇乙項勾選；勾選促參法者，依下列說明填列。</text:span></text:p>
      <text:p text:style-name="P623"><text:span text:style-name="T624">貳－二、</text:span><text:span text:style-name="T625">(</text:span><text:span text:style-name="T626">一</text:span><text:span text:style-name="T627">)</text:span><text:span text:style-name="T628">公共建設類別：查閱促參法第</text:span><text:span text:style-name="T629">3</text:span><text:span text:style-name="T630">條第</text:span><text:span text:style-name="T631">1</text:span><text:span text:style-name="T632">項及促參法施行細則第</text:span><text:span text:style-name="T633">2</text:span><text:span text:style-name="T634">條至第</text:span><text:span text:style-name="T635">22</text:span><text:span text:style-name="T636">條規定。</text:span></text:p>
      <text:p text:style-name="P637"><text:span text:style-name="T638">貳－二、</text:span><text:span text:style-name="T639">(</text:span><text:span text:style-name="T640">二</text:span><text:span text:style-name="T641">)</text:span><text:span text:style-name="T642">民間參與方式：查閱促參法第</text:span><text:span text:style-name="T643">8</text:span><text:span text:style-name="T644">條第</text:span><text:span text:style-name="T645">1</text:span><text:span text:style-name="T646">項之規</text:span><text:span text:style-name="T647">定。</text:span></text:p>
      <text:p text:style-name="P648"><text:span text:style-name="T649">貳－二、</text:span><text:span text:style-name="T650">(</text:span><text:span text:style-name="T651">三</text:span><text:span text:style-name="T652">)</text:span><text:span text:style-name="T653">主辦機關、被授權機關及受委託機關：依促參法第</text:span><text:span text:style-name="T654">5</text:span><text:span text:style-name="T655">條第</text:span><text:span text:style-name="T656">2</text:span><text:span text:style-name="T657">項及第</text:span><text:span text:style-name="T658">3</text:span><text:span text:style-name="T659">項檢視之。</text:span></text:p>
      <text:soft-page-break/>
      <text:p text:style-name="P660"><text:span text:style-name="T661">叁、土地取得面</text:span></text:p>
      <text:p text:style-name="P662"><text:span text:style-name="T663">叁－一、土地取得：</text:span></text:p>
      <text:p text:style-name="P664"><text:span text:style-name="T665">涉公有土地者，其撥用或使用，依相關法令規定檢視</text:span><text:span text:style-name="T666">(</text:span><text:span text:style-name="T667">如土地法、國有財產法、地方公產管理法令等</text:span><text:span text:style-name="T668">)</text:span><text:span text:style-name="T669">。</text:span></text:p>
      <text:p text:style-name="P670"><text:span text:style-name="T671">涉私有土地者，依促參法辦理之案件，查閱促參法第</text:span><text:span text:style-name="T672">16</text:span><text:span text:style-name="T673">條之規定；依其他法令辦理者，查閱各主管法律或土地徵收條例規定。</text:span></text:p>
      <text:list text:style-name="WW8Num6">
        <text:list-item text:start-value="4">
          <text:p text:style-name="P674">市場及財務面</text:p>
        </text:list-item>
      </text:list>
      <text:p text:style-name="P675"><text:span text:style-name="T676">肆－一、穩定之服務對象或計畫：例如學生宿舍、學校游泳池、固定舉辦之教育訓練或會議活動、觀光旅遊景點之計畫等。</text:span></text:p>
      <text:p text:style-name="P677"><text:span text:style-name="T678">肆－二、</text:span><text:span text:style-name="T679">(</text:span><text:span text:style-name="T680">三</text:span><text:span text:style-name="T681">)</text:span><text:span text:style-name="T682">相似公共建設引進民間參與已簽約案例：至財政部「民間參與公共建設資訊網」</text:span><text:a xlink:href="https://ppp.mof.gov.tw/" office:target-frame-name="_top" xlink:show="replace"><text:span text:style-name="Internetlink">http</text:span></text:a><text:a xlink:href="https://ppp.mof.gov.tw/" office:target-frame-name="_top" xlink:show="replace"><text:span text:style-name="Internetlink">s</text:span></text:a><text:a xlink:href="https://ppp.mof.gov.tw/" office:target-frame-name="_top" xlink:show="replace"><text:span text:style-name="Internetlink">://ppp.mof.gov.tw</text:span></text:a><text:span text:style-name="T683">，點選「金擘獎</text:span><text:span text:style-name="T684">/</text:span><text:span text:style-name="T685">得獎專區」或「投資資訊</text:span><text:span text:style-name="T686">/</text:span><text:span text:style-name="T687">列管案件」或「金擘獎成果展示」搜尋。</text:span></text:p>
      <text:list text:style-name="WW8Num6" text:continue-numbering="true">
        <text:list-item>
          <text:p text:style-name="P688">辦理民間參與公共建設可行性評估作業要項提示</text:p>
        </text:list-item>
      </text:list>
      <text:p text:style-name="P689">本節各點提示，務必詳閱且納入後續規劃作業考量，或納入委託專業顧問之工作項目。</text:p>
      <text:list text:style-name="WW8Num6" text:continue-numbering="true">
        <text:list-item>
          <text:p text:style-name="P690">綜合預評結果概述</text:p>
        </text:list-item>
      </text:list>
      <text:p text:style-name="P691">依前述各節勾選結果判斷之，例如：</text:p>
      <text:p text:style-name="P692"><text:span text:style-name="T693">一、政策及法律面預評</text:span></text:p>
      <text:p text:style-name="P694"><text:span text:style-name="T695">「初步可行」：符合促參法公共建設類別及民間參與方式規定者。</text:span></text:p>
      <text:p text:style-name="P696">「條件可行」：非屬「初步可行」或「初步不可行」之其他情況。</text:p>
      <text:p text:style-name="P697"><text:span text:style-name="T698">「初步不可行」：不符合促參法公共建設類別及民間參與方式規定者。</text:span></text:p>
      <text:p text:style-name="P699"><text:span text:style-name="T700">二、土地取得面預評</text:span></text:p>
      <text:soft-page-break/>
      <text:p text:style-name="P701">「初步可行」：基地非位於環境敏感地區，且各選項均無不確定情形或均屬機關可以掌握者。</text:p>
      <text:p text:style-name="P702"><text:span text:style-name="T703">「條件可行」：基地位於環境敏感地區之條件發展區或環境敏感疑慮可排除者；或</text:span><text:span text:style-name="T704">尚須取得土地所有權、使用權或管理權；或尚須調整土地使用管制。</text:span></text:p>
      <text:p text:style-name="P705">「初步不可行」：無相關法律依據辦理；或基地位於環境敏感地區之限制發展區；或土地取得未經協商；或土地取得已協商但未獲結論或不可行。</text:p>
      <text:p text:style-name="P706"><text:span text:style-name="T707">三、市場及財務面預評</text:span></text:p>
      <text:p text:style-name="P708"><text:span text:style-name="T709">「初步可行」：設施已有穩定之使用對象、使用者對於付費情形接受度高、有相似已簽約案例、民間參與意願明確。</text:span></text:p>
      <text:p text:style-name="P710">「條件可行」：非屬「初步可行」或「初步不可行」之其他情況。</text:p>
      <text:p text:style-name="P711"><text:span text:style-name="T712">「初步不可行」：設施未有穩定使用對象、尚無相似已簽約案例或公共建設不可向使用者收費。</text:span></text:p>
      <text:p text:style-name="P713"><text:span text:style-name="T714">四、綜合評估，就前述各面向小結綜整摘錄。</text:span></text:p>
      <text:p text:style-name="P7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中仿宋, 新細明體" svg:font-family="全真中仿宋, 新細明體" style:font-family-generic="moder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第一章" style:display-name="第一章" style:family="paragraph" style:parent-style-name="本文縮排3">
      <style:paragraph-properties fo:text-align="center" fo:margin-bottom="0in" fo:line-height="0.3611in" fo:margin-left="0in">
        <style:tab-stops/>
      </style:paragraph-properties>
      <style:text-properties style:font-name="全真中仿宋, 新細明體" style:font-name-asian="全真中仿宋, 新細明體" fo:font-weight="bold" style:font-weight-asian="bold" style:font-weight-complex="bold" fo:font-size="18pt" style:font-size-asian="18pt" style:font-size-complex="12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第一節" style:display-name="第一節" style:family="paragraph" style:parent-style-name="Standard">
      <style:paragraph-properties fo:text-align="center" fo:line-height="0.2777in"/>
      <style:text-properties style:font-name="Times New Roman" style:font-name-asian="全真中仿宋, 新細明體" fo:font-size="14pt" style:font-size-asian="14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style:style style:name="WW8Num7z1" style:display-name="WW8Num7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8Num11z2" style:display-name="WW8Num11z2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本文縮排3字元" style:display-name="本文縮排 3 字元" style:family="text">
      <style:text-properties fo:font-size="8pt" style:font-size-asian="8pt" style:font-size-complex="8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壹, 貳, 參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5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壹, 貳, 參, ..." text:start-value="4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7LVL2" style:num-suffix="、" style:num-format="一, 二, 三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_CharLFO8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fo:color="#000000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text:style-name="WW_CharLFO11LVL3" style:num-suffix="、" style:num-format="一, 二, 三, ...">
        <style:list-level-properties text:space-before="1.0652in" text:min-label-width="0.5in" text:list-level-position-and-space-mode="label-alignment">
          <style:list-level-label-alignment text:label-followed-by="listtab" fo:margin-left="1.5652in" fo:text-indent="-0.5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2194in" text:min-label-width="0.5in" text:list-level-position-and-space-mode="label-alignment">
          <style:list-level-label-alignment text:label-followed-by="listtab" fo:margin-left="0.7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4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7" style:num-suffix="." style:num-format="1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86in" text:min-label-width="0.3333in" text:list-level-position-and-space-mode="label-alignment">
          <style:list-level-label-alignment text:label-followed-by="listtab" fo:margin-left="3.7319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4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頁尾" style:family="paragraph">
      <style:paragraph-properties fo:text-align="end"/>
      <style:text-properties style:font-name="Times New Roman" style:font-name-asian="標楷體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勤文</meta:initial-creator>
    <dc:creator>予宣 曾</dc:creator>
    <meta:creation-date>2020-09-25T09:11:00Z</meta:creation-date>
    <dc:date>2020-09-25T09:11:00Z</dc:date>
    <meta:print-date>2020-09-03T11:44:00Z</meta:print-date>
    <meta:template xlink:href="Normal" xlink:type="simple"/>
    <meta:editing-cycles>2</meta:editing-cycles>
    <meta:editing-duration>PT60S</meta:editing-duration>
    <meta:document-statistic meta:page-count="10" meta:paragraph-count="13" meta:word-count="1046" meta:character-count="7000" meta:row-count="49" meta:non-whitespace-character-count="5967"/>
  </office:meta>
</office:document-meta>
</file>