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25%" style:page-number="auto"/>
      <style:text-properties style:font-name="標楷體" style:font-name-asian="標楷體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 fo:margin-left="0.333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0.9618in" fo:margin-right="-0.1819in" fo:text-indent="-0.5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9618in" fo:margin-right="-0.1819in" fo:text-indent="-0.5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break-before="page" fo:text-align="justify"/>
    </style:style>
    <style:style style:name="TableColumn75" style:family="table-column">
      <style:table-column-properties style:column-width="0.9611in"/>
    </style:style>
    <style:style style:name="TableColumn76" style:family="table-column">
      <style:table-column-properties style:column-width="0.5583in"/>
    </style:style>
    <style:style style:name="TableColumn77" style:family="table-column">
      <style:table-column-properties style:column-width="0.4034in"/>
    </style:style>
    <style:style style:name="TableColumn78" style:family="table-column">
      <style:table-column-properties style:column-width="0.7215in"/>
    </style:style>
    <style:style style:name="TableColumn79" style:family="table-column">
      <style:table-column-properties style:column-width="0.4277in"/>
    </style:style>
    <style:style style:name="TableColumn80" style:family="table-column">
      <style:table-column-properties style:column-width="0.2611in"/>
    </style:style>
    <style:style style:name="TableColumn81" style:family="table-column">
      <style:table-column-properties style:column-width="0.1763in"/>
    </style:style>
    <style:style style:name="TableColumn82" style:family="table-column">
      <style:table-column-properties style:column-width="0.0465in"/>
    </style:style>
    <style:style style:name="TableColumn83" style:family="table-column">
      <style:table-column-properties style:column-width="0.2902in"/>
    </style:style>
    <style:style style:name="TableColumn84" style:family="table-column">
      <style:table-column-properties style:column-width="0.1194in"/>
    </style:style>
    <style:style style:name="TableColumn85" style:family="table-column">
      <style:table-column-properties style:column-width="0.502in"/>
    </style:style>
    <style:style style:name="TableColumn86" style:family="table-column">
      <style:table-column-properties style:column-width="0.4736in"/>
    </style:style>
    <style:style style:name="TableColumn87" style:family="table-column">
      <style:table-column-properties style:column-width="0.2027in"/>
    </style:style>
    <style:style style:name="TableColumn88" style:family="table-column">
      <style:table-column-properties style:column-width="0.2in"/>
    </style:style>
    <style:style style:name="TableColumn89" style:family="table-column">
      <style:table-column-properties style:column-width="1.3875in"/>
    </style:style>
    <style:style style:name="Table74" style:family="table">
      <style:table-properties style:width="6.7319in" fo:margin-left="0in" table:align="left"/>
    </style:style>
    <style:style style:name="TableRow90" style:family="table-row">
      <style:table-row-properties style:min-row-height="0.361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97" style:family="table-row">
      <style:table-row-properties style:min-row-height="0.489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514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1" style:family="table-row">
      <style:table-row-properties style:min-row-height="0.697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6979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6979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6979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6979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069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6194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6979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6979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6979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75" style:parent-style-name="內文" style:family="paragraph">
      <style:paragraph-properties fo:text-align="justify" fo:text-indent="0.5458in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P291" style:parent-style-name="本文縮排" style:family="paragraph">
      <style:paragraph-properties fo:text-align="justify" fo:margin-left="0.0013in" fo:text-indent="0.5152in">
        <style:tab-stops/>
      </style:paragraph-properties>
    </style:style>
    <style:style style:name="P292" style:parent-style-name="本文縮排" style:family="paragraph">
      <style:paragraph-properties fo:text-align="justify" fo:margin-left="0.0013in" fo:text-indent="0.3722in">
        <style:tab-stops/>
      </style:paragraph-properties>
    </style:style>
    <style:style style:name="T293" style:parent-style-name="預設段落字型" style:family="text">
      <style:text-properties style:font-size-complex="18pt"/>
    </style:style>
    <style:style style:name="T294" style:parent-style-name="預設段落字型" style:family="text">
      <style:text-properties style:font-size-complex="18pt"/>
    </style:style>
    <style:style style:name="T295" style:parent-style-name="預設段落字型" style:family="text">
      <style:text-properties style:font-size-complex="18pt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98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299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300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301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302" style:parent-style-name="內文" style:family="paragraph">
      <style:paragraph-properties fo:text-align="justify" fo:line-height="0.8333in"/>
      <style:text-properties style:font-name-asian="標楷體" fo:font-size="18pt" style:font-size-asian="18pt"/>
    </style:style>
    <style:style style:name="P303" style:parent-style-name="內文" style:family="paragraph">
      <style:paragraph-properties fo:text-align="center" fo:line-height="0.8333in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P317" style:parent-style-name="內文" style:family="paragraph">
      <style:paragraph-properties fo:break-before="page" fo:text-align="justify"/>
      <style:text-properties style:font-name-asian="標楷體" fo:font-size="16pt" style:font-size-asian="16pt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19" style:parent-style-name="內文" style:family="paragraph">
      <style:paragraph-properties fo:text-align="justify" fo:line-height="0.6666in" fo:text-indent="0.5173in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P339" style:parent-style-name="本文縮排" style:family="paragraph">
      <style:paragraph-properties fo:text-align="justify" fo:margin-left="0.0013in" fo:text-indent="0.3722in">
        <style:tab-stops/>
      </style:paragraph-properties>
      <style:text-properties style:font-size-complex="18pt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3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2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43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44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45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46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47" style:parent-style-name="內文" style:family="paragraph">
      <style:paragraph-properties fo:text-align="center" fo:line-height="0.6944in"/>
      <style:text-properties style:font-name-asian="標楷體" fo:font-size="18pt" style:font-size-asian="18pt"/>
    </style:style>
    <style:style style:name="P348" style:parent-style-name="內文" style:family="paragraph">
      <style:paragraph-properties fo:line-height="0.3333in"/>
      <style:text-properties style:font-name-asian="標楷體" style:font-weight-complex="bold" fo:font-size="16pt" style:font-size-asian="16pt"/>
    </style:style>
    <style:style style:name="P349" style:parent-style-name="內文" style:family="paragraph">
      <style:paragraph-properties style:snap-to-layout-grid="false" fo:text-align="justify" fo:line-height="125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農會總幹事候聘人登記申請書</text:p>
      <text:p text:style-name="P3"><text:span text:style-name="T4">受文者：</text:span><text:span text:style-name="T5">臺北</text:span><text:span text:style-name="T6">市政府</text:span></text:p>
      <text:p text:style-name="P7">一、申請人○○○申請登記○○○農會總幹事候聘人，茲依規定備具下列文件：</text:p>
      <text:p text:style-name="P8">（一）農會總幹事候聘人登記報名表<text:s text:c="2"/><text:s/>份。</text:p>
      <text:p text:style-name="P9"><text:span text:style-name="T10">（二）國民身分證正本及影本</text:span><text:span text:style-name="T11"><text:s text:c="3"/></text:span><text:span text:style-name="T12">份</text:span><text:span text:style-name="T13">。</text:span><text:span text:style-name="T14">(</text:span><text:span text:style-name="T15">正本經核對後退</text:span><text:span text:style-name="T16">還</text:span><text:span text:style-name="T17">申請登記人</text:span><text:span text:style-name="T18">)</text:span></text:p>
      <text:p text:style-name="P19"><text:span text:style-name="T20">（三）學歷證件正本及影本</text:span><text:span text:style-name="T21"><text:s text:c="3"/></text:span><text:span text:style-name="T22">份</text:span><text:span text:style-name="T23">。</text:span><text:span text:style-name="T24">(</text:span><text:span text:style-name="T25">正本經核對後退</text:span><text:span text:style-name="T26">還</text:span><text:span text:style-name="T27">申請登記人</text:span><text:span text:style-name="T28">)</text:span></text:p>
      <text:p text:style-name="P29"><text:span text:style-name="T30">（四）經歷證件正本及影本</text:span><text:span text:style-name="T31"><text:s text:c="2"/></text:span><text:span text:style-name="T32"><text:s/>份</text:span><text:span text:style-name="T33">。</text:span><text:span text:style-name="T34">(</text:span><text:span text:style-name="T35">正本經核對後退</text:span><text:span text:style-name="T36">還</text:span><text:span text:style-name="T37">申請登記人</text:span><text:span text:style-name="T38">)</text:span></text:p>
      <text:p text:style-name="P39">（五）無農會總幹事遴選辦法第3條第1項所定情形之切結書正本 <text:s/><text:s/>份。</text:p>
      <text:p text:style-name="P40"><text:span text:style-name="T41">（六）</text:span><text:span text:style-name="T42">同意主管機關委請</text:span><text:span text:style-name="T43">財團法人金融聯合徵信中心、票據交換所及司法、檢察</text:span><text:span text:style-name="T44">、警察等相關機關(構)</text:span><text:span text:style-name="T45">查詢申請登記人之債信、刑案、素行及考核資料之同意書正本 <text:s text:c="2"/>份。</text:span></text:p>
      <text:p text:style-name="P46">二、請查照。</text:p>
      <text:p text:style-name="P47"/>
      <text:p text:style-name="P48"/>
      <text:p text:style-name="P49">申請人： <text:s text:c="20"/>(簽章)</text:p>
      <text:p text:style-name="P50">國民身分證統一編號： <text:s text:c="2"/></text:p>
      <text:p text:style-name="P51">戶籍地址：</text:p>
      <text:p text:style-name="P52">通訊地址： <text:s/></text:p>
      <text:p text:style-name="P53">聯絡電話：<text:s text:c="22"/>行動電話：</text:p>
      <text:p text:style-name="P54">中華民國 年 月 日</text:p>
      <text:p text:style-name="P55"><text:span text:style-name="T56"><draw:connector draw:type="line" svg:x1="-0.04444in" svg:y1="0.29097in" svg:x2="6.70556in" svg:y2="0.29097in" draw:z-index="251656704" draw:id="id0" draw:style-name="a1" draw:name="Line 3" text:anchor-type="paragraph"><svg:title/><svg:desc/></draw:connector></text:span></text:p>
      <text:p text:style-name="P57"><text:span text:style-name="T58">茲收到</text:span><text:span text:style-name="T59"><text:s text:c="12"/></text:span><text:span text:style-name="T60">女士先生</text:span><text:span text:style-name="T61"><text:s text:c="2"/></text:span><text:span text:style-name="T62">○○○農會</text:span><text:span text:style-name="T63">第○○屆</text:span><text:span text:style-name="T64">總幹事候聘</text:span><text:span text:style-name="T65">人</text:span><text:span text:style-name="T66">登記申請書及</text:span><text:span text:style-name="T67">登記</text:span><text:span text:style-name="T68">文件共計</text:span><text:span text:style-name="T69"><text:s text:c="8"/></text:span><text:span text:style-name="T70">件</text:span></text:p>
      <text:p text:style-name="P71">此據<text:s text:c="30"/>收件人<text:s text:c="19"/>蓋章</text:p>
      <text:p text:style-name="P72">中華民國○○年○○月○○日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15">
            <text:p text:style-name="P92"><text:span text:style-name="T93"><text:s text:c="10"/></text:span><text:span text:style-name="T94">農會總幹事候聘</text:span><text:span text:style-name="T95">人</text:span><text:span text:style-name="T96">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姓 <text:s/>名</text:span></text:p>
          </table:table-cell>
          <table:table-cell table:style-name="TableCell101">
            <text:p text:style-name="P102">性 別</text:p>
          </table:table-cell>
          <table:table-cell table:style-name="TableCell103" table:number-columns-spanned="2">
            <text:p text:style-name="P104">出 <text:s/>生</text:p>
            <text:p text:style-name="P105">年月日</text:p>
          </table:table-cell>
          <table:covered-table-cell/>
          <table:table-cell table:style-name="TableCell106" table:number-columns-spanned="2">
            <text:p text:style-name="P107"><text:span text:style-name="T108">通訊</text:span><text:span text:style-name="T109"><text:s/>地址</text:span>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民 <text:s text:c="7"/>國</text:p>
            <text:p text:style-name="P119"><text:s text:c="2"/>年 <text:s/>月 <text:s/>日</text:p>
          </table:table-cell>
          <table:covered-table-cell/>
          <table:table-cell table:style-name="TableCell120" table:number-columns-spanned="4">
            <text:p text:style-name="P121"><text:span text:style-name="T122">聯絡</text:span><text:span text:style-name="T123">電話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行動電話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最高學歷</text:p>
          </table:table-cell>
          <table:table-cell table:style-name="TableCell134" table:number-columns-spanned="3">
            <text:p text:style-name="P135">學校名稱及院科系</text:p>
          </table:table-cell>
          <table:covered-table-cell/>
          <table:covered-table-cell/>
          <table:table-cell table:style-name="TableCell136" table:number-columns-spanned="5">
            <text:p text:style-name="P137">修業期間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><text:s text:c="2"/>年<text:s text:c="2"/>月至</text:p>
            <text:p text:style-name="P146"><text:s/>年<text:s text:c="2"/>月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考試</text:p>
          </table:table-cell>
          <table:table-cell table:style-name="TableCell152" table:number-columns-spanned="3">
            <text:p text:style-name="P153">考試名稱</text:p>
          </table:table-cell>
          <table:covered-table-cell/>
          <table:covered-table-cell/>
          <table:table-cell table:style-name="TableCell154" table:number-columns-spanned="5">
            <text:p text:style-name="P155">考試年月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考試機關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證書字號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4">
            <text:p text:style-name="P182">經歷</text:p>
          </table:table-cell>
          <table:table-cell table:style-name="TableCell183" table:number-columns-spanned="2" table:number-rows-spanned="2">
            <text:p text:style-name="P184">服務機關</text:p>
            <text:p text:style-name="P185">團體名稱</text:p>
          </table:table-cell>
          <table:covered-table-cell/>
          <table:table-cell table:style-name="TableCell186" table:number-rows-spanned="2">
            <text:p text:style-name="P187">擔任職稱</text:p>
          </table:table-cell>
          <table:table-cell table:style-name="TableCell188" table:number-columns-spanned="6">
            <text:p text:style-name="P189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任職日期</text:p>
            <text:p text:style-name="P192">離職日期</text:p>
          </table:table-cell>
          <table:covered-table-cell/>
          <table:table-cell table:style-name="TableCell193" table:number-columns-spanned="3" table:number-rows-spanned="2">
            <text:p text:style-name="P194">證明文件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>
            <text:p text:style-name="P200">簡任</text:p>
          </table:table-cell>
          <table:table-cell table:style-name="TableCell201" table:number-columns-spanned="2">
            <text:p text:style-name="P202">薦任</text:p>
          </table:table-cell>
          <table:covered-table-cell/>
          <table:table-cell table:style-name="TableCell203" table:number-columns-spanned="3">
            <text:p text:style-name="P204">委任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 text:c="2"/>年 月 日至 <text:s text:c="3"/>年 月 日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<text:span text:style-name="T237"><text:s text:c="2"/></text:span><text:span text:style-name="T238">年 月 日至年 月 日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訓練</text:p>
          </table:table-cell>
          <table:table-cell table:style-name="TableCell244" table:number-columns-spanned="3">
            <text:p text:style-name="P245">登記前5年內參加農會業務有關之專業訓練名稱</text:p>
          </table:table-cell>
          <table:covered-table-cell/>
          <table:covered-table-cell/>
          <table:table-cell table:style-name="TableCell246" table:number-columns-spanned="5">
            <text:p text:style-name="P247">訓練時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辦理訓練機關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證書字號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附註：訓練證書以核發日期為準，登記前5年內曾參加機關、學校或農業、金融機構或農民團體舉辦之農會業務有關之專業訓練；訓練1日以7小時計，1週以35小時計。</text:p>
      <text:p text:style-name="P273"/>
      <text:p text:style-name="P274">切<text:s text:c="2"/>結<text:s text:c="2"/>書</text:p>
      <text:p text:style-name="P275"><text:span text:style-name="T276">本人</text:span><text:span text:style-name="T277">○○○</text:span><text:span text:style-name="T278">為申請登記為</text:span><text:span text:style-name="T279">○○○</text:span><text:span text:style-name="T280">農會總幹事候聘人，茲切結確無農會</text:span><text:span text:style-name="T281">總幹事遴選辦</text:span><text:span text:style-name="T282">法第</text:span><text:span text:style-name="T283">3</text:span><text:span text:style-name="T284">條</text:span><text:span text:style-name="T285">第</text:span><text:span text:style-name="T286">1</text:span><text:span text:style-name="T287">項所定</text:span><text:span text:style-name="T288">情</text:span><text:span text:style-name="T289">形</text:span><text:span text:style-name="T290">。</text:span></text:p>
      <text:p text:style-name="P291">以上如有不實，願負一切法律責任，並同意取消候聘資格。</text:p>
      <text:p text:style-name="P292"><text:s text:c="5"/><text:span text:style-name="T293">此</text:span><text:span text:style-name="T294"><text:s text:c="6"/></text:span><text:span text:style-name="T295">致</text:span></text:p>
      <text:p text:style-name="P296">臺北市政府</text:p>
      <text:p text:style-name="P297"/>
      <text:p text:style-name="P298">立切結書人：<text:s text:c="12"/>（簽章）</text:p>
      <text:p text:style-name="P299">國民身分證統一編號：</text:p>
      <text:p text:style-name="P300">戶籍地址：</text:p>
      <text:p text:style-name="P301">聯絡電話：</text:p>
      <text:p text:style-name="P302">行動電話：</text:p>
      <text:p text:style-name="P303"><text:span text:style-name="T304">中</text:span><text:span text:style-name="T305"><text:s/></text:span><text:span text:style-name="T306">華</text:span><text:span text:style-name="T307"><text:s/></text:span><text:span text:style-name="T308">民</text:span><text:span text:style-name="T309"><text:s/></text:span><text:span text:style-name="T310">國</text:span><text:span text:style-name="T311"><text:s text:c="6"/></text:span><text:span text:style-name="T312">年</text:span><text:span text:style-name="T313"><text:s text:c="6"/></text:span><text:span text:style-name="T314">月</text:span><text:span text:style-name="T315"><text:s text:c="6"/></text:span><text:span text:style-name="T316">日</text:span></text:p>
      <text:p text:style-name="P317"/>
      <text:p text:style-name="P318">同<text:s text:c="2"/>意<text:s text:c="2"/>書</text:p>
      <text:p text:style-name="P319"><text:span text:style-name="T320">本人</text:span><text:span text:style-name="T321">○○○</text:span><text:span text:style-name="T322">為辦理</text:span><text:span text:style-name="T323">○○○</text:span><text:span text:style-name="T324">農會總幹事候聘</text:span><text:span text:style-name="T325">人登記，</text:span><text:span text:style-name="T326">同意主管機關委請</text:span><text:span text:style-name="T327">財團法人金融聯合徵信中心、票據交換所及司法、檢察、警察等相關機關</text:span><text:span text:style-name="T328">(</text:span><text:span text:style-name="T329">構</text:span><text:span text:style-name="T330">)</text:span><text:span text:style-name="T331">查</text:span><text:span text:style-name="T332">詢</text:span><text:span text:style-name="T333">本人之債信、刑案、素行及考核資料</text:span><text:span text:style-name="T334">，以辦理農會遴聘總幹事</text:span><text:span text:style-name="T335">審</text:span><text:span text:style-name="T336">查作業。上開資料不得作為農會</text:span><text:span text:style-name="T337">遴聘總幹事</text:span><text:span text:style-name="T338">以外之其他用途。</text:span></text:p>
      <text:p text:style-name="P339"><text:s text:c="5"/>此<text:s text:c="6"/>致</text:p>
      <text:p text:style-name="P340">臺北市政府</text:p>
      <text:p text:style-name="P341"/>
      <text:p text:style-name="P342">立同意書人：<text:s text:c="19"/>(簽章)</text:p>
      <text:p text:style-name="P343">國民身分證統一編號：</text:p>
      <text:p text:style-name="P344">戶籍地址：</text:p>
      <text:p text:style-name="P345">聯絡電話：</text:p>
      <text:p text:style-name="P346">行動電話：</text:p>
      <text:p text:style-name="P347">中<text:s/>華<text:s/>民<text:s/>國<text:s text:c="6"/>年<text:s text:c="6"/>月<text:s text:c="6"/>日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style style:name="WW_CharLFO7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方慰親</dc:creator>
    <meta:creation-date>2024-10-23T06:16:00Z</meta:creation-date>
    <dc:date>2024-10-23T06:16:00Z</dc:date>
    <meta:print-date>2012-09-14T01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8" meta:character-count="1392" meta:row-count="9" meta:non-whitespace-character-count="1186"/>
  </office:meta>
</office:document-meta>
</file>