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3.725in"/>
    </style:style>
    <style:style style:name="TableColumn8" style:family="table-column">
      <style:table-column-properties style:column-width="1.1944in"/>
    </style:style>
    <style:style style:name="TableColumn9" style:family="table-column">
      <style:table-column-properties style:column-width="1.7569in"/>
    </style:style>
    <style:style style:name="Table5" style:family="table">
      <style:table-properties style:width="7.0215in" fo:margin-left="0in" table:align="center"/>
    </style:style>
    <style:style style:name="TableRow10" style:family="table-row">
      <style:table-row-properties style:min-row-height="0.211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204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27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Row29" style:family="table-row">
      <style:table-row-properties style:min-row-height="0.2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Row38" style:family="table-row">
      <style:table-row-properties style:min-row-height="0.20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Row47" style:family="table-row">
      <style:table-row-properties style:min-row-height="0.204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11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11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Row68" style:family="table-row">
      <style:table-row-properties style:min-row-height="0.211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Row77" style:family="table-row">
      <style:table-row-properties style:min-row-height="0.211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Row86" style:family="table-row">
      <style:table-row-properties style:min-row-height="0.211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Row95" style:family="table-row">
      <style:table-row-properties style:min-row-height="0.211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color="#000000" fo:font-size="14pt" style:font-size-asian="14pt" style:font-size-complex="14pt" fo:background-color="#F3F3F3"/>
    </style:style>
    <style:style style:name="T113" style:parent-style-name="預設段落字型" style:family="text">
      <style:text-properties style:font-name="標楷體" style:font-name-asian="標楷體" fo:letter-spacing="0.1277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1277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1277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1277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1277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1277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2">申請臺北市整建住宅更新規劃設計費補助收支清單</text:p>
      <text:p text:style-name="P3">補助單位:臺北市都市更新處</text:p>
      <text:p text:style-name="P4">受補助單位:臺北市○○區○○整宅更新地區○○段○小段○○○地號等○筆土地更新單元都市更新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支出明細(範例)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支用項目內容摘要</text:p>
          </table:table-cell>
          <table:covered-table-cell/>
          <table:table-cell table:style-name="TableCell16">
            <text:p text:style-name="P17">金額(元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整合作業費用簽約款</text:p>
          </table:table-cell>
          <table:table-cell table:style-name="TableCell25">
            <text:p text:style-name="P26">1,100,000</text:p>
          </table:table-cell>
          <table:table-cell table:style-name="TableCell27">
            <text:p text:style-name="P28">支出明細需對應到憑證(發票)，契約撥款方式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都市更新事業計畫簽約款</text:p>
          </table:table-cell>
          <table:table-cell table:style-name="TableCell34">
            <text:p text:style-name="P35">1,100,000</text:p>
          </table:table-cell>
          <table:table-cell table:style-name="TableCell36">
            <text:p text:style-name="P37">○○公司第○期款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都市更新權利變換計畫簽約款</text:p>
          </table:table-cell>
          <table:table-cell table:style-name="TableCell43">
            <text:p text:style-name="P44">1,100,000</text:p>
          </table:table-cell>
          <table:table-cell table:style-name="TableCell45">
            <text:p text:style-name="P46">○○公司第○期款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合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收入明細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整合作業費用補助款</text:p>
          </table:table-cell>
          <table:table-cell table:style-name="TableCell64">
            <text:p text:style-name="P65">800,0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擬訂都更事計或都更權變之計畫作業費用-簽訂契約後：於受補助者與受託人簽訂擬訂都更事計或權變計畫委託契約後款項</text:p>
          </table:table-cell>
          <table:table-cell table:style-name="TableCell73">
            <text:p text:style-name="P74">15,000,00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擬訂都更事計或都更權變計畫之計畫作業費用-計畫報核後：都更事計或都更權變換計畫報核後款項</text:p>
          </table:table-cell>
          <table:table-cell table:style-name="TableCell82">
            <text:p text:style-name="P83">40,000,00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擬訂都更事計或都更權變計畫之計畫作業費用-計畫公開展覽期滿後：都市更新事業計畫或都市更新權利變換計畫經公開展覽期滿後款項</text:p>
          </table:table-cell>
          <table:table-cell table:style-name="TableCell91">
            <text:p text:style-name="P92">45,000,00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合計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備註:</text:p>
      <text:list text:style-name="LFO1" text:continue-numbering="true">
        <text:list-item>
          <text:p text:style-name="P105">以上灰底文字僅供參考，無則刪除。</text:p>
        </text:list-item>
        <text:list-item>
          <text:p text:style-name="P106">需檢附契約，並依契約內容填寫。範例:依「臺北市整建住宅更新規劃設計費補助辦法」第9條(109年10月14日修正條文)規定、貴<text:s/>府○○○年○○月○○日府都新字第0000000000號函及本會○○○年○○月○○日「都市更新事業計畫及權利變換計畫服務委任合約書」提列。</text:p>
        </text:list-item>
      </text:list>
      <text:p text:style-name="P107"/>
      <text:p text:style-name="P108">此致</text:p>
      <text:p text:style-name="P109">臺北市政府(都市更新處)</text:p>
      <text:p text:style-name="P110">申請單位:<text:s/>臺北市○○區○○整宅更新地區○○段○小段○○地號等○筆土地更新單元都市更新會(更新會全名及蓋章)</text:p>
      <text:p text:style-name="P111">申請人: ○○○ <text:s text:c="7"/>(理事長簽名及蓋章)</text:p>
      <text:p text:style-name="P112"/>
      <text:p text:style-name="內文"><text:span text:style-name="T113">中華民國</text:span><text:span text:style-name="T114">○○○</text:span><text:span text:style-name="T115">年</text:span><text:span text:style-name="T116">○○</text:span><text:span text:style-name="T117">月</text:span><text:span text:style-name="T118">○○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雅婷</meta:initial-creator>
    <dc:creator>張逸民</dc:creator>
    <meta:creation-date>2022-01-28T08:54:00Z</meta:creation-date>
    <dc:date>2023-01-03T05:57:00Z</dc:date>
    <meta:template xlink:href="Normal" xlink:type="simple"/>
    <meta:editing-cycles>4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