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0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1" style:parent-style-name="清單段落" style:family="paragraph">
      <style:paragraph-properties fo:line-height="0.3055in" fo:margin-left="0.0013in" fo:text-indent="0.3513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39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40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42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43" style:parent-style-name="清單段落" style:family="paragraph">
      <style:paragraph-properties fo:line-height="0.3055in" fo:margin-left="0.3527in" fo:text-indent="-0.351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0138in" fo:line-height="0.3055in"/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0138in" fo:line-height="0.3055in"/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top="0.0138in" fo:line-height="0.3055in"/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0138in" fo:line-height="0.3055in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0138in" fo:line-height="0.3055in"/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公文文件類型" style:family="paragraph">
      <style:paragraph-properties style:snap-to-layout-grid="false" fo:text-align="start" fo:line-height="100%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9" style:parent-style-name="內文" style:family="paragraph">
      <style:text-properties style:language-complex="he" style:country-complex="IL"/>
    </style:style>
    <style:style style:name="P80" style:parent-style-name="內文" style:family="paragraph">
      <style:text-properties style:language-complex="he" style:country-complex="IL"/>
    </style:style>
    <style:style style:name="P81" style:parent-style-name="內文" style:family="paragraph">
      <style:text-properties style:language-complex="he" style:country-complex="IL"/>
    </style:style>
    <style:style style:name="P82" style:parent-style-name="內文" style:family="paragraph">
      <style:text-properties style:language-complex="he" style:country-complex="IL"/>
    </style:style>
    <style:style style:name="P83" style:parent-style-name="內文" style:family="paragraph">
      <style:text-properties style:language-complex="he" style:country-complex="IL"/>
    </style:style>
    <style:style style:name="P84" style:parent-style-name="內文" style:family="paragraph">
      <style:paragraph-properties fo:text-align="end"/>
      <style:text-properties style:language-complex="he" style:country-complex="IL"/>
    </style:style>
    <style:style style:name="P85" style:parent-style-name="內文" style:family="paragraph">
      <style:text-properties style:language-complex="he" style:country-complex="IL"/>
    </style:style>
    <style:style style:name="P86" style:parent-style-name="內文" style:family="paragraph">
      <style:text-properties style:language-complex="he" style:country-complex="IL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-0.01042in" svg:y="-0.01042in" svg:width="0.76389in" svg:height="0.33889in" style:rel-width="scale" style:rel-height="scale"><draw:text-box><text:p text:style-name="P3">附件6</text:p></draw:text-box><svg:title/><svg:desc/></draw:frame></text:span></text:p>
      <text:p text:style-name="P4"><text:span text:style-name="T5">委</text:span><text:span text:style-name="T6"><text:s text:c="4"/></text:span><text:span text:style-name="T7">託</text:span><text:span text:style-name="T8"><text:s text:c="4"/></text:span><text:span text:style-name="T9">書</text:span></text:p>
      <text:p text:style-name="P10"/>
      <text:p text:style-name="P11"><text:span text:style-name="T12">立委託書人</text:span><text:span text:style-name="T13">○○○</text:span><text:span text:style-name="T14">，茲</text:span><text:span text:style-name="T15">委託</text:span><text:span text:style-name="T16"><text:s/></text:span><text:span text:style-name="T17">○○○○○○</text:span><text:span text:style-name="T18">申辦「臺北市</text:span><text:span text:style-name="T19">○○</text:span><text:span text:style-name="T20">區</text:span><text:span text:style-name="T21">○○</text:span><text:span text:style-name="T22">整宅更新地區</text:span><text:span text:style-name="T23">○○</text:span><text:span text:style-name="T24">段</text:span><text:span text:style-name="T25">○</text:span><text:span text:style-name="T26">小段</text:span><text:span text:style-name="T27">○○</text:span><text:span text:style-name="T28">地號</text:span><text:span text:style-name="T29">等</text:span><text:span text:style-name="T30">○</text:span><text:span text:style-name="T31">筆土地更新會推動</text:span><text:bookmark-start text:name="_Hlk93052687"/><text:span text:style-name="T32">本市</text:span><text:span text:style-name="T33">整建住宅更新規劃設計費補助</text:span><text:bookmark-end text:name="_Hlk93052687"/><text:span text:style-name="T34">」申請案之送出、收受書函、修正誤植等行政事項，恐口無憑，特立本委託書為憑。</text:span></text:p>
      <text:p text:style-name="P35"/>
      <text:p text:style-name="P36"/>
      <text:p text:style-name="P37">委託人：○○○（理事長簽名並蓋章）</text:p>
      <text:p text:style-name="P38">委託單位：○○○○○○（更新會全名並蓋章）</text:p>
      <text:p text:style-name="P39">統一編號(或身分證字號)：</text:p>
      <text:p text:style-name="P40">申請人聯絡電話：</text:p>
      <text:p text:style-name="P41">申請人聯絡地址：</text:p>
      <text:p text:style-name="P42"/>
      <text:p text:style-name="P43"/>
      <text:p text:style-name="P44"/>
      <text:p text:style-name="P45"/>
      <text:p text:style-name="P46"/>
      <text:p text:style-name="P47"><text:span text:style-name="T48">受託單位：</text:span><text:span text:style-name="T49">○○○</text:span><text:span text:style-name="T50">○○○</text:span><text:span text:style-name="T51">（受託單位全名並蓋大小章）</text:span></text:p>
      <text:p text:style-name="P52"><text:span text:style-name="T53">代表人：</text:span><text:span text:style-name="T54">○○○</text:span><text:span text:style-name="T55"><text:s/></text:span></text:p>
      <text:p text:style-name="P56">統一編號：</text:p>
      <text:p text:style-name="P57">受託單位聯絡電話：</text:p>
      <text:p text:style-name="P58">受託單位聯絡地址：</text:p>
      <text:p text:style-name="P59"/>
      <text:p text:style-name="P60"><text:span text:style-name="T61">備註</text:span><text:span text:style-name="T62">：</text:span><text:span text:style-name="T63">受託單位須檢附組織相關證明文件</text:span><text:span text:style-name="T64">(</text:span><text:span text:style-name="T65">公司變更登記表、開業證書等</text:span><text:span text:style-name="T66">)</text:span></text:p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s text:c="3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申請書文" style:display-name="申請書文" style:family="paragraph" style:parent-style-name="內文">
      <style:paragraph-properties fo:text-indent="0.1388in"/>
      <style:text-properties style:font-name="Times New Roman" style:font-name-asian="標楷體" fo:font-size="14pt" style:font-size-asian="14pt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88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1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逸民</dc:creator>
    <meta:creation-date>2022-01-28T08:56:00Z</meta:creation-date>
    <dc:date>2023-01-03T02:45:00Z</dc:date>
    <meta:print-date>2022-01-28T08:5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