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page-number="11"/>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P3" style:parent-style-name="內文" style:family="paragraph">
      <style:text-properties style:font-name="標楷體" style:font-name-asian="標楷體"/>
    </style:style>
    <style:style style:name="P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style:line-height-at-leas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style:snap-to-layout-grid="false" fo:text-align="justify" style:line-height-at-least="0.2777in" fo:margin-left="0.3916in" fo:text-indent="-0.4402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style:line-height-at-least="0.2777in" fo:margin-left="0.3916in" fo:text-indent="-0.206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style:line-height-at-least="0.2777in" fo:margin-left="0.3916in" fo:text-indent="-0.206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style:line-height-at-least="0.2777in" fo:margin-left="0.3916in" fo:text-indent="-0.44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style:line-height-at-least="0.2777in" fo:margin-left="0.3916in" fo:text-indent="-0.206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style:line-height-at-least="0.2777in" fo:margin-left="0.3916in" fo:text-indent="-0.206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3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6"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7"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277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0.01042in" svg:y="-0.01389in" svg:width="0.76389in" svg:height="0.33889in" style:rel-width="scale" style:rel-height="scale"><draw:text-box><text:p text:style-name="P3">附件7</text:p></draw:text-box><svg:title/><svg:desc/></draw:frame></text:span></text:p>
      <text:p text:style-name="P4">切<text:s text:c="4"/>結<text:s text:c="3"/>書</text:p>
      <text:p text:style-name="P5"><text:span text:style-name="T6"><text:s text:c="4"/></text:span><text:span text:style-name="T7"><text:s text:c="2"/></text:span></text:p>
      <text:p text:style-name="P8"><text:span text:style-name="T9">一、</text:span><text:span text:style-name="T10">立切結書人</text:span><text:span text:style-name="T11">○○○</text:span><text:span text:style-name="T12">（理事長），茲對「臺北市</text:span><text:span text:style-name="T13">○○</text:span><text:span text:style-name="T14">區</text:span><text:span text:style-name="T15">○○</text:span><text:span text:style-name="T16">整宅更新地區</text:span><text:span text:style-name="T17">○○</text:span><text:span text:style-name="T18">段</text:span><text:span text:style-name="T19">○○</text:span><text:span text:style-name="T20">小段</text:span><text:span text:style-name="T21">○○</text:span><text:span text:style-name="T22">地號等</text:span><text:span text:style-name="T23">○</text:span><text:span text:style-name="T24">筆土地更新會」</text:span><text:span text:style-name="T25">本市整建住宅更新規劃設計費補助</text:span><text:span text:style-name="T26">案，切結承諾以下事項：</text:span></text:p>
      <text:p text:style-name="P27">1.申請人提供之整建住宅更新規劃設計費補助申請內容、書件，均正確且屬實，且應本於誠信原則依會計相關法規規定，對所提出會計憑證、會計簿籍之支付事實及真實性負責，如有不實，除退還已申領之補助費，並由申請人自行承擔法律責任。</text:p>
      <text:p text:style-name="P28">2.申請案並無接受貴府以外之相關機關（構）都市更新相同補助項目，更新單元範圍內任一筆土地並無依臺北市整建住宅更新規劃設計補助辦法獲准補助。<text:s/></text:p>
      <text:p text:style-name="P29">二、如有違背上開切結承諾事項之情事，願無條件同意下列事項，絕無異議:</text:p>
      <text:p text:style-name="P30">1.同意由貴府撤銷或廢止原處分之全部或一部，並返還已撥付之全部或一部補助款。</text:p>
      <text:p text:style-name="P31">2.與本案關係人間之所有法律糾紛，由申請人自行處理，概與貴府無涉；如因此造成貴府遭受損害，願無條件對貴府負賠償責任。</text:p>
      <text:p text:style-name="P32"/>
      <text:p text:style-name="P33"/>
      <text:p text:style-name="P34"/>
      <text:p text:style-name="P35">此致</text:p>
      <text:p text:style-name="P36">臺北市政府都市發展局（都市更新處）</text:p>
      <text:p text:style-name="P37"/>
      <text:p text:style-name="P38"/>
      <text:p text:style-name="P39"/>
      <text:p text:style-name="P40">立切結書人：○○○（理事長簽名並蓋章）</text:p>
      <text:p text:style-name="P41">立切結單位：○○○○○○（更新會全名並蓋章）</text:p>
      <text:p text:style-name="P42">統一編號（或身分證字號）：</text:p>
      <text:p text:style-name="P43">立切結書人聯絡電話：</text:p>
      <text:p text:style-name="P44">立切結書人聯絡地址：</text:p>
      <text:p text:style-name="P45"><text:s text:c="46"/></text:p>
      <text:p text:style-name="P46"/>
      <text:p text:style-name="P47"/>
      <text:p text:style-name="P48"><text:span text:style-name="T49">中</text:span><text:span text:style-name="T50"><text:s/></text:span><text:span text:style-name="T51">華</text:span><text:span text:style-name="T52"><text:s/></text:span><text:span text:style-name="T53">民</text:span><text:span text:style-name="T54"><text:s/></text:span><text:span text:style-name="T55">國</text:span><text:span text:style-name="T56"><text:s text:c="4"/></text:span><text:span text:style-name="T57">年</text:span><text:span text:style-name="T58"><text:s text:c="5"/></text:span><text:span text:style-name="T59">月</text:span><text:span text:style-name="T60"><text:s text:c="5"/></text:span><text:span text:style-name="T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筱晏</meta:initial-creator>
    <dc:creator>張逸民</dc:creator>
    <meta:creation-date>2022-01-28T08:57:00Z</meta:creation-date>
    <dc:date>2023-01-03T02:47:00Z</dc:date>
    <meta:print-date>2020-02-03T02:32:00Z</meta:print-date>
    <meta:template xlink:href="Normal" xlink:type="simple"/>
    <meta:editing-cycles>3</meta:editing-cycles>
    <meta:editing-duration>PT60S</meta:editing-duration>
    <meta:document-statistic meta:page-count="1" meta:paragraph-count="1" meta:word-count="88" meta:character-count="593" meta:row-count="4" meta:non-whitespace-character-count="506"/>
  </office:meta>
</office:document-meta>
</file>