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style:text-autospace="none" fo:text-align="center" style:line-height-at-least="0.2916in" fo:margin-left="0.008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style:line-break="normal"/>
      <style:text-properties style:font-name="標楷體" style:font-name-asian="標楷體"/>
    </style:style>
    <style:style style:name="P19" style:parent-style-name="內文" style:family="paragraph">
      <style:paragraph-properties fo:line-height="0.375in"/>
      <style:text-properties style:font-name="標楷體" style:font-name-asian="標楷體"/>
    </style:style>
    <style:style style:name="P20" style:parent-style-name="內文" style:family="paragraph">
      <style:paragraph-properties fo:line-height="0.375in"/>
      <style:text-properties style:font-name="標楷體" style:font-name-asian="標楷體"/>
    </style:style>
    <style:style style:name="P21" style:parent-style-name="內文" style:family="paragraph">
      <style:paragraph-properties fo:line-height="0.375in"/>
      <style:text-properties style:font-name="標楷體" style:font-name-asian="標楷體"/>
    </style:style>
    <style:style style:name="P22" style:parent-style-name="內文" style:family="paragraph">
      <style:paragraph-properties fo:line-height="0.375in"/>
      <style:text-properties style:font-name="標楷體" style:font-name-asian="標楷體"/>
    </style:style>
    <style:style style:name="P23" style:parent-style-name="內文" style:family="paragraph">
      <style:paragraph-properties fo:text-align="justify" fo:line-height="0.4027in" fo:text-indent="0.3347in"/>
      <style:text-properties style:font-name="標楷體" style:font-name-asian="標楷體"/>
    </style:style>
    <style:style style:name="P24" style:parent-style-name="內文" style:family="paragraph">
      <style:paragraph-properties fo:text-align="justify" fo:line-height="0.4027in" fo:text-indent="0.3347in"/>
      <style:text-properties style:font-name="標楷體" style:font-name-asian="標楷體"/>
    </style:style>
    <style:style style:name="P25" style:parent-style-name="內文" style:family="paragraph">
      <style:paragraph-properties fo:text-align="justify" fo:line-height="0.4027in" fo:text-indent="0.3333in"/>
      <style:text-properties style:font-name="標楷體" style:font-name-asian="標楷體"/>
    </style:style>
    <style:style style:name="P26" style:parent-style-name="內文" style:family="paragraph">
      <style:paragraph-properties fo:text-align="justify" fo:margin-top="0.0694in" fo:line-height="0.4027in"/>
      <style:text-properties style:font-name="標楷體" style:font-name-asian="標楷體"/>
    </style:style>
    <style:style style:name="P27" style:parent-style-name="清單段落" style:list-style-name="LFO1" style:family="paragraph">
      <style:paragraph-properties fo:text-align="justify" fo:margin-top="0.0694in" fo:line-height="0.4027in"/>
      <style:text-properties style:font-name="標楷體" style:font-name-asian="標楷體"/>
    </style:style>
    <style:style style:name="P28" style:parent-style-name="清單段落" style:list-style-name="LFO1" style:family="paragraph">
      <style:paragraph-properties fo:text-align="justify" fo:margin-top="0.0694in" fo:line-height="0.4027in"/>
      <style:text-properties style:font-name="標楷體" style:font-name-asian="標楷體"/>
    </style:style>
    <style:style style:name="P29" style:parent-style-name="內文" style:family="paragraph">
      <style:paragraph-properties fo:text-align="justify" fo:margin-top="0.0694in" fo:line-height="0.4027in"/>
      <style:text-properties style:font-name="標楷體" style:font-name-asian="標楷體"/>
    </style:style>
    <style:style style:name="P30" style:parent-style-name="清單段落" style:list-style-name="LFO2" style:family="paragraph">
      <style:paragraph-properties fo:text-align="justify" fo:line-height="0.4027in"/>
      <style:text-properties style:font-name="標楷體" style:font-name-asian="標楷體"/>
    </style:style>
    <style:style style:name="P31" style:parent-style-name="清單段落" style:list-style-name="LFO2" style:family="paragraph">
      <style:paragraph-properties fo:text-align="justify" fo:margin-top="0.0694in" fo:line-height="0.4027in"/>
      <style:text-properties style:font-name="標楷體" style:font-name-asian="標楷體"/>
    </style:style>
    <style:style style:name="P32" style:parent-style-name="內文" style:family="paragraph">
      <style:paragraph-properties fo:text-align="justify" fo:margin-top="0.0694in" fo:line-height="0.4027in" fo:text-indent="0.3333in"/>
    </style:style>
    <style:style style:name="T33" style:parent-style-name="預設段落字型" style:family="text">
      <style:text-properties style:font-name="標楷體" style:font-name-asian="標楷體"/>
    </style:style>
  </office:automatic-styles>
  <office:body>
    <office:text text:use-soft-page-breaks="true">
      <text:p text:style-name="P1"><text:span text:style-name="T3">112</text:span><text:span text:style-name="T4">年</text:span><text:span text:style-name="T5">10</text:span><text:span text:style-name="T6">月</text:span><text:span text:style-name="T7">31</text:span><text:span text:style-name="T8">日臺北市政府研究發展考核委員會新聞稿＜共</text:span><text:span text:style-name="T9">1</text:span><text:span text:style-name="T10">頁＞</text:span></text:p>
      <text:p text:style-name="P11"><text:span text:style-name="T12">【公布</text:span><text:span text:style-name="T13">112</text:span><text:span text:style-name="T14">年度臺北市政府獎勵研究報告運用資料審查結果】</text:span><text:span text:style-name="T15"><text:s/>(</text:span><text:span text:style-name="T16">字數：</text:span><text:span text:style-name="T17">365)</text:span></text:p>
      <text:p text:style-name="P18"/>
      <text:p text:style-name="P19">新聞聯絡人：黃鳴鴻　簡任研究員</text:p>
      <text:p text:style-name="P20">聯絡電話：02-27208889轉2262；0937931597</text:p>
      <text:p text:style-name="P21">本案承辦人：林佳誼　組員</text:p>
      <text:p text:style-name="P22">聯絡電話：02-27208889轉7786 <text:s text:c="2"/></text:p>
      <text:p text:style-name="P23"/>
      <text:p text:style-name="P24">為鼓勵社會各界多運用臺北市政府資料進行研究，以提供專業研究成果作為政策制訂與執行參考，臺北市政府研究發展考核委員會歷年辦理獎勵研究報告運用資料作業，並於今（112）年7月至10月間辦理第8次徵件及評選。</text:p>
      <text:p text:style-name="P25">本次參獎作品計有6件，經過各領域專業委員進行書面審查並召集權管機關進行會議討論，共有4件研究作品獲獎，分別為2件優等、2件甲等，以下為獲獎名單：</text:p>
      <text:p text:style-name="P26">優等獎：</text:p>
      <text:list text:style-name="LFO1" text:continue-numbering="true">
        <text:list-item>
          <text:p text:style-name="P27">王怡婷—以捷運搭乘者時空活動探討TOD生活圈特徵<text:bookmark-start text:name="_Hlk148714548"/>—<text:bookmark-end text:name="_Hlk148714548"/>以臺北市文湖線捷運站點周邊地區為例</text:p>
        </text:list-item>
        <text:list-item>
          <text:p text:style-name="P28">徐妘禎—基層官僚執行參與式預算之困境與因應對策：臺北市經驗檢視</text:p>
        </text:list-item>
      </text:list>
      <text:p text:style-name="P29">甲等獎：</text:p>
      <text:list text:style-name="LFO2" text:continue-numbering="true">
        <text:list-item>
          <text:p text:style-name="P30">翁佳瑜、趙子元—高密度城市學童步行友善環境之初探-以臺北市通學步道為例</text:p>
        </text:list-item>
        <text:list-item>
          <text:p text:style-name="P31">葉書昀—運用空間型構法則探討街道步行空間特徵之研究</text:p>
        </text:list-item>
      </text:list>
      <text:p text:style-name="P32"><text:span text:style-name="T33">感謝本年度所有報名之參獎人，您的參與是臺北市進步之動力，亦歡迎各界踴躍利用本府開放資料，參與明年度辦理之徵選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631in" fo:margin-bottom="0.3152in" fo:margin-right="1.063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首" style:family="paragraph">
      <style:paragraph-properties fo:text-align="center"/>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17in" svg:y1="0.53403in" svg:x2="5.75417in" svg:y2="0.53403in" draw:z-index="251659264" draw:id="id0" draw:style-name="a0" draw:name="Line 1" text:anchor-type="paragraph"><svg:title/><svg:desc/></draw:connector><draw:frame draw:style-name="a1" draw:name="圖片 1" text:anchor-type="as-char" svg:x="0in" svg:y="0in" svg:width="2.86667in" svg:height="0.53333in" style:rel-width="scale" style:rel-height="scale"><draw:image xlink:href="media/image1.png" xlink:type="simple" xlink:show="embed" xlink:actuate="onLoad"/><svg:title/><svg:desc>本會圖檔</svg:desc></draw:frame></text:p>
      </style:header>
      <style:footer>
        <text:p text:style-name="頁尾"/>
        <text:p text:style-name="頁尾"><draw:frame draw:z-index="251661312" draw:id="id1"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3月30日臺北市政府研究發展考核委員會新聞稿＜共1頁＞</dc:title>
    <dc:subject/>
    <meta:initial-creator>rp-10</meta:initial-creator>
    <dc:creator>rdec</dc:creator>
    <meta:creation-date>2023-10-31T06:42:00Z</meta:creation-date>
    <dc:date>2023-10-31T06:42:00Z</dc:date>
    <meta:print-date>2019-12-11T03:13: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