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清單段落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<text:span text:style-name="T2">公職人員利益衝突迴避切結書</text:span></text:p>
      <text:p text:style-name="P3"/>
      <text:p text:style-name="P4"><text:span text:style-name="T5">一、</text:span><text:span text:style-name="T6"><text:s text:c="15"/></text:span><text:span text:style-name="T7">申請</text:span><text:span text:style-name="T8"><text:s text:c="2"/>11</text:span><text:span text:style-name="T9">3</text:span><text:span text:style-name="T10"><text:s text:c="2"/></text:span><text:span text:style-name="T11">年度「臺北市種植景觀作物獎勵要點」案：：</text:span></text:p>
      <text:p text:style-name="P12">□非屬公職人員利益衝突迴避法第2條公職人員或第3條公職人員之關係人。</text:p>
      <text:p text:style-name="P13">□屬公職人員利益衝突迴避法第2條公職人員或第3條公職人員之關係人，依規定填寫附表「公職人員及關係人身分關係揭露表」。</text:p>
      <text:p text:style-name="P14"/>
      <text:p text:style-name="P15">二、違反公職人員利益衝突迴避法第14條第2項規定，未主動據實揭露身關係者，處新臺幣5萬以上50萬以下罰鍰，並得按次連續處罰。</text:p>
      <text:p text:style-name="P16"/>
      <text:p text:style-name="P17"/>
      <text:p text:style-name="P18"/>
      <text:p text:style-name="P19">此致</text:p>
      <text:p text:style-name="P20"><text:span text:style-name="T21">臺北市政府工務</text:span><text:span text:style-name="T22">局</text:span></text:p>
      <text:p text:style-name="P23"/>
      <text:p text:style-name="P24">立切結書人: <text:s text:c="24"/>(簽名或蓋章)</text:p>
      <text:p text:style-name="P25"><text:span text:style-name="T26"><text:s text:c="10"/></text:span></text:p>
      <text:p text:style-name="P27"><text:s text:c="3"/>地<text:s text:c="4"/>址：</text:p>
      <text:p text:style-name="P28"><text:s text:c="3"/>電<text:s text:c="4"/>話：</text:p>
      <text:p text:style-name="P29"/>
      <text:p text:style-name="P30"/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秉石</meta:initial-creator>
    <dc:creator>呂捷宏</dc:creator>
    <meta:creation-date>2022-10-20T06:06:00Z</meta:creation-date>
    <dc:date>2024-04-08T02:11:00Z</dc:date>
    <meta:print-date>2022-11-28T09:11:00Z</meta:print-date>
    <meta:template xlink:href="Normal" xlink:type="simple"/>
    <meta:editing-cycles>9</meta:editing-cycles>
    <meta:editing-duration>PT2160S</meta:editing-duration>
    <meta:document-statistic meta:page-count="1" meta:paragraph-count="1" meta:word-count="50" meta:character-count="334" meta:row-count="2" meta:non-whitespace-character-count="285"/>
  </office:meta>
</office:document-meta>
</file>