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1.359in" fo:text-indent="-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6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009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環境保護局112年度</text:p>
      <text:p text:style-name="P2">秘書室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<text:span text:style-name="T16">職務代理約僱人員（約僱技佐、職務編號：</text:span><text:span text:style-name="T17">A710210</text:span><text:span text:style-name="T18">）</text:span></text:p>
          </table:table-cell>
        </table:table-row>
        <table:table-row table:style-name="TableRow19">
          <table:table-cell table:style-name="TableCell20">
            <text:p text:style-name="P21">名額</text:p>
          </table:table-cell>
          <table:table-cell table:style-name="TableCell22">
            <text:p text:style-name="P23"><text:span text:style-name="T24">正取：</text:span><text:span text:style-name="T25">1</text:span><text:span text:style-name="T26">名、備取：</text:span><text:span text:style-name="T27">2</text:span><text:span text:style-name="T28">名</text:span></text:p>
          </table:table-cell>
        </table:table-row>
        <table:table-row table:style-name="TableRow29">
          <table:table-cell table:style-name="TableCell30">
            <text:p text:style-name="P31">官職等</text:p>
            <text:p text:style-name="P32">（待遇/月）</text:p>
          </table:table-cell>
          <table:table-cell table:style-name="TableCell33">
            <text:p text:style-name="P34"><text:span text:style-name="T35">新臺幣</text:span><text:span text:style-name="T36">36,316</text:span><text:span text:style-name="T37">元（</text:span><text:span text:style-name="T38">280</text:span><text:span text:style-name="T39">薪點）</text:span></text:p>
          </table:table-cell>
        </table:table-row>
        <table:table-row table:style-name="TableRow40">
          <table:table-cell table:style-name="TableCell41">
            <text:p text:style-name="P42">資格條件</text:p>
          </table:table-cell>
          <table:table-cell table:style-name="TableCell43">
            <text:p text:style-name="P44">1.大專以上學校畢業</text:p>
            <text:p text:style-name="P45">2.熟諳Excel、Word電腦軟體操作與公文文書處理能力</text:p>
            <text:p text:style-name="P46">3.有公務機關實務經驗者且能配合業務需要加班及職務調整者尤佳</text:p>
            <text:p text:style-name="P47">4.積極、學習能力強、操守清廉無不良嗜好</text:p>
          </table:table-cell>
        </table:table-row>
        <table:table-row table:style-name="TableRow48">
          <table:table-cell table:style-name="TableCell49">
            <text:p text:style-name="P50">工作項目</text:p>
          </table:table-cell>
          <table:table-cell table:style-name="TableCell51">
            <text:p text:style-name="P52">1.辦理本局動產管理業務及盤點事項。</text:p>
            <text:p text:style-name="P53">2.辦理本局經管宿舍被占用之補償金追收。<text:s/></text:p>
            <text:p text:style-name="P54">4.其他臨時交辦事項</text:p>
            <text:p text:style-name="P55">（聘僱期間：自報到日起至112年特種考試地方政府公務人員考試錄取分發人員報到前1日止。）</text:p>
          </table:table-cell>
        </table:table-row>
        <table:table-row table:style-name="TableRow56">
          <table:table-cell table:style-name="TableCell57">
            <text:p text:style-name="P58">工作地址</text:p>
          </table:table-cell>
          <table:table-cell table:style-name="TableCell59">
            <text:p text:style-name="P60"><text:span text:style-name="T61">臺北市</text:span><text:span text:style-name="T62">信義</text:span><text:span text:style-name="T63">區市府路</text:span><text:span text:style-name="T64">1</text:span><text:span text:style-name="T65">號</text:span><text:span text:style-name="T66">6</text:span><text:span text:style-name="T67">樓東北區</text:span><text:span text:style-name="T68">(</text:span><text:span text:style-name="T69">秘書室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聯絡E-mail</text:p>
          </table:table-cell>
          <table:table-cell table:style-name="TableCell74">
            <text:p text:style-name="P75">wj3646@gov.taipei</text:p>
          </table:table-cell>
        </table:table-row>
        <table:table-row table:style-name="TableRow76">
          <table:table-cell table:style-name="TableCell77">
            <text:p text:style-name="P78">聯絡方式</text:p>
          </table:table-cell>
          <table:table-cell table:style-name="TableCell79">
            <text:p text:style-name="P80">一、報名方式：線上報名（行政院人事行政總處事求人機關徵才系統）（聯絡人：朱林晟先生，電話02-27208889分機7206）</text:p>
            <text:p text:style-name="P81">二、報名日期：即日起至112年6月12日止（以系統報名時間為憑，逾期恕不受理）</text:p>
            <text:p text:style-name="P82">三、報名應繳證件：</text:p>
            <text:p text:style-name="P83">1.最高學歷證明</text:p>
            <text:p text:style-name="P84">2.相關工作經驗證明（專業證照無則免附）</text:p>
            <text:p text:style-name="P85">※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p>
            <text:p text:style-name="P86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>
            <text:p text:style-name="P91">一、甄選結果將公告於本局網站，錄取者將另以書面通知，未錄取者不另通知。</text:p>
            <text:p text:style-name="P92">二、面試經錄取者，配合市府門禁管制作業設定，報到當日請自備悠遊卡，俾利後續辦理設定事宜。</text:p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仲寧</meta:initial-creator>
    <dc:creator>朱林晟</dc:creator>
    <meta:creation-date>2023-06-05T07:13:00Z</meta:creation-date>
    <dc:date>2023-06-05T07:13:00Z</dc:date>
    <meta:print-date>2023-06-01T08:4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6" meta:character-count="846" meta:row-count="6" meta:non-whitespace-character-count="721"/>
  </office:meta>
</office:document-meta>
</file>