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陽明山立體、陽明山花鐘及陽明山第二等3處停車場委託經營管理</text:span></text:p>
      <text:p text:style-name="P9">一、開標時間：中華民國109年9月23日11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9-17T08:36:00Z</dc:date>
    <meta:print-date>2017-08-03T08:00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56" meta:character-count="375" meta:row-count="2" meta:non-whitespace-character-count="320"/>
  </office:meta>
</office:document-meta>
</file>