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43cm" fo:margin-left="1.355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3.175cm" fo:margin-right="0cm" fo:text-indent="-3.175cm" style:auto-text-indent="false" style:snap-to-layout-grid="false"/>
    </style:style>
    <style:style style:name="P4" style:family="paragraph" style:parent-style-name="Standard">
      <style:paragraph-properties fo:margin-left="1.129cm" fo:margin-right="0cm" fo:margin-top="0cm" fo:margin-bottom="0.635cm" loext:contextual-spacing="false" fo:line-height="0.706cm" fo:text-indent="-1.129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411cm" fo:margin-right="0cm" fo:margin-top="0.635cm" fo:margin-bottom="0cm" loext:contextual-spacing="false" fo:text-indent="-1.41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1.554cm" fo:margin-right="0cm" fo:margin-top="0.635cm" fo:margin-bottom="0cm" loext:contextual-spacing="false" fo:text-indent="-1.554cm" style:auto-text-indent="false"/>
      <style:text-properties fo:font-size="22pt" fo:font-weight="bold" style:font-size-asian="22pt" style:font-weight-asian="bold" style:font-size-complex="22pt" loext:padding="0cm" loext:border="0.51pt solid #000000"/>
    </style:style>
    <style:style style:name="T1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2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background-color="#d8d8d8" loext:char-shading-value="0" style:font-name-asian="標楷體" style:font-size-asian="20pt" style:font-size-complex="20pt" loext:padding="0cm" loext:border="0.51pt solid #000000"/>
    </style:style>
    <style:style style:name="T7" style:family="text">
      <style:text-properties style:font-name-asian="標楷體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letter-kerning="true" style:font-name-asian="Times New Roman" style:font-size-asian="14pt" style:font-size-complex="14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letter-spacing="0.053cm" style:letter-kerning="true" style:font-name-asian="標楷體" style:font-size-asian="14pt" style:font-size-complex="14pt"/>
    </style:style>
    <style:style style:name="T2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停車管理</text:span><text:span text:style-name="T1">工程</text:span><text:span text:style-name="T1">處</text:span><text:span text:style-name="T3">　　投標廠商出席人員</text:span><text:span text:style-name="T3">名</text:span><text:span text:style-name="T3">單</text:span></text:p>
      <text:p text:style-name="Standard"><text:span text:style-name="T8">編　　號：</text:span><text:span text:style-name="T10">　　　　　　</text:span></text:p>
      <text:p text:style-name="P3"><text:span text:style-name="T8">標案名稱：</text:span><text:span text:style-name="T13">110-111年度預標售違規逾期未領汽、機車</text:span></text:p>
      <text:p text:style-name="Standard"><text:span text:style-name="T11">一、開標時間：中華民國</text:span><text:span text:style-name="T11">109</text:span><text:span text:style-name="T11">年</text:span><text:span text:style-name="T11">10</text:span><text:span text:style-name="T11">月</text:span><text:span text:style-name="T11">26</text:span><text:span text:style-name="T11">日</text:span><text:span text:style-name="T11">14</text:span><text:span text:style-name="T11">時</text:span></text:p>
      <text:p text:style-name="P4"><text:span text:style-name="T11">二、</text:span><text:span text:style-name="T11">請</text:span><text:span text:style-name="T11">參加開標作業之</text:span><text:span text:style-name="T11">廠商代表填寫</text:span><text:span text:style-name="T11">職</text:span><text:span text:style-name="T11">稱</text:span><text:span text:style-name="T11">、姓名、身</text:span><text:span text:style-name="T11">分</text:span><text:span text:style-name="T11">證號碼</text:span><text:span text:style-name="T11">並加蓋廠商及負責人印章於下表</text:span><text:span text:style-name="T11">，並保證遵守各項招標作業規</text:span><text:span text:style-name="T11">定</text:span><text:span text:style-name="T11">，如有違背</text:span><text:span text:style-name="T11">，由本處依相關規定</text:span><text:span text:style-name="T11">處理</text:span><text:span text:style-name="T11">，</text:span><text:span text:style-name="T11">絕無異議</text:span><text:span text:style-name="T1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5"><text:s text:c="2"/></text:span><text:span text:style-name="T16">職</text:span><text:span text:style-name="T15"> <text:s text:c="2"/></text:span><text:span text:style-name="T16">稱</text:span></text:p>
          </table:table-cell>
          <table:table-cell table:style-name="表格1.A1" office:value-type="string">
            <text:p text:style-name="Standard"><text:span text:style-name="T15"><text:s text:c="4"/></text:span><text:span text:style-name="T16">姓</text:span><text:span text:style-name="T15"> <text:s text:c="2"/></text:span><text:span text:style-name="T16">名</text:span></text:p>
          </table:table-cell>
          <table:table-cell table:style-name="表格1.C1" office:value-type="string">
            <text:p text:style-name="Standard"><text:span text:style-name="T18"><text:s text:c="3"/></text:span><text:span text:style-name="T19">身</text:span><text:span text:style-name="T18"> </text:span><text:span text:style-name="T19">分</text:span><text:span text:style-name="T18"> </text:span><text:span text:style-name="T19">證</text:span><text:span text:style-name="T18"> </text:span><text:span text:style-name="T19">號</text:span><text:span text:style-name="T18"> </text:span><text:span text:style-name="T19">碼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</table:table>
      <text:p text:style-name="P5"><text:span text:style-name="T18"><text:s text:c="5"/></text:span><text:span text:style-name="T19">出席開標廠商（請加蓋印章）</text:span></text:p>
      <text:p text:style-name="P5"><text:span text:style-name="T19">　　</text:span><text:span text:style-name="T18"> </text:span><text:span text:style-name="T19">廠商名稱</text:span><text:span text:style-name="T19">：</text:span></text:p>
      <text:p text:style-name="P5"><text:span text:style-name="T19">　　</text:span><text:span text:style-name="T18"> </text:span><text:span text:style-name="T21">負責</text:span><text:span text:style-name="T16">人</text:span><text:span text:style-name="T19">：</text:span></text:p>
      <text:p text:style-name="P7"><text:span text:style-name="T6">注意事項</text:span><text:span text:style-name="T5">：</text:span></text:p>
      <text:p text:style-name="P6">一、本出席人員申請單隨招標文件發售，如未填寫齊全均無效，本單於開標完畢後作廢。</text:p>
      <text:p text:style-name="P6">二、每一廠商參加人數最多以二人為限，並均應為各廠商之現職人員，憑本單暨擬參加人員之身分證，持交本處工作人員核對無誤後始准入場。</text:p>
      <text:p text:style-name="P9"><text:span text:style-name="T22">※</text:span><text:span text:style-name="T7">本單請隨身攜帶至會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停車管理處　　投標廠商出席人員申請單</dc:title>
    <meta:initial-creator>142129</meta:initial-creator>
    <meta:creation-date>2005-12-15T17:41:00</meta:creation-date>
    <dc:creator>張素真</dc:creator>
    <dc:date>2020-10-05T18:42:00</dc:date>
    <meta:print-date>2020-10-05T18:42:00</meta:print-date>
    <meta:editing-cycles>45</meta:editing-cycles>
    <meta:editing-duration>PT36M</meta:editing-duration>
    <meta:document-statistic meta:table-count="1" meta:image-count="0" meta:object-count="0" meta:page-count="1" meta:paragraph-count="15" meta:word-count="289" meta:character-count="340" meta:non-whitespace-character-count="300"/>
    <meta:generator>LibreOffice/5.2.3.3$Windows_x86 LibreOffice_project/d54a8868f08a7b39642414cf2c8ef2f228f780cf</meta:generator>
  </office:meta>
</office:document-meta>
</file>