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7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中山運動中心旁、中山北路</text:span><text:span text:style-name="T9">2</text:span><text:span text:style-name="T10">段</text:span><text:span text:style-name="T11">42</text:span><text:span text:style-name="T12">巷及新生南路</text:span><text:span text:style-name="T13">1</text:span><text:span text:style-name="T14">段</text:span><text:span text:style-name="T15">103</text:span><text:span text:style-name="T16">巷等</text:span><text:span text:style-name="T17">3</text:span><text:span text:style-name="T18">處臨時平面停車場</text:span><text:span text:style-name="T19">委託經營管理</text:span></text:p>
      <text:p text:style-name="P20">一、開標時間：中華民國109年8月20日14時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9"/>出席開標廠商（請加蓋印章）</text:p>
      <text:p text:style-name="P57"/>
      <text:p text:style-name="P58">　　<text:s/>廠商名稱：</text:p>
      <text:p text:style-name="P59"/>
      <text:p text:style-name="P60"><text:span text:style-name="T61">　　</text:span><text:span text:style-name="T62"><text:s/></text:span><text:span text:style-name="T63">負責</text:span><text:span text:style-name="T64">人</text:span><text:span text:style-name="T65">：</text:span></text:p>
      <text:p text:style-name="P66"><text:span text:style-name="T67">注意事項</text:span><text:span text:style-name="T68">：</text:span></text:p>
      <text:p text:style-name="P69">一、本出席人員申請單隨招標文件發售，如未填寫齊全均無效，本單於開標完畢後作廢。</text:p>
      <text:p text:style-name="P70">二、每一廠商參加人數最多以二人為限，並均應為各廠商之現職人員，憑本單暨擬參加人員之身分證，持交本處工作人員核對無誤後始准入場。</text:p>
      <text:p text:style-name="P71"><text:span text:style-name="T72">※</text:span><text:span text:style-name="T73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8-10T06:59:00Z</dc:date>
    <meta:print-date>2017-08-03T08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