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15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16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24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P25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7" style:family="table-column">
      <style:table-column-properties style:column-width="1.45in"/>
    </style:style>
    <style:style style:name="TableColumn28" style:family="table-column">
      <style:table-column-properties style:column-width="1.75in"/>
    </style:style>
    <style:style style:name="TableColumn29" style:family="table-column">
      <style:table-column-properties style:column-width="2.125in"/>
    </style:style>
    <style:style style:name="Table26" style:family="table">
      <style:table-properties style:width="5.325in" fo:margin-left="0.6118in" table:align="lef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row-height="0.551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71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P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光復東村廣場、振華公園旁、懷德街</text:span><text:span text:style-name="T9">55</text:span><text:span text:style-name="T10">巷、福港街、華陰街、迪化污水處理場</text:span><text:span text:style-name="T11">6</text:span><text:span text:style-name="T12">處平面停車場委託經營管理</text:span></text:p>
      <text:p text:style-name="內文"><text:span text:style-name="T13">一、開標時間：</text:span><text:span text:style-name="T14">中華民國</text:span><text:span text:style-name="T15">110</text:span><text:span text:style-name="T16">年</text:span><text:span text:style-name="T17">2</text:span><text:span text:style-name="T18">月</text:span><text:span text:style-name="T19">20</text:span><text:span text:style-name="T20">日</text:span><text:span text:style-name="T21">1</text:span><text:span text:style-name="T22">0</text:span><text:span text:style-name="T23"><text:s/></text:span><text:span text:style-name="T24">時</text:span></text:p>
      <text:p text:style-name="P25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><text:span text:style-name="T32"><text:s text:c="2"/></text:span><text:span text:style-name="T33">職</text:span><text:span text:style-name="T34"><text:s text:c="3"/></text:span><text:span text:style-name="T35">稱</text:span></text:p>
          </table:table-cell>
          <table:table-cell table:style-name="TableCell36">
            <text:p text:style-name="內文"><text:span text:style-name="T37"><text:s text:c="4"/></text:span><text:span text:style-name="T38">姓</text:span><text:span text:style-name="T39"><text:s text:c="3"/></text:span><text:span text:style-name="T40">名</text:span></text:p>
          </table:table-cell>
          <table:table-cell table:style-name="TableCell41">
            <text:p text:style-name="內文"><text:span text:style-name="T42"><text:s text:c="3"/></text:span><text:span text:style-name="T43">身</text:span><text:span text:style-name="T44"><text:s/></text:span><text:span text:style-name="T45">分</text:span><text:span text:style-name="T46"><text:s/></text:span><text:span text:style-name="T47">證</text:span><text:span text:style-name="T48"><text:s/></text:span><text:span text:style-name="T49">號</text:span><text:span text:style-name="T50"><text:s/></text:span><text:span text:style-name="T51">碼</text:span></text:p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</table:table>
      <text:p text:style-name="P60"><text:s text:c="9"/>出席開標廠商（請加蓋印章）</text:p>
      <text:p text:style-name="P61"/>
      <text:p text:style-name="P62">　　<text:s/>廠商名稱：</text:p>
      <text:p text:style-name="P63"/>
      <text:p text:style-name="P64"><text:span text:style-name="T65">　　</text:span><text:span text:style-name="T66"><text:s/></text:span><text:span text:style-name="T67">負責</text:span><text:span text:style-name="T68">人</text:span><text:span text:style-name="T69">：</text:span></text:p>
      <text:p text:style-name="P70"><text:span text:style-name="T71">注意事項</text:span><text:span text:style-name="T72">：</text:span></text:p>
      <text:p text:style-name="P73">一、本出席人員申請單隨招標文件發售，如未填寫齊全均無效，本單於開標完畢後作廢。</text:p>
      <text:p text:style-name="P74">二、每一廠商參加人數最多以二人為限，並均應為各廠商之現職人員，憑本單暨擬參加人員之身分證，持交本處工作人員核對無誤後始准入場。</text:p>
      <text:p text:style-name="P75"><text:span text:style-name="T76">※</text:span><text:span text:style-name="T77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2-09T03:22:00Z</dc:date>
    <meta:print-date>2017-08-03T08:00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