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南港公園、南港59號公園臨時、松隆、福山等4處平面停車場委託經營管理</text:span></text:p>
      <text:p text:style-name="P9">一、開標時間：中華民國109年11月16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11-04T12:01:00Z</dc:date>
    <meta:print-date>2017-08-03T08:0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57" meta:character-count="381" meta:row-count="2" meta:non-whitespace-character-count="325"/>
  </office:meta>
</office:document-meta>
</file>