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社中街、社正路、文林北路</text:span><text:span text:style-name="T9">116</text:span><text:span text:style-name="T10">號旁、延平北路</text:span><text:span text:style-name="T11">5</text:span><text:span text:style-name="T12">段</text:span><text:span text:style-name="T13">1</text:span><text:span text:style-name="T14">巷等</text:span><text:span text:style-name="T15">4</text:span><text:span text:style-name="T16">處平面停車場委託經營管理</text:span></text:p>
      <text:p text:style-name="P17">一、開標時間：中華民國111年7月1日<text:s/>10<text:s/>時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9"/>出席開標廠商（請加蓋印章）</text:p>
      <text:p text:style-name="P54"/>
      <text:p text:style-name="P55">　　<text:s/>廠商名稱：</text:p>
      <text:p text:style-name="P56"/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6-20T06:14:00Z</dc:date>
    <meta:print-date>2017-08-03T08:00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57" meta:character-count="387" meta:row-count="2" meta:non-whitespace-character-count="331"/>
  </office:meta>
</office:document-meta>
</file>