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同安街平面、耕莘文教院前平面、辛亥高架橋下及興旺平面等4處停車場委託經營管理</text:span></text:p>
      <text:p text:style-name="P9">一、開標時間：中華民國111年9月14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9-01T03:35:00Z</dc:date>
    <meta:print-date>2017-08-03T08:00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