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中黑體" svg:font-family="全真中黑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147cm" fo:margin-left="0cm" table:align="left"/>
    </style:style>
    <style:style style:name="表格1.A" style:family="table-column">
      <style:table-column-properties style:column-width="1.635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425cm"/>
    </style:style>
    <style:style style:name="表格1.E" style:family="table-column">
      <style:table-column-properties style:column-width="1.118cm"/>
    </style:style>
    <style:style style:name="表格1.F" style:family="table-column">
      <style:table-column-properties style:column-width="1.266cm"/>
    </style:style>
    <style:style style:name="表格1.G" style:family="table-column">
      <style:table-column-properties style:column-width="0.639cm"/>
    </style:style>
    <style:style style:name="表格1.H" style:family="table-column">
      <style:table-column-properties style:column-width="0.312cm"/>
    </style:style>
    <style:style style:name="表格1.J" style:family="table-column">
      <style:table-column-properties style:column-width="0.958cm"/>
    </style:style>
    <style:style style:name="表格1.K" style:family="table-column">
      <style:table-column-properties style:column-width="1.905cm"/>
    </style:style>
    <style:style style:name="表格1.M" style:family="table-column">
      <style:table-column-properties style:column-width="2.544cm"/>
    </style:style>
    <style:style style:name="表格1.1" style:family="table-row">
      <style:table-row-properties style:min-row-height="1.05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33cm" fo:keep-together="always" style:use-optimal-row-height="false"/>
    </style:style>
    <style:style style:name="表格1.4" style:family="table-row">
      <style:table-row-properties style:row-height="0.706cm" fo:keep-together="always" style:use-optimal-row-height="false"/>
    </style:style>
    <style:style style:name="表格1.5" style:family="table-row">
      <style:table-row-properties style:row-height="0.73cm" fo:keep-together="always" style:use-optimal-row-height="false"/>
    </style:style>
    <style:style style:name="表格1.6" style:family="table-row">
      <style:table-row-properties style:min-row-height="3.281cm" fo:keep-together="always" style:use-optimal-row-height="false"/>
    </style:style>
    <style:style style:name="表格1.7" style:family="table-row">
      <style:table-row-properties style:min-row-height="1.115cm" fo:keep-together="always" style:use-optimal-row-height="false"/>
    </style:style>
    <style:style style:name="表格1.8" style:family="table-row">
      <style:table-row-properties style:min-row-height="8.308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9" style:family="table-row">
      <style:table-row-properties style:row-height="0.185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10" style:family="table-row">
      <style:table-row-properties style:min-row-height="1.926cm" fo:keep-together="always" style:use-optimal-row-height="false"/>
    </style:style>
    <style:style style:name="表格1.11" style:family="table-row">
      <style:table-row-properties style:row-height="1.235cm" fo:keep-together="always" style:use-optimal-row-height="false"/>
    </style:style>
    <style:style style:name="P1" style:family="paragraph" style:parent-style-name="Text_20_body">
      <style:paragraph-properties fo:margin-left="0cm" fo:margin-right="0cm" fo:text-indent="13.123cm" style:auto-text-indent="false"/>
      <style:text-properties style:font-name-asian="全真中黑體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style:line-height-at-least="0.423cm"/>
    </style:style>
    <style:style style:name="P4" style:family="paragraph" style:parent-style-name="Text_20_body">
      <style:paragraph-properties style:line-height-at-least="0.423cm" fo:text-align="center" style:justify-single-word="false"/>
    </style:style>
    <style:style style:name="P5" style:family="paragraph" style:parent-style-name="Text_20_body">
      <style:paragraph-properties fo:text-align="end" style:justify-single-word="false"/>
      <style:text-properties fo:font-size="10pt" style:font-size-asian="10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Text_20_body">
      <style:paragraph-properties fo:margin-left="0.212cm" fo:margin-right="0cm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.903cm" fo:margin-right="0cm" fo:text-align="justify" style:justify-single-word="false" fo:text-indent="-0.318cm" style:auto-text-indent="false">
        <style:tab-stops/>
      </style:paragraph-properties>
      <style:text-properties fo:font-size="11pt" style:font-size-asian="11pt"/>
    </style:style>
    <style:style style:name="P10" style:family="paragraph" style:parent-style-name="本文縮排">
      <style:paragraph-properties fo:margin-left="0cm" fo:margin-right="0cm" fo:text-align="justify" style:justify-single-word="false" fo:text-indent="-0.318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0.903cm" style:auto-text-indent="false"/>
    </style:style>
    <style:style style:name="P12" style:family="paragraph" style:parent-style-name="Text_20_body">
      <style:paragraph-properties fo:margin-left="0.847cm" fo:margin-right="0cm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0.268cm" fo:text-indent="0cm" style:auto-text-indent="false"/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4pt" style:font-name-asian="標楷體" style:font-size-asian="14pt" style:font-size-complex="14pt"/>
    </style:style>
    <style:style style:name="P15" style:family="paragraph" style:parent-style-name="Text_20_body" style:list-style-name="L1">
      <style:paragraph-properties fo:text-align="justify" style:justify-single-word="false"/>
    </style:style>
    <style:style style:name="P16" style:family="paragraph" style:parent-style-name="Text_20_body" style:list-style-name="L2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fo:font-weight="bold" style:font-size-asian="11pt" style:font-weight-asian="bold" style:font-weight-complex="bold"/>
    </style:style>
    <style:style style:name="T5" style:family="text">
      <style:text-properties fo:color="#ff0000" loext:opacity="100%" fo:font-size="11pt" style:font-size-asian="11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臺北市政府原住民族事務委員會凱達格蘭文化館 <text:s/>入館攝錄影、採訪協議書</text:p>
      <text:p text:style-name="P1">填表日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C"/>
        <table:table-column table:style-name="表格1.J"/>
        <table:table-column table:style-name="表格1.K"/>
        <table:table-column table:style-name="表格1.F"/>
        <table:table-column table:style-name="表格1.M"/>
        <table:table-row table:style-name="表格1.1">
          <table:table-cell table:style-name="表格1.A1" table:number-rows-spanned="2" office:value-type="string">
            <text:p text:style-name="P2">申請</text:p>
            <text:p text:style-name="P2">類別</text:p>
          </table:table-cell>
          <table:table-cell table:style-name="表格1.A1" table:number-rows-spanned="2" office:value-type="string">
            <text:p text:style-name="Text_20_body"><text:s/>□ 攝影</text:p>
            <text:p text:style-name="Text_20_body"><text:s/>□ 錄影</text:p>
            <text:p text:style-name="P8">□ 採訪</text:p>
          </table:table-cell>
          <table:table-cell table:style-name="表格1.A1" table:number-rows-spanned="2" office:value-type="string">
            <text:p text:style-name="P2">申請</text:p>
            <text:p text:style-name="P2">拍攝</text:p>
            <text:p text:style-name="P2">時間</text:p>
          </table:table-cell>
          <table:table-cell table:style-name="表格1.A1" table:number-rows-spanned="2" table:number-columns-spanned="9" office:value-type="string">
            <text:p text:style-name="P3">中華民國 <text:s text:c="4"/>年 <text:s text:c="3"/>月 <text:s text:c="3"/>日 <text:s text:c="2"/>午 <text:s text:c="3"/>時 <text:s text:c="2"/>分</text:p>
            <text:p text:style-name="P4">至</text:p>
            <text:p text:style-name="P3">中華民國 <text:s text:c="4"/>年 <text:s text:c="3"/>月 <text:s text:c="3"/>日 <text:s text:c="2"/>午 <text:s text:c="3"/>時 <text:s text:c="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Text_20_body"><text:s text:c="2"/>入館人數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 text:c="6"/>人</text:p>
          </table:table-cell>
        </table:table-row>
        <table:table-row table:style-name="表格1.3">
          <table:table-cell table:style-name="表格1.A1" table:number-rows-spanned="3" office:value-type="string">
            <text:p text:style-name="P2">申請授權單位</text:p>
            <text:p text:style-name="P2">（乙方）</text:p>
          </table:table-cell>
          <table:table-cell table:style-name="表格1.A1" table:number-rows-spanned="3" table:number-columns-spanned="4" office:value-type="string">
            <text:p text:style-name="Text_20_body"/>
            <text:p text:style-name="Text_20_body"/>
            <text:p text:style-name="Text_20_body"/>
            <text:p text:style-name="Text_20_body"/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單位地址</text:p>
            <text:p text:style-name="P2">通訊處</text:p>
          </table:table-cell>
          <table:covered-table-cell/>
          <table:table-cell table:style-name="表格1.A1" table:number-columns-spanned="6" office:value-type="string">
            <text:p text:style-name="Text_20_body"/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聯 絡 人</text:p>
          </table:table-cell>
          <table:covered-table-cell/>
          <table:table-cell table:style-name="表格1.A1" table:number-columns-spanned="3" office:value-type="string">
            <text:p text:style-name="Text_20_body"/>
          </table:table-cell>
          <table:covered-table-cell/>
          <table:covered-table-cell/>
          <table:table-cell table:style-name="表格1.A1" office:value-type="string">
            <text:p text:style-name="Text_20_body">傳真電話</text:p>
          </table:table-cell>
          <table:table-cell table:style-name="表格1.A1" table:number-columns-spanned="2" office:value-type="string">
            <text:p text:style-name="Text_20_body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Text_20_body">聯絡電話</text:p>
          </table:table-cell>
          <table:covered-table-cell/>
          <table:table-cell table:style-name="表格1.A1" table:number-columns-spanned="6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6">拍攝、採訪原因或研究主題等內容說明（<text:span text:style-name="預設段落字型"><text:span text:style-name="T1">請務必填寫，必要時請另附計畫說明</text:span></text:span>）</text:p>
          </table:table-cell>
          <table:covered-table-cell/>
          <table:table-cell table:style-name="表格1.A1" table:number-columns-spanned="8" office:value-type="string">
            <text:p text:style-name="Text_20_body"/>
            <text:p text:style-name="Text_20_body"/>
            <text:p text:style-name="Text_20_body"/>
            <text:p text:style-name="Text_20_body"/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本人 <text:s text:c="8"/>　　 <text:s text:c="2"/>（簽名）</text:p>
            <text:p text:style-name="P6"><text:span text:style-name="預設段落字型"><text:span text:style-name="T1">同意於拍攝作業完成後，提供完成品（報告書或錄影帶等）予凱達格蘭文化館存檔備查</text:span>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申請授權單位</text:p>
            <text:p text:style-name="P2">核章</text:p>
          </table:table-cell>
          <table:table-cell table:style-name="表格1.A1" table:number-columns-spanned="7" office:value-type="string">
            <text:p text:style-name="P2"/>
            <text:p text:style-name="P2"/>
            <text:p text:style-name="P2"/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負責人簽名</text:p>
          </table:table-cell>
          <table:table-cell table:style-name="表格1.A1" table:number-columns-spanned="4" office:value-type="string">
            <text:p text:style-name="Text_20_body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">入</text:p>
            <text:p text:style-name="P2">館</text:p>
            <text:p text:style-name="P2">拍</text:p>
            <text:p text:style-name="P2">攝</text:p>
            <text:p text:style-name="P2">協</text:p>
            <text:p text:style-name="P2">議</text:p>
          </table:table-cell>
          <table:table-cell table:style-name="表格1.B8" table:number-columns-spanned="12" office:value-type="string">
            <text:p text:style-name="P6">訂約人甲（授權人）、乙（被授權人）雙方茲就拍攝授權事宜，同意遵守下列條款：</text:p>
            <text:list xml:id="list3168709723" text:style-name="L1">
              <text:list-item>
                <text:p text:style-name="P15">入館進行攝錄影採訪等，請遵循下列事項：</text:p>
              </text:list-item>
            </text:list>
            <text:p text:style-name="P9">1.拍攝過程請勿使用會損害文物之攝影器材，並請務必遵循館務人員引導，如有損害文物、展示品、建築設施等行為，依法辦理。</text:p>
            <text:p text:style-name="P10"><text:span text:style-name="預設段落字型"><text:span text:style-name="T2">2.考量館內陳展圖文之智慧財產，拍攝時不得複製展示內容，取景請盡量以</text:span></text:span><text:span text:style-name="預設段落字型"><text:span text:style-name="T4">空間拍攝</text:span></text:span><text:span text:style-name="預設段落字型"><text:span text:style-name="T2">為主。</text:span></text:span></text:p>
            <text:p text:style-name="P10"><text:span text:style-name="預設段落字型"><text:span text:style-name="T2">3.請配戴本館訪客證，如拍攝內容有侵權情事，請自行負責。</text:span></text:span></text:p>
            <text:list xml:id="list163730959489530" text:continue-numbering="true" text:style-name="L1">
              <text:list-item>
                <text:p text:style-name="P15">如拍攝目的或工作行為與申請事項內容不符，館務人員得終止並取消該項作業進行。</text:p>
              </text:list-item>
              <text:list-item>
                <text:p text:style-name="P15">拍攝時間為<text:span text:style-name="預設段落字型"><text:span text:style-name="T1">星期二至星期五</text:span></text:span>。週一及國定假日為休館日，星期六、日因參觀人數眾多不接受申請。</text:p>
              </text:list-item>
              <text:list-item>
                <text:p text:style-name="P15">如遇本館舉行特展開幕記者會等大型活動，為免影響活動順利舉行，恕不接受申請；拍攝相關作業請於<text:span text:style-name="預設段落字型"><text:span text:style-name="T1">兩個小時內</text:span></text:span>結束。</text:p>
              </text:list-item>
              <text:list-item>
                <text:p text:style-name="P15">研究單位個人之<text:span text:style-name="預設段落字型"><text:span text:style-name="T1">研究成果報告</text:span></text:span>，或媒體之<text:span text:style-name="預設段落字型"><text:span text:style-name="T1">節目刊物</text:span></text:span>，需於完成後提供一份給甲方（包括出版品、書面資料、照片、幻燈片、錄影、錄音帶等），以備甲方存檔查考，且同意雙方共同享有拍攝內容之著作權，並同意甲方使用本次拍攝作品或於展場中播放本次拍攝之作品。</text:p>
              </text:list-item>
              <text:list-item>
                <text:p text:style-name="P15">入館拍攝之詳細性質、時間或現場相關事宜，協議書傳真後請先與本會凱達格蘭文化館館務人員洽談溝通，以利館務運作及拍攝進行。</text:p>
              </text:list-item>
            </text:list>
            <text:p text:style-name="P11">聯絡電話：02-2898-6500*503，傳真：02-2898-6519。</text:p>
            <text:p text:style-name="P11">館務信箱：ketaglan103@gmail.com</text:p>
            <text:p text:style-name="P6"><text:span text:style-name="預設段落字型"><text:span text:style-name="T3">本協議書請於七天前傳真至凱達格蘭文化館並作確認，以利回覆申請結果，臨時申請不予受理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3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">申</text:p>
            <text:p text:style-name="P2">請</text:p>
            <text:p text:style-name="P2">結</text:p>
            <text:p text:style-name="P2">果</text:p>
          </table:table-cell>
          <table:table-cell table:style-name="表格1.A1" table:number-columns-spanned="3" office:value-type="string">
            <text:list xml:id="list3943264434" text:style-name="L2">
              <text:list-item>
                <text:p text:style-name="P16">同意</text:p>
              </text:list-item>
            </text:list>
            <text:p text:style-name="P12"/>
            <text:list xml:id="list163730947162616" text:continue-numbering="true" text:style-name="L2">
              <text:list-item>
                <text:p text:style-name="P16">不同意</text:p>
              </text:list-item>
            </text:list>
          </table:table-cell>
          <table:covered-table-cell/>
          <table:covered-table-cell/>
          <table:table-cell table:style-name="表格1.A1" table:number-columns-spanned="2" office:value-type="string">
            <text:p text:style-name="P2">本館</text:p>
            <text:p text:style-name="P2">證明</text:p>
            <text:p text:style-name="P2">（甲方）</text:p>
          </table:table-cell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13" office:value-type="string">
            <text:p text:style-name="P13"><text:span text:style-name="預設段落字型"><text:span text:style-name="T2">說明：</text:span></text:span><text:span text:style-name="預設段落字型"><text:span text:style-name="T5">本館目前僅開放「原住民相關研究教學」、「原住民相關報導」等公益性目的之攝錄影作業。影視、廣告等節目請貴單位另行公文至臺北市政府原住民事務委員會申請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合約日期：中華民國 <text:s text:c="5"/>年 <text:s text:c="5"/>月 <text:s text:c="5"/>日</text:p>
      <text:p text:style-name="Text_20_body">※本館若同意您的申請，將核章回覆該協議書，若無法接受您的申請，敬請見諒！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中黑體" svg:font-family="全真中黑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本文縮排" style:family="paragraph" style:parent-style-name="Text_20_body">
      <style:paragraph-properties fo:margin-left="0.90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1.501cm" fo:margin-right="1.501cm" style:writing-mode="lr-tb" style:layout-grid-color="#c0c0c0" style:layout-grid-lines="44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北投溫泉博物館入館拍攝採訪申請表</dc:title>
    <dc:subject/>
    <meta:initial-creator>CHEN</meta:initial-creator>
    <meta:creation-date>2023-11-14T08:36:00Z</meta:creation-date>
    <dc:date>2023-11-14T16:37:30.138000000</dc:date>
    <meta:print-date>2010-10-20T00:09:00Z</meta:print-date>
    <meta:editing-cycles>4</meta:editing-cycles>
    <meta:editing-duration>PT37S</meta:editing-duration>
    <meta:document-statistic meta:table-count="1" meta:image-count="0" meta:object-count="0" meta:page-count="1" meta:paragraph-count="59" meta:word-count="914" meta:character-count="1058" meta:non-whitespace-character-count="963"/>
    <meta:user-defined meta:name="FormatCheck" meta:value-type="boolean">true</meta:user-defined>
    <meta:template xlink:type="simple" xlink:actuate="onRequest" xlink:title="" xlink:href="Normal"/>
  </office:meta>
</office:document-meta>
</file>