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margin-left="0cm" fo:margin-right="-0.399cm" fo:text-indent="0cm" style:auto-text-indent="false"/>
    </style:style>
    <style:style style:name="P4" style:family="paragraph" style:parent-style-name="Standard">
      <style:paragraph-properties fo:margin-left="0cm" fo:margin-right="-0.399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-0.399cm" style:line-height-at-least="0cm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-0.399cm" style:line-height-at-leas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Bullet" style:list-style-name="">
      <style:paragraph-properties fo:text-align="justify" style:justify-single-word="false"/>
    </style:style>
    <style:style style:name="P9" style:family="paragraph" style:parent-style-name="List_20_Bullet" style:list-style-name="">
      <style:paragraph-properties fo:margin-left="0.637cm" fo:margin-right="0cm" fo:text-indent="-0.635cm" style:auto-text-indent="false"/>
    </style:style>
    <style:style style:name="P10" style:family="paragraph" style:parent-style-name="List_20_Bullet" style:list-style-name="">
      <style:paragraph-properties fo:margin-left="0.637cm" fo:margin-right="0cm" fo:text-indent="-0.635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List_20_Bullet" style:list-style-name="">
      <style:paragraph-properties fo:margin-left="0.635cm" fo:margin-right="0cm" fo:text-align="start" style:justify-single-word="false" fo:text-indent="-0.635cm" style:auto-text-indent="false"/>
    </style:style>
    <style:style style:name="P12" style:family="paragraph" style:parent-style-name="List_20_Bullet" style:list-style-name="">
      <style:paragraph-properties fo:margin-left="0.635cm" fo:margin-right="0cm" fo:text-align="start" style:justify-single-word="false" fo:text-indent="-0.635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fo:color="#ff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3"><text:span text:style-name="T2">立切結書人</text:span><text:span text:style-name="T3"> <text:s text:c="8"/></text:span><text:span text:style-name="T2">股份有限公司(實施者) ，茲切同意「擬訂臺北市○○區○○段○○地號等○筆土地都市更新事業計畫(及權利變換計畫)(以下稱本都更案)」所有權人○○○(姓名)之土地及建築物所有權全部移轉給○○○(姓名)，後續辦理</text:span><text:span text:style-name="T6">(買賣、繼承、塗銷信託、設定及清償)</text:span><text:span text:style-name="T2">登記確實不影響本案權利變換之實施，恐口說無憑，特例此書為據，實施者願負完成責任與貴處無關。</text:span></text:p>
      <text:p text:style-name="P2"/>
      <text:p text:style-name="Standard"><text:span text:style-name="T4">此致</text:span></text:p>
      <text:p text:style-name="Standard"><text:span text:style-name="T5"><text:s text:c="6"/></text:span><text:span text:style-name="T4">臺北市都市更新處</text:span></text:p>
      <text:p text:style-name="P9"/>
      <text:p text:style-name="P9"><text:span text:style-name="T2">立切結書人：○○○股份有限公司 <text:s text:c="12"/></text:span><text:bookmark text:name="_GoBack"/><text:span text:style-name="T2">(公司大小章)</text:span></text:p>
      <text:p text:style-name="P9"><text:span text:style-name="T2">代表人：</text:span></text:p>
      <text:p text:style-name="P9"><text:span text:style-name="T2">統一編號：</text:span></text:p>
      <text:p text:style-name="P9"><text:span text:style-name="T2">聯絡地址：</text:span></text:p>
      <text:p text:style-name="P10"/>
      <text:p text:style-name="P10"/>
      <text:p text:style-name="P10"/>
      <text:p text:style-name="P11"><text:span text:style-name="T2">中華民國○○○年○月○○日</text:span></text:p>
      <text:p text:style-name="P12"/>
      <text:p text:style-name="P1"><text:span text:style-name="T1">切結書</text:span></text:p>
      <text:p text:style-name="P3"><text:span text:style-name="T2">立切結書人</text:span><text:span text:style-name="T3"> <text:s text:c="9"/></text:span><text:span text:style-name="T2"><text:s/>(新所有權人) (以下稱本人)，本人取得「擬訂臺北市○○區○○段○○地號等○筆土地都市更新事業計畫(及權利變換計畫)(以下</text:span><text:soft-page-break/><text:span text:style-name="T2">稱本都更案)」之土地及建築物所有權，本人同意參與本都更案，並配合本都更案一切相關程序，本人亦保證取得本都更案土地及建築物所有權後，絕不影響本案都更事業計畫及權利變換計畫之實施，恐口說無憑，特例此書為據。</text:span></text:p>
      <text:p text:style-name="P3"><text:span text:style-name="T2">所有權移轉範圍：</text:span></text:p>
      <text:p text:style-name="P3"><text:span text:style-name="T2">原所有權人 ○○○持有臺北市○○路○○段○○巷○○弄○○號(建號：○○○○，權利範圍：○○)建築物及土地(持分比例分別為：)，</text:span><text:span text:style-name="T6">(買賣、繼承)</text:span><text:span text:style-name="T2">移轉登記予○○○(新所有權人)。</text:span></text:p>
      <text:p text:style-name="P4"/>
      <text:p text:style-name="Standard"><text:span text:style-name="T4">此致</text:span></text:p>
      <text:p text:style-name="Standard"><text:span text:style-name="T5"><text:s text:c="6"/></text:span><text:span text:style-name="T4">臺北市都市更新處</text:span></text:p>
      <text:p text:style-name="P4"/>
      <text:p text:style-name="P6"><text:span text:style-name="T2">立切結書人： <text:s text:c="23"/>(簽名並蓋章)</text:span></text:p>
      <text:p text:style-name="P5"/>
      <text:p text:style-name="P6"><text:span text:style-name="T2">身分證字號：</text:span></text:p>
      <text:p text:style-name="P5"/>
      <text:p text:style-name="P6"><text:span text:style-name="T2">聯絡地址：</text:span></text:p>
      <text:p text:style-name="P5"/>
      <text:p text:style-name="P6"><text:span text:style-name="T2">連絡電話：</text:span></text:p>
      <text:p text:style-name="P5"/>
      <text:p text:style-name="P5"/>
      <text:p text:style-name="P11"><text:soft-page-break/><text:span text:style-name="T2">中華民國○○○年○月○○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01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曉萍</meta:initial-creator>
    <dc:creator>李曉萍</dc:creator>
    <meta:editing-cycles>1</meta:editing-cycles>
    <meta:creation-date>2021-07-16T03:59:00</meta:creation-date>
    <dc:date>2021-07-16T07:34:00</dc:date>
    <meta:editing-duration>PT47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20" meta:word-count="509" meta:character-count="618" meta:non-whitespace-character-count="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