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justify" fo:line-height="0.4166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justify" fo:line-height="0.4166in" fo:text-indent="0.5555in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justify" fo:line-height="0.4166in" fo:text-indent="0.6666in"/>
      <style:text-properties style:font-name="標楷體" style:font-name-asian="標楷體" fo:font-size="24pt" style:font-size-asian="2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line-height="0.2777in" fo:margin-left="1.3333in">
        <style:tab-stops/>
      </style:paragraph-properties>
      <style:text-properties style:font-name="標楷體" style:font-name-asian="標楷體" fo:font-size="20pt" style:font-size-asian="20pt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line-height="0.2777in" fo:margin-left="1.3333in">
        <style:tab-stops/>
      </style:paragraph-properties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line-height="0.2777in" fo:margin-left="1.3333in">
        <style:tab-stops/>
      </style:paragraph-properties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line-height="0.2777in" fo:margin-left="1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結書</text:p>
      <text:p text:style-name="P2"/>
      <text:p text:style-name="P3"><text:span text:style-name="T4">本</text:span><text:span text:style-name="T5">人</text:span><text:span text:style-name="T6">為辦理「○○</text:span><text:span text:style-name="T7">○案」，</text:span><text:span text:style-name="T8">擬</text:span><text:span text:style-name="T9">依都市更新條例規定</text:span><text:span text:style-name="T10">舉辦公聽會，並依</text:span><text:span text:style-name="T11">都市更新條例施行細則第8條</text:span><text:span text:style-name="T12">規定</text:span><text:span text:style-name="T13">通知更新單元內</text:span><text:span text:style-name="T14">相關權利人</text:span><text:span text:style-name="T15">參加，</text:span><text:span text:style-name="T16">本</text:span><text:span text:style-name="T17">人</text:span><text:span text:style-name="T18">已先窮究可能之方法善盡通知之責</text:span><text:span text:style-name="T19">，惟未能取得臺北市○○區○○段○小段○地號之</text:span><text:span text:style-name="T20">預告登記請求權人</text:span><text:span text:style-name="T21">○○○住址據以通知。</text:span></text:p>
      <text:p text:style-name="P22"><text:span text:style-name="T23">本</text:span><text:span text:style-name="T24">人</text:span><text:span text:style-name="T25">向</text:span><text:span text:style-name="T26">臺北</text:span><text:span text:style-name="T27">市都市更新處申請戶政機關調閱戶籍住址之資料，僅作為通知「○○○案」</text:span><text:span text:style-name="T28">舉辦</text:span><text:span text:style-name="T29">公聽會</text:span><text:span text:style-name="T30">之用，並依個人資料保護</text:span><text:span text:style-name="T31">法相關規定辦理。</text:span><text:span text:style-name="T32">以上切結內容，如有不實，願自負所有法律責任，絕無異議。</text:span></text:p>
      <text:p text:style-name="P33"/>
      <text:p text:style-name="P34">此致 <text:s/></text:p>
      <text:p text:style-name="P35"/>
      <text:p text:style-name="P36">臺北市都市更新處</text:p>
      <text:p text:style-name="P37"/>
      <text:p text:style-name="P38"/>
      <text:p text:style-name="P39"/>
      <text:p text:style-name="P40">立切結書人</text:p>
      <text:p text:style-name="P41"><text:span text:style-name="T42"><text:s text:c="7"/></text:span><text:span text:style-name="T43"><text:s text:c="12"/></text:span><text:span text:style-name="T44"><text:s text:c="4"/></text:span><text:span text:style-name="T45">(</text:span><text:span text:style-name="T46">簽</text:span><text:span text:style-name="T47">章)</text:span></text:p>
      <text:p text:style-name="P48"/>
      <text:p text:style-name="P49"/>
      <text:p text:style-name="P50"><text:span text:style-name="T51">中華民國 <text:s text:c="5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展賢</dc:creator>
    <meta:creation-date>2021-01-14T08:12:00Z</meta:creation-date>
    <dc:date>2021-01-14T08:12:00Z</dc:date>
    <meta:print-date>2020-12-23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