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Arial" fo:font-size="11.5pt" fo:background-color="#ffffff" loext:char-shading-value="0" style:font-size-asian="11.5pt" style:font-name-complex="Arial1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刑法摘錄</text:p>
      <text:p text:style-name="Standard"><text:bookmark text:name="_GoBack"/></text:p>
      <text:p text:style-name="Standard">總　則</text:p>
      <text:p text:style-name="Standard"/>
      <text:p text:style-name="Standard">第二章　刑事責任</text:p>
      <text:p text:style-name="Standard"/>
      <text:p text:style-name="Standard">第 十二 條 </text:p>
      <text:p text:style-name="Standard">行為非出於故意或過失者，不罰。</text:p>
      <text:p text:style-name="Standard">過失行為之處罰，以有特別規定者，為限。</text:p>
      <text:p text:style-name="Standard"/>
      <text:p text:style-name="Standard">第 十三 條 </text:p>
      <text:p text:style-name="Standard">行為人對於構成犯罪之事實，明知並有意使其發生者，為故意。</text:p>
      <text:p text:style-name="Standard">行為人對於構成犯罪之事實，預見其發生而其發生並不違背其本意者，以故意論。</text:p>
      <text:p text:style-name="Standard"/>
      <text:p text:style-name="Standard">第 十四 條 </text:p>
      <text:p text:style-name="Standard">行為人雖非故意。但按其情節應注意，並能注意而不注意者，為過失。</text:p>
      <text:p text:style-name="Standard">行為人對於構成犯罪之事實，雖預見其能發生而確信其不發生者，以過失論。</text:p>
      <text:p text:style-name="Standard"/>
      <text:p text:style-name="Standard">第 十五 條 </text:p>
      <text:p text:style-name="Standard">對於一定結果之發生，法律上有防止之義務，能防止而不防止者，與因積極行為發生結果者同。</text:p>
      <text:p text:style-name="Standard">因自己行為致有發生一定結果之危險者，負防止其發生之義務。</text:p>
      <text:p text:style-name="Standard"/>
      <text:p text:style-name="Standard">第 十六 條 </text:p>
      <text:p text:style-name="Standard">不得因不知法律而免除刑事責任。但按其情節得減輕其刑。如自信其行為為法律所許可而有正當理由者，得免除其刑。</text:p>
      <text:p text:style-name="Standard"/>
      <text:p text:style-name="Standard">第 十七 條 </text:p>
      <text:p text:style-name="Standard">因犯罪致發生一定之結果，而有加重其刑之規定者，如行為人不能預見其發生時，不適用之。</text:p>
      <text:p text:style-name="Standard"/>
      <text:p text:style-name="Standard">第 十八 條 </text:p>
      <text:p text:style-name="Standard">未滿十四歲人之行為，不罰。</text:p>
      <text:p text:style-name="Standard">十四歲以上未滿十八歲人之行為，得減輕其刑。</text:p>
      <text:p text:style-name="Standard">滿八十歲人之行為，得減輕其刑。</text:p>
      <text:p text:style-name="Standard"/>
      <text:p text:style-name="Standard">第 十九 條 </text:p>
      <text:p text:style-name="Standard"><text:soft-page-break/>心神喪失人之行為，不罰。</text:p>
      <text:p text:style-name="Standard">精神耗弱人之行為，得減輕其刑。</text:p>
      <text:p text:style-name="Standard"/>
      <text:p text:style-name="Standard">第 二十 條 </text:p>
      <text:p text:style-name="Standard">瘖啞人之行為，得減輕其刑。</text:p>
      <text:p text:style-name="Standard"/>
      <text:p text:style-name="Standard">第二十一條 </text:p>
      <text:p text:style-name="Standard">依法令之行為，不罰。</text:p>
      <text:p text:style-name="Standard">依所屬上級公務員命令之職務上行為，不罰。但明知命令違法者，不在此限。</text:p>
      <text:p text:style-name="Standard"/>
      <text:p text:style-name="Standard">第二十二條 </text:p>
      <text:p text:style-name="Standard">業務上之正當行為，不罰。</text:p>
      <text:p text:style-name="Standard"/>
      <text:p text:style-name="Standard">第二十三條 </text:p>
      <text:p text:style-name="Standard">對於現在不法之侵害，而出於防衛自己或他人權利之行為，不罰。但防衛行為過當者，得減輕或免除其刑。</text:p>
      <text:p text:style-name="Standard">第二十四條 因避免自己或他人生命、身體、自由、財產之緊急危難而出於不得已之行為，不罰。但避難行為過當者，得減輕或免除其刑。</text:p>
      <text:p text:style-name="Standard">前項關於避免自己危難之規定，於公務上或業務上有特別義務者，不適用之。</text:p>
      <text:p text:style-name="Standard"/>
      <text:p text:style-name="Standard">分　則</text:p>
      <text:p text:style-name="Standard"/>
      <text:p text:style-name="Standard">第四章　瀆職罪</text:p>
      <text:p text:style-name="Standard"/>
      <text:p text:style-name="Standard">第 一百二十 條</text:p>
      <text:p text:style-name="Standard">公務員不盡其應盡之責，而委棄守地者，處死刑、無期徒刑或十年以上有期徒刑。</text:p>
      <text:p text:style-name="Standard"/>
      <text:p text:style-name="Standard">第 一百二十一 條</text:p>
      <text:p text:style-name="Standard">公務員或仲裁人對於職務上之行為，要求、期約或收受賄賂或其他不正利益者，處七年以下有期徒刑，得併科七十萬元以下罰金。</text:p>
      <text:p text:style-name="Standard"/>
      <text:p text:style-name="Standard">第 一百二十二 條</text:p>
      <text:p text:style-name="Standard">公務員或仲裁人對於違背職務之行為，要求、期約或收受賄賂或其他不正利益者，處三年以上十年以下有期徒刑，得併科二百萬元以下罰金。</text:p>
      <text:p text:style-name="Standard">因而為違背職務之行為者，處無期徒刑或五年以上有期徒刑，得併科四百萬元以下罰金。</text:p>
      <text:p text:style-name="Standard">對於公務員或仲裁人關於違背職務之行為，行求、期約或交付賄賂或其他不正<text:soft-page-break/>利益者，處三年以下有期徒刑，得併科三十萬元以下罰金。但自首者減輕或免除其刑。在偵查或審判中自白者，得減輕其刑。</text:p>
      <text:p text:style-name="Standard"/>
      <text:p text:style-name="Standard">第 一百二十三 條</text:p>
      <text:p text:style-name="Standard">於未為公務員或仲裁人時，預以職務上之行為，要求期約或收受賄賂或其他不正利益，而於為公務員或仲裁人後履行者，以公務員或仲裁人要求期約或收受賄賂或其他不正利益論。</text:p>
      <text:p text:style-name="Standard"/>
      <text:p text:style-name="Standard">第 一百二十四 條</text:p>
      <text:p text:style-name="Standard">有審判職務之公務員或仲裁人，為枉法之裁判或仲裁者，處一年以上七年以下有期徒刑。</text:p>
      <text:p text:style-name="Standard"/>
      <text:p text:style-name="Standard">第 一百二十五 條</text:p>
      <text:p text:style-name="Standard">有追訴或處罰犯罪職務之公務員，為左列行為之一者，處一年以上七年以下有期徒刑：</text:p>
      <text:p text:style-name="Standard">一、濫用職權為逮捕或羈押者。</text:p>
      <text:p text:style-name="Standard">二、意圖取供而施強暴脅迫者。</text:p>
      <text:p text:style-name="Standard">三、明知為無罪之人，而使其受追訴或處罰，或明知為有罪之人，而無故不使其受追訴或處罰者。</text:p>
      <text:p text:style-name="Standard">因而致人於死者，處無期徒刑或七年以上有期徒刑。致重傷者，處三年以上十年以下有期徒刑。</text:p>
      <text:p text:style-name="Standard"/>
      <text:p text:style-name="Standard">第 一百二十六 條</text:p>
      <text:p text:style-name="Standard">有管收、解送或拘禁人犯職務之公務員，對於人犯施以凌虐者，處一年以上七年以下有期徒刑。</text:p>
      <text:p text:style-name="Standard">因而致人於死者，處無期徒刑或七年以上有期徒刑。致重傷者，處三年以上十年以下有期徒刑。</text:p>
      <text:p text:style-name="Standard"/>
      <text:p text:style-name="Standard">第 一百二十七 條</text:p>
      <text:p text:style-name="Standard">有執行刑罰職務之公務員，違法執行或不執行刑罰者，處五年以下有期徒刑。</text:p>
      <text:p text:style-name="Standard">因過失而執行不應執行之刑罰者，處一年以下有期徒刑、拘役或九千元以下罰金。</text:p>
      <text:p text:style-name="Standard"/>
      <text:p text:style-name="Standard">第 一百二十八 條</text:p>
      <text:p text:style-name="Standard">公務員對於訴訟事件，明知不應受理而受理者，處三年以下有期徒刑。</text:p>
      <text:p text:style-name="Standard"/>
      <text:p text:style-name="Standard">第 一百二十九 條</text:p>
      <text:p text:style-name="Standard">公務員對於租稅或其他入款，明知不應徵收而徵收者，處一年以上七年以下有<text:soft-page-break/>期徒刑，得併科二十一萬元以下罰金。</text:p>
      <text:p text:style-name="Standard">公務員對於職務上發給之款項、物品，明知應發給而抑留不發或剋扣者，亦同。</text:p>
      <text:p text:style-name="Standard">前二項之未遂犯罰之。</text:p>
      <text:p text:style-name="Standard"/>
      <text:p text:style-name="Standard">第 一百三十 條</text:p>
      <text:p text:style-name="Standard">公務員廢弛職務釀成災害者，處三年以上十年以下有期徒刑。</text:p>
      <text:p text:style-name="Standard"/>
      <text:p text:style-name="Standard">第 一百三十一 條</text:p>
      <text:p text:style-name="Standard">公務員對於主管或監督之事務，明知違背法令，直接或間接圖自己或其他私人不法利益，因而獲得利益者，處一年以上七年以下有期徒刑，得併科一百萬元以下罰金。</text:p>
      <text:p text:style-name="Standard"/>
      <text:p text:style-name="Standard">第 一百三十二 條</text:p>
      <text:p text:style-name="Standard">公務員洩漏或交付關於中華民國國防以外應秘密之文書、圖畫、消息或物品者，處三年以下有期徒刑。</text:p>
      <text:p text:style-name="Standard">因過失犯前項之罪者，處一年以下有期徒刑、拘役或九千元以下罰金。</text:p>
      <text:p text:style-name="Standard">非公務員因職務或業務知悉或持有第一項之文書、圖畫、消息或物品，而洩漏或交付之者，處一年以下有期徒刑、拘役或九千元以下罰金。</text:p>
      <text:p text:style-name="Standard"/>
      <text:p text:style-name="Standard">第 一百三十三 條</text:p>
      <text:p text:style-name="Standard">在郵務或電報機關執行職務之公務員，開拆或隱匿投寄之郵件或電報者，處三年以下有期徒刑、拘役或一萬五千元以下罰金。</text:p>
      <text:p text:style-name="Standard"/>
      <text:p text:style-name="Standard">第 一百三十四 條</text:p>
      <text:p text:style-name="Standard">公務員假借職務上之權力、機會或方法，以故意犯本章以外各罪者，加重其刑至二分之一。但因公務員之身分已特別規定其刑者，不在此限。</text:p>
      <text:p text:style-name="Standard"/>
      <text:p text:style-name="Standard">第十章　偽證及誣告罪</text:p>
      <text:p text:style-name="Standard"/>
      <text:p text:style-name="Standard">第 一百六十八 條</text:p>
      <text:p text:style-name="Standard">於執行審判職務之公署審判時或於檢察官偵查時，證人、鑑定人、通譯於案情有重要關係之事項，供前或供後具結，而為虛偽陳述者，處七年以下有期徒刑。</text:p>
      <text:p text:style-name="Standard"/>
      <text:p text:style-name="Standard">第 一百六十九 條</text:p>
      <text:p text:style-name="Standard">意圖他人受刑事或懲戒處分，向該管公務員誣告者，處七年以下有期徒刑。</text:p>
      <text:p text:style-name="Standard">意圖他人受刑事或懲戒處分，而偽造、變造證據，或使用偽造、變造之證據者，亦同。</text:p>
      <text:p text:style-name="Standard"/>
      <text:p text:style-name="Standard"><text:soft-page-break/>第 一百七十 條</text:p>
      <text:p text:style-name="Standard">意圖陷害直系血親尊親屬，而犯前條之罪者，加重其刑至二分之一。</text:p>
      <text:p text:style-name="Standard"/>
      <text:p text:style-name="Standard">第 一百七十一 條</text:p>
      <text:p text:style-name="Standard">未指定犯人，而向該管公務員誣告犯罪者，處一年以下有期徒刑、拘役或九千元以下罰金。</text:p>
      <text:p text:style-name="Standard">未指定犯人，而偽造、變造犯罪證據，或使用偽造、變造之犯罪證據，致開始刑事訴訟程序者，亦同。</text:p>
      <text:p text:style-name="Standard"/>
      <text:p text:style-name="Standard">第 一百七十二 條</text:p>
      <text:p text:style-name="Standard">犯第一百六十八條至第一百七十一條之罪，於所虛偽陳述或所誣告之案件，裁判或懲戒處分確定前自白者，減輕或免除其刑。</text:p>
      <text:p text:style-name="Standard"/>
      <text:p text:style-name="Standard">第十五章　偽造文書印文罪</text:p>
      <text:p text:style-name="Standard"/>
      <text:p text:style-name="Standard">第 二百十 條</text:p>
      <text:p text:style-name="Standard">偽造、變造私文書，足以生損害於公眾或他人者，處五年以下有期徒刑。</text:p>
      <text:p text:style-name="Standard"/>
      <text:p text:style-name="Standard">第 二百十一 條</text:p>
      <text:p text:style-name="Standard">偽造、變造公文書，足以生損害於公眾或他人者，處一年以上七年以下有期徒刑。</text:p>
      <text:p text:style-name="Standard"/>
      <text:p text:style-name="Standard">第 二百十二 條</text:p>
      <text:p text:style-name="Standard">偽造、變造護照、旅券、免許證、特許證及關於品行、能力、服務或其他相類之證書、介紹書，足以生損害於公眾或他人者，處一年以下有期徒刑、拘役或九千元以下罰金。</text:p>
      <text:p text:style-name="Standard"/>
      <text:p text:style-name="Standard">第 二百十三 條</text:p>
      <text:p text:style-name="Standard">公務員明知為不實之事項，而登載於職務上所掌之公文書，足以生損害於公眾或他人者，處一年以上七年以下有期徒刑。</text:p>
      <text:p text:style-name="Standard"/>
      <text:p text:style-name="Standard">第 二百十四 條</text:p>
      <text:p text:style-name="Standard">明知為不實之事項，而使公務員登載於職務上所掌之公文書，足以生損害於公眾或他人者，處三年以下有期徒刑、拘役或一萬五千元以下罰金。</text:p>
      <text:p text:style-name="Standard"/>
      <text:p text:style-name="Standard">第 二百十五 條</text:p>
      <text:p text:style-name="Standard">從事業務之人，明知為不實之事項，而登載於其業務上作成之文書，足以生損害於公眾或他人者，處三年以下有期徒刑、拘役或一萬五千元以下罰金。</text:p>
      <text:p text:style-name="Standard"><text:soft-page-break/></text:p>
      <text:p text:style-name="Standard">第 二百十六 條</text:p>
      <text:p text:style-name="Standard">行使第二百一十條至第二百一十五條之文書者，依偽造、變造文書或登載不實事項或使登載不實事項之規定處斷。</text:p>
      <text:p text:style-name="Standard"/>
      <text:p text:style-name="Standard">第 <text:span text:style-name="T1">二百十七 </text:span>條</text:p>
      <text:p text:style-name="Standard">偽造印章、印文或署押，足以生損害於公眾或他人者，處三年以下有期徒刑。</text:p>
      <text:p text:style-name="Standard">盜用印章、印文或署押，足以生損害於公眾或他人者，亦同。</text:p>
      <text:p text:style-name="Standard"/>
      <text:p text:style-name="Standard">第 <text:span text:style-name="T1">二百十八 </text:span>條</text:p>
      <text:p text:style-name="Standard">偽造公印或公印文者，處五年以下有期徒刑。</text:p>
      <text:p text:style-name="Standard">盜用公印或公印文足以生損害於公眾或他人者，亦同。</text:p>
      <text:p text:style-name="Standard"/>
      <text:p text:style-name="Standard">第 <text:span text:style-name="T1">二百十九 </text:span>條</text:p>
      <text:p text:style-name="Standard">偽造之印章、印文或署押，不問屬於犯人與否，沒收之。</text:p>
      <text:p text:style-name="Standard"/>
      <text:p text:style-name="Standard">第 <text:span text:style-name="T1">二百二十 </text:span>條</text:p>
      <text:p text:style-name="Standard">在紙上或物品上之文字、符號、圖畫、照像，依習慣或特約，足以為表示其用意之證明者，關於本章及本章以外各罪，以文書論。</text:p>
      <text:p text:style-name="Standard">錄音、錄影或電磁紀錄，藉機器或電腦之處理所顯示之聲音、影像或符號，足以為表示其用意之證明者，亦同。</text:p>
      <text:p text:style-name="Standard"/>
      <text:p text:style-name="Standard">第三十一章　侵占罪</text:p>
      <text:p text:style-name="Standard"/>
      <text:p text:style-name="Standard">第 三百三十五 條</text:p>
      <text:p text:style-name="Standard">意圖為自己或第三人不法之所有，而侵占自己持有他人之物者，處五年以下有期徒刑、拘役或科或併科三萬元以下罰金。</text:p>
      <text:p text:style-name="Standard">前項之未遂犯罰之。</text:p>
      <text:p text:style-name="Standard"/>
      <text:p text:style-name="Standard">第 <text:span text:style-name="T1">三百三十六 </text:span>條</text:p>
      <text:p text:style-name="Standard">對於公務上或因公益所持有之物，犯前條第一項之罪者，處一年以上七年以下有期徒刑，得併科十五萬元以下罰金。</text:p>
      <text:p text:style-name="Standard">對於業務上所持有之物，犯前條第一項之罪者，處六月以上五年以下有期徒刑，得併科九萬元以下罰金。</text:p>
      <text:p text:style-name="Standard">前二項之未遂犯罰之。</text:p>
      <text:p text:style-name="Standard"/>
      <text:p text:style-name="Standard">第 三百三十七 條</text:p>
      <text:p text:style-name="Standard">意圖為自己或第三人不法之所有，而侵占遺失物、漂流物或其他離本人所持有<text:soft-page-break/>之物者，處一萬五千元以下罰金。</text:p>
      <text:p text:style-name="Standard"/>
      <text:p text:style-name="Standard">第 三百三十八 條</text:p>
      <text:p text:style-name="Standard">第三百二十三條及第三百二十四條之規定，於本章之罪準用之。</text:p>
      <text:p text:style-name="Standard"/>
      <text:p text:style-name="Standard">第三十二章　詐欺背信及重利罪</text:p>
      <text:p text:style-name="Standard"/>
      <text:p text:style-name="Standard">第 三百三十九 條</text:p>
      <text:p text:style-name="Standard">意圖為自己或第三人不法之所有，以詐術使人將本人或第三人之物交付者，處五年以下有期徒刑、拘役或科或併科五十萬元以下罰金。</text:p>
      <text:p text:style-name="Standard">以前項方法得財產上不法之利益或使第三人得之者，亦同。</text:p>
      <text:p text:style-name="Standard">前二項之未遂犯罰之。</text:p>
      <text:p text:style-name="Standard"/>
      <text:p text:style-name="Standard">第三百三十九條之一</text:p>
      <text:p text:style-name="Standard">意圖為自己或第三人不法之所有，以不正方法由收費設備取得他人之物者，處一年以下有期徒刑、拘役或十萬元以下罰金。</text:p>
      <text:p text:style-name="Standard">以前項方法得財產上不法之利益或使第三人得之者，亦同。</text:p>
      <text:p text:style-name="Standard">前二項之未遂犯罰之。</text:p>
      <text:p text:style-name="Standard"/>
      <text:p text:style-name="Standard">第三百三十九條之二</text:p>
      <text:p text:style-name="Standard">意圖為自己或第三人不法之所有，以不正方法由自動付款設備取得他人之物者，處三年以下有期徒刑、拘役或三十萬元以下罰金。</text:p>
      <text:p text:style-name="Standard">以前項方法得財產上不法之利益或使第三人得之者，亦同。</text:p>
      <text:p text:style-name="Standard">前二項之未遂犯罰之。</text:p>
      <text:p text:style-name="Standard"/>
      <text:p text:style-name="Standard">第三百三十九條之三</text:p>
      <text:p text:style-name="Standard">意圖為自己或第三人不法之所有，以不正方法將虛偽資料或不正指令輸入電腦或其相關設備，製作財產權之得喪、變更紀錄，而取得他人之財產者，處七年以下有期徒刑，得併科七十萬元以下罰金。</text:p>
      <text:p text:style-name="Standard">以前項方法得財產上不法之利益或使第三人得之者，亦同。</text:p>
      <text:p text:style-name="Standard">前二項之未遂犯罰之。</text:p>
      <text:p text:style-name="Standard"/>
      <text:p text:style-name="Standard">第三百三十九條之四</text:p>
      <text:p text:style-name="Standard">犯第三百三十九條詐欺罪而有下列情形之一者，處一年以上七年以下有期徒刑，得併科一百萬元以下罰金：</text:p>
      <text:p text:style-name="Standard">一、冒用政府機關或公務員名義犯之。</text:p>
      <text:p text:style-name="Standard">二、三人以上共同犯之。</text:p>
      <text:p text:style-name="Standard">三、以廣播電視、電子通訊、網際網路或其他媒體等傳播工具，對公眾散布而<text:soft-page-break/>犯之。</text:p>
      <text:p text:style-name="Standard">前項之未遂犯罰之。</text:p>
      <text:p text:style-name="Standard"/>
      <text:p text:style-name="Standard">第 三百四十 條</text:p>
      <text:p text:style-name="Standard">（刪除）</text:p>
      <text:p text:style-name="Standard"/>
      <text:p text:style-name="Standard">第 三百四十一 條</text:p>
      <text:p text:style-name="Standard">意圖為自己或第三人不法之所有，乘未滿十八歲人之知慮淺薄，或乘人精神障礙、心智缺陷而致其辨識能力顯有不足或其他相類之情形，使之將本人或第三人之物交付者，處五年以下有期徒刑、拘役或科或併科五十萬元以下罰金。</text:p>
      <text:p text:style-name="Standard">以前項方法得財產上不法之利益或使第三人得之者，亦同。</text:p>
      <text:p text:style-name="Standard">前二項之未遂犯罰之。</text:p>
      <text:p text:style-name="Standard"/>
      <text:p text:style-name="Standard">第 三百四十二 條</text:p>
      <text:p text:style-name="Standard">為他人處理事務，意圖為自己或第三人不法之利益，或損害本人之利益，而為違背其任務之行為，致生損害於本人之財產或其他利益者，處五年以下有期徒刑、拘役或科或併科五十萬元以下罰金。</text:p>
      <text:p text:style-name="Standard">前項之未遂犯罰之。</text:p>
      <text:p text:style-name="Standard"/>
      <text:p text:style-name="Standard">第 三百四十三 條</text:p>
      <text:p text:style-name="Standard">第三百二十三條及第三百二十四條之規定，於第三百三十九條至前條之罪準用之。</text:p>
      <text:p text:style-name="Standard"/>
      <text:p text:style-name="Standard">第 三百四十四 條</text:p>
      <text:p text:style-name="Standard">乘他人急迫、輕率、無經驗或難以求助之處境，貸以金錢或其他物品，而取得與原本顯不相當之重利者，處三年以下有期徒刑、拘役或科或併科三十萬元以下罰金。</text:p>
      <text:p text:style-name="Standard">前項重利，包括手續費、保管費、違約金及其他與借貸相關之費用。</text:p>
      <text:p text:style-name="Standard"/>
      <text:p text:style-name="Standard">第三百四十四條之一</text:p>
      <text:p text:style-name="Standard">以強暴、脅迫、恐嚇、侵入住宅、傷害、毀損、監控或其他足以使人心生畏懼之方法取得前條第一項之重利者，處六月以上五年以下有期徒刑，得併科五十萬元以下罰金。</text:p>
      <text:p text:style-name="Standard">前項之未遂犯罰之。</text:p>
      <text:p text:style-name="Standard"/>
      <text:p text:style-name="Standard">第 三百四十五 條</text:p>
      <text:p text:style-name="Standard">（刪除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宛筠</meta:initial-creator>
    <dc:creator>林宛筠</dc:creator>
    <meta:editing-cycles>2</meta:editing-cycles>
    <meta:creation-date>2020-02-26T05:27:00</meta:creation-date>
    <dc:date>2020-02-26T07:31:00</dc:date>
    <meta:editing-duration>PT17M</meta:editing-duration>
    <meta:generator>LibreOffice/5.2.3.3$Windows_x86 LibreOffice_project/d54a8868f08a7b39642414cf2c8ef2f228f780cf</meta:generator>
    <meta:document-statistic meta:table-count="0" meta:image-count="0" meta:object-count="0" meta:page-count="8" meta:paragraph-count="174" meta:word-count="4387" meta:character-count="4510" meta:non-whitespace-character-count="43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