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1347in"/>
    </style:style>
    <style:style style:name="TableColumn14" style:family="table-column">
      <style:table-column-properties style:column-width="1.2777in"/>
    </style:style>
    <style:style style:name="TableColumn15" style:family="table-column">
      <style:table-column-properties style:column-width="0.9298in"/>
    </style:style>
    <style:style style:name="TableColumn16" style:family="table-column">
      <style:table-column-properties style:column-width="0.9298in"/>
    </style:style>
    <style:style style:name="TableColumn17" style:family="table-column">
      <style:table-column-properties style:column-width="2.9048in"/>
    </style:style>
    <style:style style:name="Table12" style:family="table">
      <style:table-properties style:width="7.177in" fo:margin-left="0in" table:align="left"/>
    </style:style>
    <style:style style:name="TableRow18" style:family="table-row">
      <style:table-row-properties style:min-row-height="0.5034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13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13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利害關係切結書</text:p>
      <text:p text:style-name="P2">申請人因：</text:p>
      <text:p text:style-name="P3">□1.依公寓大廈管理條例第10條規定，_____________________________________。</text:p>
      <text:p text:style-name="P4">□2.依公寓大廈管理條例第21條規定，_____________________________________。</text:p>
      <text:p text:style-name="P5">□3.依公寓大廈管理條例第25條規定，_____________________________________。<text:s/></text:p>
      <text:p text:style-name="P6">□4.依公寓大廈管理條例第55條及公寓大廈管理條例施行細則第7條規定，___________________________________________________________________。<text:s/></text:p>
      <text:p text:style-name="P7">□5.其他：_____________________________________________________________</text:p>
      <text:p text:style-name="P8"/>
      <text:p text:style-name="P9"/>
      <text:p text:style-name="P10"/>
      <text:p text:style-name="P11">須申請下列不動產之第三類謄本，特此切結，如有虛偽不實，願負法律責任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鄉鎮市區</text:p>
          </table:table-cell>
          <table:table-cell table:style-name="TableCell21">
            <text:p text:style-name="P22">段（小段）</text:p>
          </table:table-cell>
          <table:table-cell table:style-name="TableCell23">
            <text:p text:style-name="P24">地號</text:p>
          </table:table-cell>
          <table:table-cell table:style-name="TableCell25">
            <text:p text:style-name="P26">建號</text:p>
          </table:table-cell>
          <table:table-cell table:style-name="TableCell27">
            <text:p text:style-name="P28">建物門牌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此致<text:s text:c="4"/>臺北市中山地政事務所<text:line-break/><text:line-break/></text:p>
      <text:p text:style-name="P74">申請人：<text:s text:c="46"/>(簽章)</text:p>
      <text:p text:style-name="P75">統一編號：</text:p>
      <text:p text:style-name="P76"/>
      <text:p text:style-name="P77"/>
      <text:p text:style-name="內文"><text:span text:style-name="T78">中</text:span><text:span text:style-name="T79"><text:s text:c="5"/></text:span><text:span text:style-name="T80">華</text:span><text:span text:style-name="T81"><text:s text:c="5"/></text:span><text:span text:style-name="T82">民</text:span><text:span text:style-name="T83"><text:s text:c="5"/></text:span><text:span text:style-name="T84">國　　</text:span><text:span text:style-name="T85"><text:s text:c="13"/></text:span><text:span text:style-name="T86">年　</text:span><text:span text:style-name="T87"><text:s text:c="10"/></text:span><text:span text:style-name="T88">　月　　</text:span><text:span text:style-name="T89"><text:s text:c="10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1acer09蘇嘉卿</meta:initial-creator>
    <dc:creator>user118</dc:creator>
    <meta:creation-date>2016-10-04T06:43:00Z</meta:creation-date>
    <dc:date>2016-10-04T06:45:00Z</dc:date>
    <meta:print-date>2016-08-09T07:3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8" meta:character-count="590" meta:row-count="4" meta:non-whitespace-character-count="503"/>
  </office:meta>
</office:document-meta>
</file>