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1347in"/>
    </style:style>
    <style:style style:name="TableColumn13" style:family="table-column">
      <style:table-column-properties style:column-width="1.2777in"/>
    </style:style>
    <style:style style:name="TableColumn14" style:family="table-column">
      <style:table-column-properties style:column-width="0.9298in"/>
    </style:style>
    <style:style style:name="TableColumn15" style:family="table-column">
      <style:table-column-properties style:column-width="0.9298in"/>
    </style:style>
    <style:style style:name="TableColumn16" style:family="table-column">
      <style:table-column-properties style:column-width="2.9048in"/>
    </style:style>
    <style:style style:name="Table11" style:family="table">
      <style:table-properties style:width="7.177in" fo:margin-left="0in" table:align="left"/>
    </style:style>
    <style:style style:name="TableRow17" style:family="table-row">
      <style:table-row-properties style:min-row-height="0.5034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93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93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138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138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利害關係切結書</text:p>
      <text:p text:style-name="P2">申請人因：</text:p>
      <text:p text:style-name="P3">□1.依公寓大廈管理條例第12條規定，_____________________________________。</text:p>
      <text:p text:style-name="P4">□2.依□臺北市建築施工損鄰事件爭議處理規則第3條□新北市建築物施工損壞鄰房事件處理程序第12條規定，___________________________________________。</text:p>
      <text:p text:style-name="P5">□3.依民法第796條規定，________________________________________________。</text:p>
      <text:p text:style-name="P6">□4.依鄉鎮市調解條例第15條規定，_______________________________________，需聲請調解。</text:p>
      <text:p text:style-name="P7">□5.其他：______________________________________________________________</text:p>
      <text:p text:style-name="P8"/>
      <text:p text:style-name="P9"/>
      <text:p text:style-name="P10">須申請下列不動產之第三類謄本，特此切結，如有虛偽不實，願負法律責任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鄉鎮市區</text:p>
          </table:table-cell>
          <table:table-cell table:style-name="TableCell20">
            <text:p text:style-name="P21">段（小段）</text:p>
          </table:table-cell>
          <table:table-cell table:style-name="TableCell22">
            <text:p text:style-name="P23">地號</text:p>
          </table:table-cell>
          <table:table-cell table:style-name="TableCell24">
            <text:p text:style-name="P25">建號</text:p>
          </table:table-cell>
          <table:table-cell table:style-name="TableCell26">
            <text:p text:style-name="P27">建物門牌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>此致<text:s text:c="4"/>臺北市中山地政事務所<text:line-break/></text:p>
      <text:p text:style-name="P73"/>
      <text:p text:style-name="P74">申請人：<text:s text:c="45"/>(簽章)</text:p>
      <text:p text:style-name="P75">統一編號：</text:p>
      <text:p text:style-name="P76"/>
      <text:p text:style-name="內文"><text:span text:style-name="T77">中</text:span><text:span text:style-name="T78"><text:s text:c="5"/></text:span><text:span text:style-name="T79">華</text:span><text:span text:style-name="T80"><text:s text:c="5"/></text:span><text:span text:style-name="T81">民</text:span><text:span text:style-name="T82"><text:s text:c="5"/></text:span><text:span text:style-name="T83">國　　</text:span><text:span text:style-name="T84"><text:s text:c="13"/></text:span><text:span text:style-name="T85">年　</text:span><text:span text:style-name="T86"><text:s text:c="10"/></text:span><text:span text:style-name="T87">　月　　</text:span><text:span text:style-name="T88"><text:s text:c="10"/></text:span><text:span text:style-name="T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in" fo:margin-bottom="0.3937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01acer09蘇嘉卿</meta:initial-creator>
    <dc:creator>user118</dc:creator>
    <meta:creation-date>2016-10-04T06:38:00Z</meta:creation-date>
    <dc:date>2016-10-04T06:46:00Z</dc:date>
    <meta:template xlink:href="Normal" xlink:type="simple"/>
    <meta:editing-cycles>4</meta:editing-cycles>
    <meta:editing-duration>PT300S</meta:editing-duration>
    <meta:document-statistic meta:page-count="1" meta:paragraph-count="1" meta:word-count="88" meta:character-count="591" meta:row-count="4" meta:non-whitespace-character-count="504"/>
  </office:meta>
</office:document-meta>
</file>