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超連結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 fo:margin-right="-0.296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創業顧問諮詢一對一服務:</text:p>
      <text:p text:style-name="P2">除提供創業相關課程外，也針對已創業或有創業準備需求，但有需要解決創業過程中遇到困難之民眾，提供一對一創業顧問諮詢服務，全年度接受預約，視現行創業階段，可提供每人至多3小時之顧問諮詢服務，每人每年度申請一次為限，年度總時數約為24小時，額滿即不再受理。</text:p>
      <text:p text:style-name="內文"><text:span text:style-name="T3">※</text:span><text:span text:style-name="T4">服務方式:</text:span><text:span text:style-name="T5"><text:s/></text:span><text:span text:style-name="T6">一律採用網路預約（台北就業大補帖</text:span><text:span text:style-name="T7">okwork.gov.taipei</text:span><text:span text:style-name="T8">）</text:span></text:p>
      <text:p text:style-name="P9">※申請流程:<text:s/></text:p>
      <text:p text:style-name="P10"><text:span text:style-name="T11"><text:s text:c="3"/></text:span><text:span text:style-name="T12">1.</text:span><text:span text:style-name="T13"><text:s/></text:span><text:span text:style-name="T14">台北就業大補帖</text:span><text:span text:style-name="T15">okwork.gov.taipei</text:span><text:span text:style-name="T16">註冊成為會員</text:span></text:p>
      <text:p text:style-name="P17"><text:s text:c="3"/>2.<text:s/>首頁→職涯地圖→創業顧問諮詢→送出申請</text:p>
      <text:p text:style-name="P18"><text:s text:c="3"/>3.<text:s/>收到預約申請後，電話與申請人聯絡</text:p>
      <text:p text:style-name="P19"><text:span text:style-name="T20"><text:s text:c="3"/></text:span><text:span text:style-name="T21">4</text:span><text:span text:style-name="T22">.<text:s/></text:span><text:span text:style-name="T23">初步</text:span><text:span text:style-name="T24">確認申請人狀況：是否已創業或曾上過創業相關課程</text:span></text:p>
      <text:p text:style-name="P25"><text:s text:c="22"/><text:s text:c="4"/>是→寄出申請書給學員</text:p>
      <text:p text:style-name="P26"><text:s text:c="22"/><text:s text:c="4"/>否→建議申請人先上過創業相關課程後再預約</text:p>
      <text:p text:style-name="P27"><text:s text:c="3"/>5. 收到回覆的申請書後，依據申請人狀況及需求安排適合的顧問講師 <text:s text:c="2"/></text:p>
      <text:p text:style-name="P28"><text:s text:c="3"/>6. 確定諮詢日期及地點，經簽核後通知申請人及顧問講師</text:p>
      <text:p text:style-name="內文"><text:span text:style-name="T2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i</meta:initial-creator>
    <dc:creator>李函穎</dc:creator>
    <meta:creation-date>2024-02-21T07:51:00Z</meta:creation-date>
    <dc:date>2024-02-21T07:51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