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表格2" style:family="table">
      <style:table-properties style:width="18.276cm" style:rel-width="99%" fo:margin-left="-0.226cm" fo:margin-top="0cm" fo:margin-bottom="0cm" table:align="left" style:writing-mode="lr-tb"/>
    </style:style>
    <style:style style:name="表格2.A" style:family="table-column">
      <style:table-column-properties style:column-width="2.277cm" style:rel-column-width="8165*"/>
    </style:style>
    <style:style style:name="表格2.B" style:family="table-column">
      <style:table-column-properties style:column-width="15.998cm" style:rel-column-width="57369*"/>
    </style:style>
    <style:style style:name="表格2.1" style:family="table-row">
      <style:table-row-properties style:min-row-height="12.007cm" fo:keep-together="always"/>
    </style:style>
    <style:style style:name="表格2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25pt solid #00000a" fo:border-bottom="1.5pt solid #00000a" style:writing-mode="tb-rl"/>
    </style:style>
    <style:style style:name="表格2.B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25pt solid #00000a" fo:border-bottom="1.5pt solid #00000a"/>
    </style:style>
    <style:style style:name="表格2.2" style:family="table-row">
      <style:table-row-properties style:min-row-height="7.461cm" fo:keep-together="always"/>
    </style:style>
    <style:style style:name="表格2.A2" style:family="table-cell">
      <style:table-cell-properties style:vertical-align="middle" fo:padding-left="0.199cm" fo:padding-right="0.191cm" fo:padding-top="0cm" fo:padding-bottom="0cm" fo:border-left="1.5pt solid #00000a" fo:border-right="0.25pt solid #00000a" fo:border-top="0.25pt solid #00000a" fo:border-bottom="1.5pt solid #00000a" style:writing-mode="tb-rl"/>
    </style:style>
    <style:style style:name="表格2.B2" style:family="table-cell">
      <style:table-cell-properties style:vertical-align="middle" fo:padding-left="0.199cm" fo:padding-right="0.191cm" fo:padding-top="0cm" fo:padding-bottom="0cm" fo:border-left="0.25pt solid #00000a" fo:border-right="1.5pt solid #00000a" fo:border-top="0.25pt solid #00000a" fo:border-bottom="1.5pt solid #00000a"/>
    </style:style>
    <style:style style:name="表格2.3" style:family="table-row">
      <style:table-row-properties style:min-row-height="6.888cm" fo:keep-together="always"/>
    </style:style>
    <style:style style:name="表格2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" style:family="table">
      <style:table-properties style:width="18.276cm" style:rel-width="100%" fo:margin-top="0cm" fo:margin-bottom="0cm" table:align="center" style:writing-mode="lr-tb"/>
    </style:style>
    <style:style style:name="表格1.A" style:family="table-column">
      <style:table-column-properties style:column-width="3.2cm" style:rel-column-width="11475*"/>
    </style:style>
    <style:style style:name="表格1.B" style:family="table-column">
      <style:table-column-properties style:column-width="6.242cm" style:rel-column-width="22386*"/>
    </style:style>
    <style:style style:name="表格1.C" style:family="table-column">
      <style:table-column-properties style:column-width="2.517cm" style:rel-column-width="9025*"/>
    </style:style>
    <style:style style:name="表格1.D" style:family="table-column">
      <style:table-column-properties style:column-width="6.315cm" style:rel-column-width="22646*"/>
    </style:style>
    <style:style style:name="表格1.1" style:family="table-row">
      <style:table-row-properties style:min-row-height="1.983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0.5pt solid #ffffff" fo:border-right="0.5pt solid #ffffff" fo:border-top="0.5pt solid #ffffff" fo:border-bottom="0.5pt solid #00000a"/>
    </style:style>
    <style:style style:name="表格1.2" style:family="table-row">
      <style:table-row-properties style:min-row-height="2.2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3" style:family="table-row">
      <style:table-row-properties style:min-row-height="0.53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4" style:family="table-row">
      <style:table-row-properties style:min-row-height="2.46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0.5pt solid #00000a"/>
    </style:style>
    <style:style style:name="表格1.B4" style:family="table-cell">
      <style:table-cell-properties style:vertical-align="middle" fo:padding-left="0.191cm" fo:padding-right="0.191cm" fo:padding-top="0cm" fo:padding-bottom="0cm" fo:border-left="0.25pt solid #00000a" fo:border-right="1.5pt solid #00000a" fo:border-top="1.5pt solid #00000a" fo:border-bottom="0.25pt solid #00000a"/>
    </style:style>
    <style:style style:name="表格1.5" style:family="table-row">
      <style:table-row-properties style:min-row-height="1.69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0.25pt solid #00000a"/>
    </style:style>
    <style:style style:name="表格1.B5" style:family="table-cell">
      <style:table-cell-properties style:vertical-align="bottom" fo:padding-left="0.191cm" fo:padding-right="0.191cm" fo:padding-top="0cm" fo:padding-bottom="0cm" fo:border-left="0.25pt solid #00000a" fo:border-right="0.25pt solid #00000a" fo:border-top="1.5pt solid #00000a" fo:border-bottom="0.25pt solid #00000a"/>
    </style:style>
    <style:style style:name="表格1.C5" style:family="table-cell">
      <style:table-cell-properties style:vertical-align="middle" fo:padding-left="0.191cm" fo:padding-right="0.191cm" fo:padding-top="0cm" fo:padding-bottom="0cm" fo:border-left="0.25pt solid #00000a" fo:border-right="0.25pt solid #00000a" fo:border-top="1.5pt solid #00000a" fo:border-bottom="0.25pt solid #00000a"/>
    </style:style>
    <style:style style:name="表格1.6" style:family="table-row">
      <style:table-row-properties style:min-row-height="0.12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1.337cm" fo:keep-together="auto"/>
    </style:style>
    <style:style style:name="表格1.9" style:family="table-row">
      <style:table-row-properties style:min-row-height="1.265cm" fo:keep-together="auto"/>
    </style:style>
    <style:style style:name="表格1.10" style:family="table-row">
      <style:table-row-properties style:min-row-height="1.515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表格1.B10" style:family="table-cell">
      <style:table-cell-properties style:vertical-align="middle" fo:padding-left="0.191cm" fo:padding-right="0.191cm" fo:padding-top="0cm" fo:padding-bottom="0cm" fo:border-left="0.25pt solid #00000a" fo:border-right="1.5pt solid #00000a" fo:border-top="1.5pt solid #00000a" fo:border-bottom="1.5pt solid #00000a"/>
    </style:style>
    <style:style style:name="表格1.11" style:family="table-row">
      <style:table-row-properties style:min-row-height="7.939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1.12" style:family="table-row">
      <style:table-row-properties style:min-row-height="3.962cm" fo:keep-together="auto"/>
    </style:style>
    <style:style style:name="表格1.13" style:family="table-row">
      <style:table-row-properties style:min-row-height="2.96cm" fo:keep-together="auto"/>
    </style:style>
    <style:style style:name="表格1.14" style:family="table-row">
      <style:table-row-properties style:min-row-height="6.712cm" fo:keep-together="auto"/>
    </style:style>
    <style:style style:name="表格1.15" style:family="table-row">
      <style:table-row-properties style:min-row-height="2.323cm" fo:keep-together="auto"/>
    </style:style>
    <style:style style:name="表格1.16" style:family="table-row">
      <style:table-row-properties style:min-row-height="3.766cm" fo:keep-together="auto"/>
    </style:style>
    <style:style style:name="表格1.A16" style:family="table-cell">
      <style:table-cell-properties fo:padding-left="0.191cm" fo:padding-right="0.191cm" fo:padding-top="0cm" fo:padding-bottom="0cm" fo:border="1.5pt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 fo:orphans="2" fo:widows="2"/>
    </style:style>
    <style:style style:name="P6" style:family="paragraph" style:parent-style-name="Standard">
      <style:paragraph-properties fo:line-height="0.706cm" fo:text-align="start" style:justify-single-word="false"/>
    </style:style>
    <style:style style:name="P7" style:family="paragraph" style:parent-style-name="Standard" style:list-style-name="WWNum1">
      <style:paragraph-properties fo:line-height="0.706cm"/>
    </style:style>
    <style:style style:name="P8" style:family="paragraph" style:parent-style-name="Standard">
      <style:paragraph-properties fo:line-height="150%" fo:text-align="justify" style:justify-single-word="false" fo:orphans="2" fo:widows="2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1pt" style:font-name-asian="標楷體1" style:font-size-asian="11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text-properties style:font-name="標楷體" style:letter-kerning="false" style:font-name-asian="標楷體1" style:font-name-complex="華康標楷體"/>
    </style:style>
    <style:style style:name="P14" style:family="paragraph" style:parent-style-name="Standard">
      <style:paragraph-properties fo:line-height="1.058cm"/>
    </style:style>
    <style:style style:name="P15" style:family="paragraph" style:parent-style-name="Standard">
      <style:paragraph-properties fo:line-height="1.058cm" fo:text-align="justify" style:justify-single-word="false"/>
    </style:style>
    <style:style style:name="P16" style:family="paragraph" style:parent-style-name="Standard">
      <style:paragraph-properties fo:line-height="0.882cm" fo:text-align="justify" style:justify-single-word="false"/>
    </style:style>
    <style:style style:name="P17" style:family="paragraph" style:parent-style-name="Standard">
      <style:paragraph-properties fo:line-height="0.529cm" fo:text-align="justify" style:justify-single-word="false"/>
    </style:style>
    <style:style style:name="P18" style:family="paragraph" style:parent-style-name="Standard">
      <style:paragraph-properties fo:margin-left="0cm" fo:margin-right="0cm" fo:line-height="0.706cm" fo:text-align="center" style:justify-single-word="false" fo:text-indent="0.004cm" style:auto-text-indent="false"/>
    </style:style>
    <style:style style:name="P19" style:family="paragraph" style:parent-style-name="Standard">
      <style:paragraph-properties fo:line-height="0.706cm" fo:text-align="justify" style:justify-single-word="false" fo:padding-left="0.141cm" fo:padding-right="0cm" fo:padding-top="0cm" fo:padding-bottom="0cm" fo:border-left="0.26pt solid #00000a" fo:border-right="none" fo:border-top="none" fo:border-bottom="none"/>
    </style:style>
    <style:style style:name="P20" style:family="paragraph" style:parent-style-name="Standard" style:list-style-name="WWNum2">
      <style:paragraph-properties fo:margin-left="0.85cm" fo:margin-right="0cm" fo:line-height="1.058cm" fo:text-indent="-0.85cm" style:auto-text-indent="false"/>
    </style:style>
    <style:style style:name="P21" style:family="paragraph" style:parent-style-name="Standard">
      <style:paragraph-properties fo:margin-left="0.85cm" fo:margin-right="0cm" fo:line-height="1.058cm" fo:text-indent="0cm" style:auto-text-indent="false"/>
    </style:style>
    <style:style style:name="P22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23" style:family="paragraph" style:parent-style-name="Standard" style:list-style-name="WWNum4">
      <style:paragraph-properties fo:margin-left="0.561cm" fo:margin-right="0.055cm" fo:line-height="0.529cm" fo:text-align="justify" style:justify-single-word="false" fo:text-indent="-0.561cm" style:auto-text-indent="false"/>
    </style:style>
    <style:style style:name="P24" style:family="paragraph" style:parent-style-name="Standard" style:list-style-name="WWNum3">
      <style:paragraph-properties fo:margin-left="0.561cm" fo:margin-right="0cm" fo:line-height="0.529cm" fo:text-align="justify" style:justify-single-word="false" fo:orphans="2" fo:widows="2" fo:text-indent="-0.499cm" style:auto-text-indent="false"/>
    </style:style>
    <style:style style:name="P25" style:family="paragraph" style:parent-style-name="Standard" style:list-style-name="WWNum3">
      <style:paragraph-properties fo:margin-left="0.561cm" fo:margin-right="0cm" fo:line-height="0.529cm" fo:text-align="justify" style:justify-single-word="false" fo:orphans="2" fo:widows="2" fo:text-indent="-0.561cm" style:auto-text-indent="false"/>
    </style:style>
    <style:style style:name="P26" style:family="paragraph" style:parent-style-name="Frame_20_contents">
      <style:paragraph-properties fo:text-align="end" style:justify-single-word="false"/>
      <style:text-properties fo:color="#000000"/>
    </style:style>
    <style:style style:name="P27" style:family="paragraph" style:parent-style-name="List_20_Paragraph" style:list-style-name="WWNum6">
      <style:paragraph-properties fo:line-height="1.058cm"/>
    </style:style>
    <style:style style:name="P28" style:family="paragraph" style:parent-style-name="List_20_Paragraph" style:list-style-name="WWNum5">
      <style:paragraph-properties fo:margin-left="0.328cm" fo:margin-right="0cm" fo:line-height="1.058cm" fo:text-indent="-0.25cm" style:auto-text-indent="false"/>
    </style:style>
    <style:style style:name="P29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標楷體" fo:font-size="10pt" fo:letter-spacing="0.018cm" style:font-name-asian="標楷體1" style:font-size-asian="10pt" style:font-size-complex="14pt"/>
    </style:style>
    <style:style style:name="T2" style:family="text">
      <style:text-properties style:font-name="標楷體" fo:font-size="10pt" style:letter-kerning="false" style:font-name-asian="標楷體1" style:font-size-asian="10pt" style:font-name-complex="華康標楷體"/>
    </style:style>
    <style:style style:name="T3" style:family="text">
      <style:text-properties style:font-name="標楷體" fo:font-size="10pt" fo:font-weight="bold" style:font-name-asian="標楷體1" style:font-size-asian="10pt" style:font-weight-asian="bold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6pt" fo:letter-spacing="0.018cm" fo:font-weight="bold" style:font-name-asian="標楷體1" style:font-size-asian="16pt" style:font-weight-asian="bold" style:font-size-complex="14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name-complex="新細明體"/>
    </style:style>
    <style:style style:name="T8" style:family="text">
      <style:text-properties style:font-name="標楷體" fo:font-weight="bold" style:letter-kerning="false" style:font-name-asian="標楷體1" style:font-weight-asian="bold" style:font-name-complex="華康標楷體"/>
    </style:style>
    <style:style style:name="T9" style:family="text">
      <style:text-properties style:font-name="標楷體" fo:font-weight="bold" fo:background-color="#d8d8d8" loext:char-shading-value="38" style:font-name-asian="標楷體1" style:font-weight-asian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name-complex="新細明體"/>
    </style:style>
    <style:style style:name="T12" style:family="text">
      <style:text-properties style:font-name="標楷體" style:letter-kerning="false" style:font-name-asian="標楷體1"/>
    </style:style>
    <style:style style:name="T13" style:family="text">
      <style:text-properties style:font-name="標楷體" style:letter-kerning="false" style:font-name-asian="標楷體1" style:font-name-complex="華康標楷體"/>
    </style:style>
    <style:style style:name="T14" style:family="text">
      <style:text-properties style:font-name="標楷體" style:text-underline-style="solid" style:text-underline-width="auto" style:text-underline-color="font-color" style:letter-kerning="false" style:font-name-asian="標楷體1" style:font-name-complex="華康標楷體"/>
    </style:style>
    <style:style style:name="T15" style:family="text">
      <style:text-properties style:font-name="標楷體" fo:font-size="9pt" fo:font-weight="bold" style:font-name-asian="標楷體1" style:font-size-asian="9pt" style:font-weight-asian="bold" style:font-size-complex="10pt"/>
    </style:style>
    <style:style style:name="T16" style:family="text">
      <style:text-properties style:font-name="標楷體" fo:font-size="9pt" style:font-name-asian="標楷體1" style:font-size-asian="9pt"/>
    </style:style>
    <style:style style:name="T17" style:family="text">
      <style:text-properties style:font-name="標楷體" fo:font-size="9pt" style:font-name-asian="標楷體1" style:font-size-asian="9pt" style:font-size-complex="9pt"/>
    </style:style>
    <style:style style:name="T18" style:family="text">
      <style:text-properties style:font-name="標楷體" fo:letter-spacing="0.053cm" style:font-name-asian="標楷體1"/>
    </style:style>
    <style:style style:name="T19" style:family="text">
      <style:text-properties style:font-name="標楷體" fo:letter-spacing="0.423cm" style:letter-kerning="false" style:font-name-asian="標楷體1"/>
    </style:style>
    <style:style style:name="T20" style:family="text">
      <style:text-properties style:font-name="標楷體" fo:letter-spacing="0.007cm" fo:font-weight="bold" style:font-name-asian="標楷體1" style:font-weight-asian="bold"/>
    </style:style>
    <style:style style:name="T21" style:family="text">
      <style:text-properties style:font-name="標楷體" fo:letter-spacing="0.004cm" fo:font-weight="bold" style:font-name-asian="標楷體1" style:font-weight-asian="bold"/>
    </style:style>
    <style:style style:name="T22" style:family="text">
      <style:text-properties style:font-name="標楷體" fo:letter-spacing="0.004cm" style:font-name-asian="標楷體1"/>
    </style:style>
    <style:style style:name="T23" style:family="text">
      <style:text-properties style:font-name="Century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 loext:rel-width-rel="paragraph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0.665cm" fo:min-width="7.18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框架2" text:anchor-type="paragraph" svg:y="1.282cm" svg:width="0.041cm" style:rel-width="99%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"><draw:custom-shape text:anchor-type="paragraph" draw:z-index="1" draw:name="文字方塊 1" draw:style-name="gr1" draw:text-style-name="P29" svg:width="7.691cm" svg:height="0.918cm" svg:x="10.483cm" svg:y="-0.746cm"><text:p text:style-name="P26"><text:span text:style-name="T1">年 <text:s/>月 <text:s/>日 文創簽 <text:s text:c="2"/>第 <text:s text:c="3"/>號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剝皮寮歷史街區西側場地租借申請表 <text:s text:c="5"/></text:span></text:p></table:table-cell><table:covered-table-cell/><table:covered-table-cell/><table:covered-table-cell/></table:table-row><table:table-row table:style-name="表格1.2"><table:table-cell table:style-name="表格1.A2" table:number-rows-spanned="2" office:value-type="string"><text:p text:style-name="P3"><text:span text:style-name="T6">一、活動名稱</text:span></text:p></table:table-cell><table:table-cell table:style-name="表格1.B2" table:number-columns-spanned="3" office:value-type="string"><text:p text:style-name="P8"><text:span text:style-name="T10">(中)</text:span></text:p><text:p text:style-name="P8"><text:span text:style-name="T10">(英)</text:span></text:p></table:table-cell><table:covered-table-cell/><table:covered-table-cell/></table:table-row><table:table-row table:style-name="表格1.3"><table:covered-table-cell/><table:table-cell table:style-name="表格1.B3" table:number-columns-spanned="3" office:value-type="string"><text:p text:style-name="P5"><text:span text:style-name="T10">節目來源：□國內 <text:s text:c="4"/>□國外</text:span></text:p></table:table-cell><table:covered-table-cell/><table:covered-table-cell/></table:table-row><table:table-row table:style-name="表格1.4"><table:table-cell table:style-name="表格1.A4" office:value-type="string"><text:p text:style-name="P3"><text:span text:style-name="T8">二、活動類型</text:span></text:p></table:table-cell><table:table-cell table:style-name="表格1.B4" table:number-columns-spanned="3" office:value-type="string"><text:p text:style-name="P15"><text:span text:style-name="T13">□戲劇/音樂/舞蹈演出 □記者會/發表會 <text:s text:c="3"/>□大型展覽/聯展 <text:s text:c="4"/>□協拍</text:span></text:p><text:p text:style-name="P15"><text:span text:style-name="T13">□座談會/研討會 <text:s text:c="5"/>□其他：</text:span><text:span text:style-name="T14"> <text:s text:c="25"/></text:span></text:p></table:table-cell><table:covered-table-cell/><table:covered-table-cell/></table:table-row><table:table-row table:style-name="表格1.5"><table:table-cell table:style-name="表格1.A5" office:value-type="string"><text:p text:style-name="P3"><text:span text:style-name="T6">三、申請單位</text:span></text:p></table:table-cell><table:table-cell table:style-name="表格1.B5" office:value-type="string"><text:p text:style-name="P6"><text:span text:style-name="T15">(個人姓名或團體名稱，同場租發票抬頭)</text:span></text:p></table:table-cell><table:table-cell table:style-name="表格1.C5" office:value-type="string"><text:p text:style-name="P3"><text:span text:style-name="T10">統一編號</text:span></text:p></table:table-cell><table:table-cell table:style-name="表格1.B4" office:value-type="string"><text:p text:style-name="P11"/></table:table-cell></table:table-row><table:table-row table:style-name="表格1.6"><table:table-cell table:style-name="表格1.A6" office:value-type="string"><text:p text:style-name="P3"><text:span text:style-name="T10">負 <text:s/>責 <text:s/>人</text:span></text:p></table:table-cell><table:table-cell table:style-name="表格1.B6" office:value-type="string"><text:p text:style-name="P12"/></table:table-cell><table:table-cell table:style-name="表格1.B6" office:value-type="string"><text:p text:style-name="P3"><text:span text:style-name="T10">聯絡電話</text:span></text:p></table:table-cell><table:table-cell table:style-name="表格1.D6" office:value-type="string"><text:p text:style-name="P4"><text:span text:style-name="T10">(O) </text:span></text:p><text:p text:style-name="P4"><text:span text:style-name="T10">(M)</text:span></text:p></table:table-cell></table:table-row><table:table-row table:style-name="表格1.7"><table:table-cell table:style-name="表格1.A6" office:value-type="string"><text:p text:style-name="P18"><text:span text:style-name="T10">活動聯絡人</text:span></text:p></table:table-cell><table:table-cell table:style-name="表格1.B6" office:value-type="string"><text:p text:style-name="P12"/></table:table-cell><table:table-cell table:style-name="表格1.B6" office:value-type="string"><text:p text:style-name="P3"><text:span text:style-name="T10">電子信箱</text:span></text:p></table:table-cell><table:table-cell table:style-name="表格1.D6" office:value-type="string"><text:p text:style-name="P12"/></table:table-cell></table:table-row><table:table-row table:style-name="表格1.6"><table:table-cell table:style-name="表格1.A6" office:value-type="string"><text:p text:style-name="P3"><text:span text:style-name="T18">聯絡電話</text:span></text:p></table:table-cell><table:table-cell table:style-name="表格1.B6" office:value-type="string"><text:p text:style-name="P4"><text:span text:style-name="T10">(O) </text:span></text:p><text:p text:style-name="P4"><text:span text:style-name="T10">(M)</text:span></text:p></table:table-cell><table:table-cell table:style-name="表格1.B6" office:value-type="string"><text:p text:style-name="P3"><text:span text:style-name="T10">傳真號碼</text:span></text:p></table:table-cell><table:table-cell table:style-name="表格1.D6" office:value-type="string"><text:p text:style-name="P12"/></table:table-cell></table:table-row><table:table-row table:style-name="表格1.9"><table:table-cell table:style-name="表格1.A6" office:value-type="string"><text:p text:style-name="P3"><text:span text:style-name="T18">聯絡地址</text:span></text:p></table:table-cell><table:table-cell table:style-name="表格1.D6" table:number-columns-spanned="3" office:value-type="string"><text:p text:style-name="P12"/></table:table-cell><table:covered-table-cell/><table:covered-table-cell/></table:table-row><table:table-row table:style-name="表格1.10"><table:table-cell table:style-name="表格1.A10" office:value-type="string"><text:p text:style-name="P3"><text:span text:style-name="T6">四、參與人數</text:span></text:p></table:table-cell><table:table-cell table:style-name="表格1.B10" table:number-columns-spanned="3" office:value-type="string"><text:p text:style-name="P19"><text:span text:style-name="T13">活動總場次： <text:s text:c="8"/>場／預估總人次： <text:s text:c="5"/>人</text:span></text:p></table:table-cell><table:covered-table-cell/><table:covered-table-cell/></table:table-row><table:table-row table:style-name="表格1.11"><table:table-cell table:style-name="表格1.A11" office:value-type="string"><text:p text:style-name="P3"><text:span text:style-name="T6">五、申請</text:span><text:span text:style-name="T8">展間</text:span></text:p><text:p text:style-name="P3"><text:span text:style-name="T8"><text:s text:c="2"/>及日期</text:span></text:p></table:table-cell><table:table-cell table:style-name="表格1.B11" table:number-columns-spanned="3" office:value-type="string"><text:p text:style-name="P14"><text:span text:style-name="T13">□展間編號：</text:span></text:p><text:p text:style-name="P14"><text:span text:style-name="T13">□演藝廳</text:span></text:p><text:p text:style-name="P14"><text:span text:style-name="T13">□視聽室</text:span></text:p><text:list xml:id="list8213606431486329964" text:style-name="WWNum5"><text:list-item><text:p text:style-name="P28"><text:span text:style-name="T13">活動日期： <text:s text:c="3"/>年 <text:s text:c="3"/>月 <text:s text:c="3"/>日至 <text:s text:c="4"/>年 <text:s text:c="3"/>月 <text:s text:c="3"/>日，共____日</text:span></text:p></text:list-item><text:list-item><text:p text:style-name="P28"><text:span text:style-name="T13">租借日期</text:span><text:span text:style-name="T2">(含進撤場)</text:span><text:span text:style-name="T13">： <text:s text:c="2"/>年 <text:s text:c="3"/>月 <text:s text:c="3"/>日至 <text:s text:c="3"/>年 <text:s text:c="3"/>月 <text:s text:c="3"/>日，共____日</text:span></text:p></text:list-item><text:list-item><text:p text:style-name="P28"><text:span text:style-name="T13">輔助時段</text:span><text:span text:style-name="T2">(如：演藝廳-1月2日18:00-23:00)</text:span><text:span text:style-name="T13">：</text:span></text:p></text:list-item></text:list><text:p text:style-name="P14"><text:span text:style-name="T10"><text:s text:c="4"/>_______________________________________________________________</text:span></text:p><text:p text:style-name="P14"><text:span text:style-name="T10"><text:s text:c="4"/>_______________________________________________________________</text:span></text:p><text:list xml:id="list7933083846229491509" text:style-name="WWNum6"><text:list-item><text:p text:style-name="P27"><text:span text:style-name="T13">其他備註</text:span><text:span text:style-name="T2">(如：演藝廳僅借1月3日)</text:span><text:span text:style-name="T13">：</text:span><text:span text:style-name="T10">_______________________________________________________________</text:span></text:p></text:list-item></text:list></table:table-cell><table:covered-table-cell/><table:covered-table-cell/></table:table-row><table:table-row table:style-name="表格1.12"><table:table-cell table:style-name="表格1.A11" office:value-type="string"><text:p text:style-name="P3"><text:span text:style-name="T6">六、場地協調</text:span></text:p><text:p text:style-name="P3"><text:span text:style-name="T16">(此欄由本會填寫)</text:span></text:p></table:table-cell><table:table-cell table:style-name="表格1.B11" table:number-columns-spanned="3" office:value-type="string"><text:p text:style-name="P14"><text:span text:style-name="T13">場地協調： <text:s text:c="3"/>月 <text:s text:c="4"/>日 <text:s text:c="4"/>時</text:span></text:p><text:p text:style-name="P14"><text:span text:style-name="T13">進場布置： <text:s text:c="3"/>月 <text:s text:c="4"/>日 <text:s text:c="4"/>時 <text:s text:c="8"/>進場點交： <text:s text:c="3"/>月 <text:s text:c="4"/>日 <text:s text:c="4"/>時</text:span></text:p><text:p text:style-name="P14"><text:span text:style-name="T13">場地撤場： <text:s text:c="3"/>月 <text:s text:c="4"/>日 <text:s text:c="4"/>時 <text:s text:c="8"/>撤場點交： <text:s text:c="3"/>月 <text:s text:c="4"/>日 <text:s text:c="4"/>時</text:span></text:p></table:table-cell><table:covered-table-cell/><table:covered-table-cell/></table:table-row><table:table-row table:style-name="表格1.13"><table:table-cell table:style-name="表格1.A11" office:value-type="string"><text:p text:style-name="P3"><text:span text:style-name="T6">七、費用</text:span></text:p><text:p text:style-name="P3"><text:span text:style-name="T16">(此欄由本會填寫)</text:span></text:p></table:table-cell><table:table-cell table:style-name="表格1.B11" table:number-columns-spanned="3" office:value-type="string"><text:p text:style-name="Standard"><text:span text:style-name="T13">場地使用費：</text:span></text:p><text:p text:style-name="P13"/><text:p text:style-name="P14"><text:span text:style-name="T13">保證金：</text:span></text:p></table:table-cell><table:covered-table-cell/><table:covered-table-cell/></table:table-row><table:table-row table:style-name="表格1.14"><table:table-cell table:style-name="表格1.A11" office:value-type="string"><text:p text:style-name="P3"><text:span text:style-name="T6">八、</text:span></text:p><text:p text:style-name="P3"><text:span text:style-name="T6">活動需求調查</text:span></text:p></table:table-cell><table:table-cell table:style-name="表格1.B11" table:number-columns-spanned="3" office:value-type="string"><text:list xml:id="list6817410314956653001" text:style-name="WWNum1"><text:list-item><text:p text:style-name="P7"><text:span text:style-name="T10">空調：□需要 <text:s text:c="6"/>□不需要</text:span></text:p></text:list-item></text:list><text:p text:style-name="P2"><text:span text:style-name="T10"><text:s text:c="4"/>空調費，每一台100元/日，10台以上(含10台)僅收取1000/日。</text:span></text:p><text:p text:style-name="P2"><text:span text:style-name="T10"><text:s text:c="4"/>現場由保全統一開關登記，請至保全室簽名確認台數。</text:span></text:p><text:list xml:id="list9160364599629200880" text:style-name="WWNum2"><text:list-item><text:p text:style-name="P20"><text:span text:style-name="T10">其他需求：_______________________________________________________________</text:span></text:p></text:list-item></text:list><text:p text:style-name="P21"><text:span text:style-name="T10">_______________________________________________________________</text:span></text:p></table:table-cell><table:covered-table-cell/><table:covered-table-cell/></table:table-row><table:table-row table:style-name="表格1.15"><table:table-cell table:style-name="表格1.A11" office:value-type="string"><text:p text:style-name="P3"><text:span text:style-name="T6">九、送審資料</text:span></text:p></table:table-cell><table:table-cell table:style-name="表格1.B11" table:number-columns-spanned="3" office:value-type="string"><text:p text:style-name="P16"><text:span text:style-name="T13">□企劃書 </text:span><text:span text:style-name="T10">□展間佈置示意圖 </text:span><text:span text:style-name="T13">□存摺影本(退款用) □協拍單(影視拍攝)</text:span></text:p><text:p text:style-name="P16"><text:span text:style-name="T13">□身分證或居留證影本/營利事業登記證影本/其他證明文件</text:span></text:p></table:table-cell><table:covered-table-cell/><table:covered-table-cell/></table:table-row><table:table-row table:style-name="表格1.16"><table:table-cell table:style-name="表格1.A16" table:number-columns-spanned="4" office:value-type="string"><text:p text:style-name="Standard"><text:span text:style-name="T6">十、管理單位送審流程</text:span><text:span text:style-name="T17">(此欄由本會填寫)</text:span></text:p><text:p text:style-name="Standard"><text:span text:style-name="T3">承辦單位： <text:s text:c="13"/></text:span><text:bookmark text:name="_GoBack1"/><text:span text:style-name="T3"><text:s text:c="11"/>會辦單位： <text:s text:c="28"/>決行：</text:span></text:p></table:table-cell><table:covered-table-cell/><table:covered-table-cell/><table:covered-table-cell/></table:table-row></table:table></draw:text-box></draw:frame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2"><text:span text:style-name="T19">注意事</text:span><text:span text:style-name="T12">項</text:span></text:p>
          </table:table-cell>
          <table:table-cell table:style-name="表格2.B1" office:value-type="string">
            <text:list xml:id="list8635493020371886005" text:style-name="WWNum4">
              <text:list-item>
                <text:p text:style-name="P23"><text:span text:style-name="T7">企劃書內容需包含：單位聯絡資訊、活動主題、活動日期、租借日期、空間配置、展出物件照片、工作人員安排等</text:span><text:span text:style-name="T11">。</text:span></text:p>
              </text:list-item>
              <text:list-item>
                <text:p text:style-name="P23"><text:span text:style-name="T11">街區文化藝術教育空間係歷史建築，請遵守「文化資產保存法」之相關規定，搭景陳設請勿釘掛黏的方式搭景及陳設，任何陳設前，請先做保護措施並確保能還原狀態。木頭地板請以離地搬動的方式移動陳設物品，切勿以拖、拉、推的方式造成地板損傷。 </text:span></text:p>
              </text:list-item>
              <text:list-item>
                <text:p text:style-name="P23"><text:span text:style-name="T11">全區禁止使用明火、菸酒、吸毒、嚼檳榔、車輛進入或其他違反規定之事項。</text:span></text:p>
              </text:list-item>
              <text:list-item>
                <text:p text:style-name="P23"><text:span text:style-name="T11">本街區出借空間不包含任何陳設物品及設備，請申請單位自行安排（每日開始、結束，請先通知保全人員，協助開、關門、空調），如展品有遺失、損毀，本會不負相關責任。</text:span></text:p>
              </text:list-item>
              <text:list-item>
                <text:p text:style-name="P23"><text:span text:style-name="T11">本街區無提供活動期間清潔服務，請申請單位維持展間清潔，活動所產生之廢棄物以及工作人員所產生之廢棄物，請自行處理。</text:span></text:p>
              </text:list-item>
              <text:list-item>
                <text:p text:style-name="P23"><text:span text:style-name="T11">租用單位於場地使用結束後應將各場地回復原狀，並會同本會人員檢查確認無誤後始得離場。各場地及其相關設施如有損毀、短少或清潔未盡完善者，租用單位應依市價負損害賠償責任。本會得自保證金扣繳清潔費及各項設施修復費用，如有不足者，租用單位同意無條件補繳。</text:span></text:p>
              </text:list-item>
              <text:list-item>
                <text:p text:style-name="P23"><text:span text:style-name="T11">租用單位不得於走廊、樓梯間、消防栓前堆放布景道具、設備或任何物品，監視器、廣播器、偵煙器、逃生燈、室內消防栓、電燈電源、冷氣、插座都不可拆卸，亦不可擋住以確保逃生動線及消防安全。</text:span></text:p>
              </text:list-item>
              <text:list-item>
                <text:p text:style-name="P23"><text:span text:style-name="T11">租用單位嚴禁安裝任何高瓦數電器，如需外接電力應於申請時提出計畫說明。</text:span></text:p>
              </text:list-item>
              <text:list-item>
                <text:p text:style-name="P23"><text:span text:style-name="T11">其他注意事項請詳讀「剝皮寮歷史街區西側場地管理辦法」。</text:span>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P22"><text:span text:style-name="T19">申請說</text:span><text:span text:style-name="T12">明</text:span></text:p>
          </table:table-cell>
          <table:table-cell table:style-name="表格2.B2" office:value-type="string">
            <text:list xml:id="list3816723215638414959" text:style-name="WWNum3">
              <text:list-item>
                <text:p text:style-name="P24"><text:span text:style-name="T7">申請單位最遲請於活動開始前30個工作天提出申請</text:span><text:span text:style-name="T11">，審核時間為7-10個工作天。</text:span></text:p>
              </text:list-item>
              <text:list-item>
                <text:p text:style-name="P24"><text:span text:style-name="T11">申請資格：法人、政府機關、一般公司企業、藝文團體及學校、年滿二十歲之中華民國國民，或在台領有證件之外國人。</text:span></text:p>
              </text:list-item>
              <text:list-item>
                <text:p text:style-name="P25"><text:span text:style-name="T11">申請辦法：填妥場地申請表寄至「10852台北市萬華區廣州街141號2樓 剝皮寮場地租借」及email活動企劃書電子檔至bopiliao@taipeiff.org.tw。</text:span></text:p>
              </text:list-item>
              <text:list-item>
                <text:p text:style-name="P25"><text:span text:style-name="T11">請於電郵通知審查通過後15個工作日內繳清，匯款後請提供匯款證明，如逾期未繳費且未來函告知者，視同退租。</text:span></text:p>
              </text:list-item>
              <text:list-item>
                <text:p text:style-name="P25"><text:span text:style-name="T7">欲取消預約場地者，請於活動前20個工作日提出書面說明</text:span><text:span text:style-name="T11">，審查後將全額退還場地使用費及保證金，逾期者將取消原申請檔期，扣除全額保證金，僅退還原場地用費，且60日內不得提出本場地租借需求。(跨行匯費由申請單位自行吸收)</text:span></text:p>
              </text:list-item>
              <text:list-item>
                <text:p text:style-name="P25"><text:span text:style-name="T11">保證金於場地</text:span><text:span text:style-name="T23">驗收完成</text:span><text:span text:style-name="T11">後，繳交空調費及提供活動照片後，以匯款退費方式退回(跨行匯費由申請單位自行吸收)。</text:span></text:p>
              </text:list-item>
              <text:list-item>
                <text:p text:style-name="P25"><text:span text:style-name="T11">其他場地狀況，請至剝皮寮歷史街區官網、臉書或來電洽詢。</text:span></text:p>
              </text:list-item>
            </text:list>
          </table:table-cell>
        </table:table-row>
        <text:soft-page-break/>
        <table:table-row table:style-name="表格2.3">
          <table:table-cell table:style-name="表格2.A3" table:number-columns-spanned="2" office:value-type="string">
            <text:p text:style-name="P17"><text:span text:style-name="T20">茲申請使用本場地設備，申請人已詳閱並願遵守貴場地使用管理相關規定，如有違反，同意並接受停止使用與負擔一切責任，絕無異議。</text:span></text:p>
            <text:p text:style-name="P15"><text:span text:style-name="T10">申請單位</text:span><text:span text:style-name="T4">（簽名蓋章）</text:span><text:span text:style-name="T10">： </text:span></text:p>
            <text:p text:style-name="P15"><text:span text:style-name="T10">負 責 人</text:span><text:span text:style-name="T4">（簽名蓋章）</text:span><text:span text:style-name="T10">： </text:span></text:p>
            <text:p text:style-name="P15"><text:span text:style-name="T10">聯 絡 人</text:span><text:span text:style-name="T4">（簽名蓋章）</text:span><text:span text:style-name="T10">：</text:span></text:p>
            <text:p text:style-name="P9"><text:span text:style-name="T10">申請日期：中華民國 <text:s text:c="8"/>年 <text:s text:c="7"/>月 <text:s text:c="8"/>日</text:span></text:p>
            <text:p text:style-name="P4"><text:span text:style-name="T6">本申請表視為契約之一部份。</text:span></text:p>
            <text:p text:style-name="P4"><text:span text:style-name="T21">申請方如有違反本辦法，財團法人台北市文化基金會有權要求立即停止一切活動，並沒收保證金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e</meta:initial-creator>
    <dc:creator>Grace</dc:creator>
    <meta:editing-cycles>3</meta:editing-cycles>
    <meta:creation-date>2018-05-13T16:49:00</meta:creation-date>
    <dc:date>2018-05-14T15:55:00</dc:date>
    <meta:editing-duration>PT1H6M</meta:editing-duration>
    <meta:generator>LibreOffice/5.2.3.3$Windows_x86 LibreOffice_project/d54a8868f08a7b39642414cf2c8ef2f228f780cf</meta:generator>
    <meta:document-statistic meta:table-count="2" meta:image-count="0" meta:object-count="0" meta:page-count="3" meta:paragraph-count="82" meta:word-count="1686" meta:character-count="2424" meta:non-whitespace-character-count="20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