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194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1" style:parent-style-name="本文" style:family="paragraph">
      <style:paragraph-properties fo:text-align="center" fo:line-height="0.3194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3" style:parent-style-name="本文" style:family="paragraph">
      <style:paragraph-properties fo:text-align="end" fo:line-height="0.3194in" fo:margin-left="0in" fo:margin-righ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6.4972in"/>
    </style:style>
    <style:style style:name="Table23" style:family="table">
      <style:table-properties style:width="6.8916in" fo:margin-left="-0.299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P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3062in"/>
    </style:style>
    <style:style style:name="P4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line-height="115%"/>
    </style:style>
    <style:style style:name="TableColumn51" style:family="table-column">
      <style:table-column-properties style:column-width="0.2965in" style:use-optimal-column-width="false"/>
    </style:style>
    <style:style style:name="TableColumn52" style:family="table-column">
      <style:table-column-properties style:column-width="0.0979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4.7236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93in" style:use-optimal-column-width="false"/>
    </style:style>
    <style:style style:name="Table50" style:family="table">
      <style:table-properties style:width="6.8909in" fo:margin-left="0in" table:align="center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 style:font-size-complex="12pt" style:language-asian="en" style:country-asian="US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2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2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 style:font-size-complex="12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8pt" style:font-size-asian="8pt" style:font-size-complex="11.5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8pt" style:font-size-asian="8pt" style:font-size-complex="11.5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1.5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 fo:line-height="0.2222in" fo:margin-left="0.2291in" fo:text-indent="-0.2291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91" style:family="table-row">
      <style:table-row-properties style:min-row-height="0.0138in" style:use-optimal-row-height="false"/>
    </style:style>
    <style:style style:name="P92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93" style:parent-style-name="清單段落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 style:font-size-complex="12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02" style:family="table-row">
      <style:table-row-properties style:min-row-height="0.0138in" style:use-optimal-row-height="false"/>
    </style:style>
    <style:style style:name="P103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letter-kerning="false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14" style:family="table-row">
      <style:table-row-properties style:min-row-height="0.0138in" style:use-optimal-row-height="false"/>
    </style:style>
    <style:style style:name="P115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116" style:parent-style-name="清單段落" style:list-style-name="LFO1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justify" fo:line-height="0.2222in" fo:margin-left="0.2291in" fo:margin-right="-0.0236in" fo:text-indent="-0.2291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127" style:parent-style-name="清單段落" style:list-style-name="LFO1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36" style:family="table-row">
      <style:table-row-properties style:min-row-height="0.0138in" style:use-optimal-row-height="false"/>
    </style:style>
    <style:style style:name="P137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138" style:parent-style-name="清單段落" style:list-style-name="LFO1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59" style:family="table-row">
      <style:table-row-properties style:min-row-height="0.0138in" style:use-optimal-row-height="false"/>
    </style:style>
    <style:style style:name="P160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161" style:parent-style-name="清單段落" style:list-style-name="LFO1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70" style:family="table-row">
      <style:table-row-properties style:min-row-height="0.0138in" style:use-optimal-row-height="false"/>
    </style:style>
    <style:style style:name="P171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text-autospace="none" style:snap-to-layout-grid="false" fo:text-align="justify" fo:line-height="0.2222in" fo:margin-left="0in" fo:margin-right="-0.023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82" style:family="table-row">
      <style:table-row-properties style:min-row-height="0.0138in" style:use-optimal-row-height="false"/>
    </style:style>
    <style:style style:name="P183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94" style:family="table-row">
      <style:table-row-properties style:min-row-height="0.0138in" style:use-optimal-row-height="false"/>
    </style:style>
    <style:style style:name="P195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text-autospace="none" style:snap-to-layout-grid="false" fo:text-align="justify" fo:line-height="0.2222in" fo:margin-left="0in" fo:margin-right="-0.023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06" style:family="table-row">
      <style:table-row-properties style:min-row-height="0.0138in" style:use-optimal-row-height="false"/>
    </style:style>
    <style:style style:name="P207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justify" fo:line-height="0.2222in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19" style:family="table-row">
      <style:table-row-properties style:min-row-height="0.0138in" style:use-optimal-row-height="false"/>
    </style:style>
    <style:style style:name="P220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31" style:family="table-row">
      <style:table-row-properties style:min-row-height="0.0138in" style:use-optimal-row-height="false"/>
    </style:style>
    <style:style style:name="P232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text-autospace="none" style:snap-to-layout-grid="false" fo:text-align="justify" fo:line-height="0.2222in" fo:margin-left="0in" fo:margin-right="-0.023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43" style:family="table-row">
      <style:table-row-properties style:min-row-height="0.0138in" style:use-optimal-row-height="false"/>
    </style:style>
    <style:style style:name="P244" style:parent-style-name="內文" style:family="paragraph">
      <style:paragraph-properties style:text-autospace="none" style:snap-to-layout-grid="false" fo:text-align="center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text-autospace="none" style:snap-to-layout-grid="false" fo:text-align="justify" fo:line-height="0.2222in" fo:margin-left="0in" fo:margin-right="-0.023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5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5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26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style:letter-kerning="false" fo:font-size="11pt" style:font-size-asian="11pt" style:font-size-complex="12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80" style:family="table-row">
      <style:table-row-properties style:min-row-height="0.0138in" style:use-optimal-row-height="false"/>
    </style:style>
    <style:style style:name="P281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92" style:family="table-row">
      <style:table-row-properties style:min-row-height="0.0138in" style:use-optimal-row-height="false"/>
    </style:style>
    <style:style style:name="P293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94" style:parent-style-name="清單段落" style:list-style-name="LFO2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03" style:family="table-row">
      <style:table-row-properties style:min-row-height="0.4534in" style:use-optimal-row-height="false"/>
    </style:style>
    <style:style style:name="P304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15" style:family="table-row">
      <style:table-row-properties style:min-row-height="0.4895in" style:use-optimal-row-height="false"/>
    </style:style>
    <style:style style:name="P316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317" style:parent-style-name="清單段落" style:list-style-name="LFO2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26" style:family="table-row">
      <style:table-row-properties style:min-row-height="0.0138in" style:use-optimal-row-height="false"/>
    </style:style>
    <style:style style:name="P327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38" style:family="table-row">
      <style:table-row-properties style:min-row-height="0.4277in" style:use-optimal-row-height="false"/>
    </style:style>
    <style:style style:name="P339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340" style:parent-style-name="清單段落" style:list-style-name="LFO2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49" style:family="table-row">
      <style:table-row-properties style:min-row-height="0.0138in" style:use-optimal-row-height="false"/>
    </style:style>
    <style:style style:name="P350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61" style:family="table-row">
      <style:table-row-properties style:min-row-height="0.0138in" style:use-optimal-row-height="false"/>
    </style:style>
    <style:style style:name="P362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363" style:parent-style-name="清單段落" style:list-style-name="LFO2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72" style:family="table-row">
      <style:table-row-properties style:min-row-height="0.0138in" style:use-optimal-row-height="false"/>
    </style:style>
    <style:style style:name="P373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84" style:family="table-row">
      <style:table-row-properties style:min-row-height="0.0138in" style:use-optimal-row-height="false"/>
    </style:style>
    <style:style style:name="P385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396" style:family="table-row">
      <style:table-row-properties style:min-row-height="0.0138in" style:use-optimal-row-height="false"/>
    </style:style>
    <style:style style:name="P397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408" style:family="table-row">
      <style:table-row-properties style:min-row-height="0.0138in" style:use-optimal-row-height="false"/>
    </style:style>
    <style:style style:name="P409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420" style:family="table-row">
      <style:table-row-properties style:min-row-height="0.0138in" style:use-optimal-row-height="false"/>
    </style:style>
    <style:style style:name="P421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422" style:parent-style-name="清單段落" style:list-style-name="LFO2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center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Row431" style:family="table-row">
      <style:table-row-properties style:min-row-height="0.0138in" style:use-optimal-row-height="false"/>
    </style:style>
    <style:style style:name="P432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fo:font-weight="bold" style:font-weight-asian="bold" style:letter-kerning="false" fo:font-size="11pt" style:font-size-asian="11pt" style:font-size-complex="12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443" style:family="table-row">
      <style:table-row-properties style:min-row-height="0.0138in" style:use-optimal-row-height="false"/>
    </style:style>
    <style:style style:name="P444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fo:font-weight="bold" style:font-weight-asian="bold" style:letter-kerning="false" fo:font-size="11pt" style:font-size-asian="11pt" style:font-size-complex="12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455" style:family="table-row">
      <style:table-row-properties style:min-row-height="0.0138in" style:use-optimal-row-height="false"/>
    </style:style>
    <style:style style:name="P456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center" fo:line-height="0.2222in" fo:margin-left="0.2034in" fo:margin-right="-0.0236in" fo:text-indent="-0.1784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467" style:family="table-row">
      <style:table-row-properties style:min-row-height="0.0138in" style:use-optimal-row-height="false"/>
    </style:style>
    <style:style style:name="P468" style:parent-style-name="內文" style:family="paragraph">
      <style:paragraph-properties style:text-autospace="none" style:snap-to-layout-grid="false" fo:text-align="justify" fo:line-height="0.2222in" fo:margin-left="0.1111in" fo:margin-right="-0.0236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 fo:margin-right="-0.0236in"/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justify" fo:line-height="0.2222in" fo:margin-right="-0.0236in"/>
      <style:text-properties style:font-name="標楷體" style:font-name-asian="標楷體" style:letter-kerning="false" fo:font-size="11pt" style:font-size-asian="11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 fo:line-height="0.2222in" fo:margin-left="0.0694in" fo:margin-right="-0.023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 fo:line-height="0.2222in" fo:margin-left="0.0694in" fo:margin-right="-0.023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 fo:line-height="0.2222in" fo:margin-left="0.0694in" fo:margin-right="-0.023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479" style:family="table-row">
      <style:table-row-properties style:min-row-height="1.5166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justify" fo:margin-top="0.1041in" fo:margin-bottom="0.1041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style:line-height-at-least="0in" fo:margin-left="0.2777in" fo:text-indent="-0.2777in">
        <style:tab-stops>
          <style:tab-stop style:type="left" style:position="3.6118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P501" style:parent-style-name="本文" style:family="paragraph">
      <style:paragraph-properties style:line-height-at-least="0in" fo:margin-left="0.2777in" fo:text-indent="-0.2777in">
        <style:tab-stops>
          <style:tab-stop style:type="left" style:position="3.6118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02" style:parent-style-name="本文" style:family="paragraph">
      <style:paragraph-properties style:line-height-at-least="0in" fo:margin-left="0.2777in" fo:text-indent="-0.2777in">
        <style:tab-stops>
          <style:tab-stop style:type="left" style:position="3.6118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03" style:parent-style-name="本文" style:family="paragraph">
      <style:paragraph-properties style:line-height-at-least="0in" fo:margin-left="0.6111in" fo:text-indent="-0.2777in">
        <style:tab-stops>
          <style:tab-stop style:type="left" style:position="3.2784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04" style:parent-style-name="本文" style:family="paragraph">
      <style:paragraph-properties style:line-height-at-least="0in" fo:margin-left="0.6111in" fo:text-indent="-0.2777in">
        <style:tab-stops>
          <style:tab-stop style:type="left" style:position="3.2784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05" style:parent-style-name="本文" style:family="paragraph">
      <style:paragraph-properties style:line-height-at-least="0in" fo:margin-left="0.6111in" fo:text-indent="-0.2777in">
        <style:tab-stops>
          <style:tab-stop style:type="left" style:position="3.2784in"/>
        </style:tab-stops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58281in" svg:y="0.00061in" svg:width="1.16667in" svg:height="1.53542in" style:rel-width="scale" style:rel-height="scale"><draw:text-box><text:p text:style-name="P4"><text:span text:style-name="T5">(112.7.1</text:span><text:span text:style-name="T6">3</text:span><text:span text:style-name="T7">修訂</text:span><text:span text:style-name="T8">)</text:span></text:p></draw:text-box><svg:title/><svg:desc/></draw:frame></text:span><text:span text:style-name="T9"><text:s/></text:span><text:span text:style-name="T10">臺北市化粧品製造業者</text:span></text:p>
      <text:p text:style-name="P11"><text:span text:style-name="T12">化粧品製造工廠設廠標準符合性自主管理檢核表</text:span></text:p>
      <text:p text:style-name="P13"><text:span text:style-name="T14"><text:s text:c="2"/></text:span><text:span text:style-name="T15">查核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業者基本資料</text:p>
          </table:table-cell>
          <table:table-cell table:style-name="TableCell29">
            <text:p text:style-name="P30"><text:span text:style-name="T31">名稱</text:span><text:span text:style-name="T32">: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地址: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檢查人員: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劑型: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化粧品製造工廠設廠標準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檢查結果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內容</text:p>
          </table:table-cell>
          <table:covered-table-cell/>
          <table:table-cell table:style-name="TableCell67">
            <text:p text:style-name="P68">條文</text:p>
          </table:table-cell>
          <table:table-cell table:style-name="TableCell69">
            <text:p text:style-name="P70">檢查項目</text:p>
          </table:table-cell>
          <table:table-cell table:style-name="TableCell71">
            <text:p text:style-name="P72">符合</text:p>
          </table:table-cell>
          <table:table-cell table:style-name="TableCell73">
            <text:p text:style-name="P74">不符合</text:p>
          </table:table-cell>
          <table:table-cell table:style-name="TableCell75">
            <text:p text:style-name="P76"><text:span text:style-name="T77">不適用</text:span></text:p>
          </table:table-cell>
        </table:table-row>
        <table:table-row table:style-name="TableRow78">
          <table:table-cell table:style-name="TableCell79" table:number-columns-spanned="2" table:number-rows-spanned="15">
            <text:p text:style-name="P80">製造場所基本條件及共同設備</text:p>
          </table:table-cell>
          <table:covered-table-cell/>
          <table:table-cell table:style-name="TableCell81" table:number-rows-spanned="2">
            <text:h text:style-name="P82" text:outline-level="2">2</text:h>
          </table:table-cell>
          <table:table-cell table:style-name="TableCell83">
            <text:p text:style-name="P84">(1)化粧品製造場所之廠房，與住宅或公共場所隔離為原則，且不得妨害公共衛生及安全。</text:p>
          </table:table-cell>
          <table:table-cell table:style-name="TableCell85">
            <text:h text:style-name="P86" text:outline-level="2"/>
          </table:table-cell>
          <table:table-cell table:style-name="TableCell87">
            <text:h text:style-name="P88" text:outline-level="2"/>
          </table:table-cell>
          <table:table-cell table:style-name="TableCell89">
            <text:h text:style-name="P90" text:outline-level="2"/>
          </table:table-cell>
        </table:table-row>
        <table:table-row table:style-name="TableRow91">
          <table:covered-table-cell>
            <text:h text:style-name="P92" text:outline-level="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>(2)廠房之建築，應堅固，並能防鼠、防蟲、防塵，且易於清潔。</text:p>
          </table:table-cell>
          <table:table-cell table:style-name="TableCell96">
            <text:h text:style-name="P97" text:outline-level="2"/>
          </table:table-cell>
          <table:table-cell table:style-name="TableCell98">
            <text:h text:style-name="P99" text:outline-level="2"/>
          </table:table-cell>
          <table:table-cell table:style-name="TableCell100">
            <text:h text:style-name="P101" text:outline-level="2"/>
          </table:table-cell>
        </table:table-row>
        <table:table-row table:style-name="TableRow102">
          <table:covered-table-cell>
            <text:h text:style-name="P103" text:outline-level="2"/>
          </table:covered-table-cell>
          <table:covered-table-cell/>
          <table:table-cell table:style-name="TableCell104" table:number-rows-spanned="4">
            <text:h text:style-name="P105" text:outline-level="2">3</text:h>
          </table:table-cell>
          <table:table-cell table:style-name="TableCell106">
            <text:p text:style-name="P107">屬應完成工廠登記之化粧品製造場所，應符合下列規定：</text:p>
          </table:table-cell>
          <table:table-cell table:style-name="TableCell108">
            <text:h text:style-name="P109" text:outline-level="2"/>
          </table:table-cell>
          <table:table-cell table:style-name="TableCell110">
            <text:h text:style-name="P111" text:outline-level="2"/>
          </table:table-cell>
          <table:table-cell table:style-name="TableCell112">
            <text:h text:style-name="P113" text:outline-level="2"/>
          </table:table-cell>
        </table:table-row>
        <table:table-row table:style-name="TableRow114">
          <table:covered-table-cell>
            <text:h text:style-name="P115" text:outline-level="2"/>
          </table:covered-table-cell>
          <table:covered-table-cell/>
          <table:covered-table-cell>
            <text:list text:style-name="LFO1" text:continue-numbering="true">
              <text:list-item>
                <text:p text:style-name="P116"/>
              </text:list-item>
            </text:list>
          </table:covered-table-cell>
          <table:table-cell table:style-name="TableCell117">
            <text:h text:style-name="P118" text:outline-level="2">(1)天花板、牆壁及地板採用不易發生粉塵之建材，並保持平滑無裂痕。</text:h>
          </table:table-cell>
          <table:table-cell table:style-name="TableCell119">
            <text:h text:style-name="P120" text:outline-level="2"/>
          </table:table-cell>
          <table:table-cell table:style-name="TableCell121">
            <text:h text:style-name="P122" text:outline-level="2"/>
          </table:table-cell>
          <table:table-cell table:style-name="TableCell123">
            <text:h text:style-name="P124" text:outline-level="2"/>
          </table:table-cell>
        </table:table-row>
        <table:table-row table:style-name="TableRow125">
          <table:covered-table-cell>
            <text:h text:style-name="P126" text:outline-level="2"/>
          </table:covered-table-cell>
          <table:covered-table-cell/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table-cell table:style-name="TableCell128">
            <text:h text:style-name="P129" text:outline-level="2">(2)配管選用表面平滑之材料，並力求隱蔽。</text:h>
          </table:table-cell>
          <table:table-cell table:style-name="TableCell130">
            <text:h text:style-name="P131" text:outline-level="2"/>
          </table:table-cell>
          <table:table-cell table:style-name="TableCell132">
            <text:h text:style-name="P133" text:outline-level="2"/>
          </table:table-cell>
          <table:table-cell table:style-name="TableCell134">
            <text:h text:style-name="P135" text:outline-level="2"/>
          </table:table-cell>
        </table:table-row>
        <table:table-row table:style-name="TableRow136">
          <table:covered-table-cell>
            <text:h text:style-name="P137" text:outline-level="2"/>
          </table:covered-table-cell>
          <table:covered-table-cell/>
          <table:covered-table-cell>
            <text:list text:style-name="LFO1" text:continue-numbering="true">
              <text:list-item>
                <text:p text:style-name="P138"/>
              </text:list-item>
            </text:list>
          </table:covered-table-cell>
          <table:table-cell table:style-name="TableCell139">
            <text:h text:style-name="P140" text:outline-level="2">(3)排水口有防止污水回流之設施。</text:h>
          </table:table-cell>
          <table:table-cell table:style-name="TableCell141">
            <text:h text:style-name="P142" text:outline-level="2"/>
          </table:table-cell>
          <table:table-cell table:style-name="TableCell143">
            <text:h text:style-name="P144" text:outline-level="2"/>
          </table:table-cell>
          <table:table-cell table:style-name="TableCell145">
            <text:h text:style-name="P146" text:outline-level="2"/>
          </table:table-cell>
        </table:table-row>
        <table:table-row table:style-name="TableRow147">
          <table:covered-table-cell>
            <text:h text:style-name="P148" text:outline-level="2"/>
          </table:covered-table-cell>
          <table:covered-table-cell/>
          <table:table-cell table:style-name="TableCell149" table:number-rows-spanned="2">
            <text:h text:style-name="P150" text:outline-level="2">4</text:h>
          </table:table-cell>
          <table:table-cell table:style-name="TableCell151">
            <text:h text:style-name="P152" text:outline-level="2">(1)製造、包裝、儲存及其他相關區域，應明確區隔及標示。</text:h>
          </table:table-cell>
          <table:table-cell table:style-name="TableCell153">
            <text:h text:style-name="P154" text:outline-level="2"/>
          </table:table-cell>
          <table:table-cell table:style-name="TableCell155">
            <text:h text:style-name="P156" text:outline-level="2"/>
          </table:table-cell>
          <table:table-cell table:style-name="TableCell157">
            <text:h text:style-name="P158" text:outline-level="2"/>
          </table:table-cell>
        </table:table-row>
        <table:table-row table:style-name="TableRow159">
          <table:covered-table-cell>
            <text:h text:style-name="P160" text:outline-level="2"/>
          </table:covered-table-cell>
          <table:covered-table-cell/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>
            <text:h text:style-name="P163" text:outline-level="2">(2)原料、物料、半成品及成品之儲存，應明確區隔及標示。</text:h>
          </table:table-cell>
          <table:table-cell table:style-name="TableCell164">
            <text:h text:style-name="P165" text:outline-level="2"/>
          </table:table-cell>
          <table:table-cell table:style-name="TableCell166">
            <text:h text:style-name="P167" text:outline-level="2"/>
          </table:table-cell>
          <table:table-cell table:style-name="TableCell168">
            <text:h text:style-name="P169" text:outline-level="2"/>
          </table:table-cell>
        </table:table-row>
        <table:table-row table:style-name="TableRow170">
          <table:covered-table-cell>
            <text:h text:style-name="P171" text:outline-level="2"/>
          </table:covered-table-cell>
          <table:covered-table-cell/>
          <table:table-cell table:style-name="TableCell172">
            <text:h text:style-name="P173" text:outline-level="2">5</text:h>
          </table:table-cell>
          <table:table-cell table:style-name="TableCell174">
            <text:h text:style-name="P175" text:outline-level="2">應具備容器洗滌設備。</text:h>
          </table:table-cell>
          <table:table-cell table:style-name="TableCell176">
            <text:h text:style-name="P177" text:outline-level="2"/>
          </table:table-cell>
          <table:table-cell table:style-name="TableCell178">
            <text:h text:style-name="P179" text:outline-level="2"/>
          </table:table-cell>
          <table:table-cell table:style-name="TableCell180">
            <text:h text:style-name="P181" text:outline-level="2"/>
          </table:table-cell>
        </table:table-row>
        <table:table-row table:style-name="TableRow182">
          <table:covered-table-cell>
            <text:h text:style-name="P183" text:outline-level="2"/>
          </table:covered-table-cell>
          <table:covered-table-cell/>
          <table:table-cell table:style-name="TableCell184">
            <text:h text:style-name="P185" text:outline-level="2">6</text:h>
          </table:table-cell>
          <table:table-cell table:style-name="TableCell186">
            <text:h text:style-name="P187" text:outline-level="2">化粧品製造場所之各種容器及製造設備，其有接觸原料或半成品者，不得使用有釋出對人體有害物質之虞之材料。</text:h>
          </table:table-cell>
          <table:table-cell table:style-name="TableCell188">
            <text:h text:style-name="P189" text:outline-level="2"/>
          </table:table-cell>
          <table:table-cell table:style-name="TableCell190">
            <text:h text:style-name="P191" text:outline-level="2"/>
          </table:table-cell>
          <table:table-cell table:style-name="TableCell192">
            <text:h text:style-name="P193" text:outline-level="2"/>
          </table:table-cell>
        </table:table-row>
        <table:table-row table:style-name="TableRow194">
          <table:covered-table-cell>
            <text:h text:style-name="P195" text:outline-level="2"/>
          </table:covered-table-cell>
          <table:covered-table-cell/>
          <table:table-cell table:style-name="TableCell196">
            <text:h text:style-name="P197" text:outline-level="2">7</text:h>
          </table:table-cell>
          <table:table-cell table:style-name="TableCell198">
            <text:h text:style-name="P199" text:outline-level="2">應使用合格之稱量設備，並定期校正之。</text:h>
          </table:table-cell>
          <table:table-cell table:style-name="TableCell200">
            <text:h text:style-name="P201" text:outline-level="2"/>
          </table:table-cell>
          <table:table-cell table:style-name="TableCell202">
            <text:h text:style-name="P203" text:outline-level="2"/>
          </table:table-cell>
          <table:table-cell table:style-name="TableCell204">
            <text:h text:style-name="P205" text:outline-level="2"/>
          </table:table-cell>
        </table:table-row>
        <table:table-row table:style-name="TableRow206">
          <table:covered-table-cell>
            <text:h text:style-name="P207" text:outline-level="2"/>
          </table:covered-table-cell>
          <table:covered-table-cell/>
          <table:table-cell table:style-name="TableCell208">
            <text:h text:style-name="P209" text:outline-level="2">8</text:h>
          </table:table-cell>
          <table:table-cell table:style-name="TableCell210">
            <text:p text:style-name="P211"><text:span text:style-name="T212">化粧品製造場所，應具備供製造人員使用之更衣室、洗手設備；未具備拋棄式工作衣、帽、口罩、手套及鞋履者，應設置洗滌或消毒滅菌設備。</text:span></text:p>
          </table:table-cell>
          <table:table-cell table:style-name="TableCell213">
            <text:h text:style-name="P214" text:outline-level="2"/>
          </table:table-cell>
          <table:table-cell table:style-name="TableCell215">
            <text:h text:style-name="P216" text:outline-level="2"/>
          </table:table-cell>
          <table:table-cell table:style-name="TableCell217">
            <text:h text:style-name="P218" text:outline-level="2"/>
          </table:table-cell>
        </table:table-row>
        <table:table-row table:style-name="TableRow219">
          <table:covered-table-cell>
            <text:h text:style-name="P220" text:outline-level="2"/>
          </table:covered-table-cell>
          <table:covered-table-cell/>
          <table:table-cell table:style-name="TableCell221">
            <text:h text:style-name="P222" text:outline-level="2">9</text:h>
          </table:table-cell>
          <table:table-cell table:style-name="TableCell223">
            <text:h text:style-name="P224" text:outline-level="2">化粧品製造場所，應依化粧品種類、性質及其製程需要，設置鍋爐、抽水機、真空泵、空氣壓縮機、一般用水處理系統、蒸餾水或純水、滅菌、吸塵排氣、空氣清淨及溫度與濕度調節設備。</text:h>
          </table:table-cell>
          <table:table-cell table:style-name="TableCell225">
            <text:h text:style-name="P226" text:outline-level="2"/>
          </table:table-cell>
          <table:table-cell table:style-name="TableCell227">
            <text:h text:style-name="P228" text:outline-level="2"/>
          </table:table-cell>
          <table:table-cell table:style-name="TableCell229">
            <text:h text:style-name="P230" text:outline-level="2"/>
          </table:table-cell>
        </table:table-row>
        <table:table-row table:style-name="TableRow231">
          <table:covered-table-cell>
            <text:h text:style-name="P232" text:outline-level="2"/>
          </table:covered-table-cell>
          <table:covered-table-cell/>
          <table:table-cell table:style-name="TableCell233">
            <text:h text:style-name="P234" text:outline-level="2">10</text:h>
          </table:table-cell>
          <table:table-cell table:style-name="TableCell235">
            <text:h text:style-name="P236" text:outline-level="2">化粧品製造場所使用之設施，採由進料口至出料口一貫密閉式作業為原則；其未採一貫密閉式作業，而有粉塵或有害氣體產生之虞者，應設置局部排氣裝置及負壓操作。</text:h>
          </table:table-cell>
          <table:table-cell table:style-name="TableCell237">
            <text:h text:style-name="P238" text:outline-level="2"/>
          </table:table-cell>
          <table:table-cell table:style-name="TableCell239">
            <text:h text:style-name="P240" text:outline-level="2"/>
          </table:table-cell>
          <table:table-cell table:style-name="TableCell241">
            <text:h text:style-name="P242" text:outline-level="2"/>
          </table:table-cell>
        </table:table-row>
        <table:table-row table:style-name="TableRow243">
          <table:covered-table-cell>
            <text:h text:style-name="P244" text:outline-level="2"/>
          </table:covered-table-cell>
          <table:covered-table-cell/>
          <table:table-cell table:style-name="TableCell245">
            <text:h text:style-name="P246" text:outline-level="2">11</text:h>
          </table:table-cell>
          <table:table-cell table:style-name="TableCell247">
            <text:h text:style-name="P248" text:outline-level="2">應具備壓印、打印或印刷裝置。</text:h>
          </table:table-cell>
          <table:table-cell table:style-name="TableCell249">
            <text:h text:style-name="P250" text:outline-level="2"/>
          </table:table-cell>
          <table:table-cell table:style-name="TableCell251">
            <text:h text:style-name="P252" text:outline-level="2"/>
          </table:table-cell>
          <table:table-cell table:style-name="TableCell253">
            <text:h text:style-name="P254" text:outline-level="2"/>
            <text:h text:style-name="P255" text:outline-level="2"/>
          </table:table-cell>
        </table:table-row>
        <table:table-row table:style-name="TableRow256">
          <table:table-cell table:style-name="TableCell257" table:number-columns-spanned="2" table:number-rows-spanned="18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製造場所生產設備</text:p>
          </table:table-cell>
          <table:covered-table-cell/>
          <table:table-cell table:style-name="TableCell270">
            <text:h text:style-name="P271" text:outline-level="2">12</text:h>
          </table:table-cell>
          <table:table-cell table:style-name="TableCell272">
            <text:h text:style-name="P273" text:outline-level="2">粉劑化粧品製造場所，應具備：粉末研磨或超微粒磨粉設備、篩粉設備及集塵設備、混合設備、定量充填<text:s/>(分裝)<text:s/>設備。</text:h>
          </table:table-cell>
          <table:table-cell table:style-name="TableCell274">
            <text:h text:style-name="P275" text:outline-level="2"/>
          </table:table-cell>
          <table:table-cell table:style-name="TableCell276">
            <text:h text:style-name="P277" text:outline-level="2"/>
          </table:table-cell>
          <table:table-cell table:style-name="TableCell278">
            <text:h text:style-name="P279" text:outline-level="2"/>
          </table:table-cell>
        </table:table-row>
        <table:table-row table:style-name="TableRow280">
          <table:covered-table-cell>
            <text:h text:style-name="P281" text:outline-level="2"/>
          </table:covered-table-cell>
          <table:covered-table-cell/>
          <table:table-cell table:style-name="TableCell282" table:number-rows-spanned="2">
            <text:h text:style-name="P283" text:outline-level="2">13</text:h>
          </table:table-cell>
          <table:table-cell table:style-name="TableCell284">
            <text:h text:style-name="P285" text:outline-level="2">液劑化粧品製造場所，應具備：液劑調配容器、液劑澄清槽或瓷缸、攪拌設備、過濾設備、定量充填<text:s/>(分裝)<text:s/>設備。</text:h>
          </table:table-cell>
          <table:table-cell table:style-name="TableCell286">
            <text:h text:style-name="P287" text:outline-level="2"/>
          </table:table-cell>
          <table:table-cell table:style-name="TableCell288">
            <text:h text:style-name="P289" text:outline-level="2"/>
          </table:table-cell>
          <table:table-cell table:style-name="TableCell290">
            <text:h text:style-name="P291" text:outline-level="2"/>
          </table:table-cell>
        </table:table-row>
        <table:table-row table:style-name="TableRow292">
          <table:covered-table-cell>
            <text:h text:style-name="P293" text:outline-level="2"/>
          </table:covered-table-cell>
          <table:covered-table-cell/>
          <table:covered-table-cell>
            <text:list text:style-name="LFO2" text:continue-numbering="true">
              <text:list-item>
                <text:p text:style-name="P294"/>
              </text:list-item>
            </text:list>
          </table:covered-table-cell>
          <table:table-cell table:style-name="TableCell295">
            <text:h text:style-name="P296" text:outline-level="2">液劑化粧品製造場所，有濃縮必要者，應設濃縮<text:s/>(減壓)<text:s/>裝置；有滅菌必要者，應設加壓滅菌機。</text:h>
          </table:table-cell>
          <table:table-cell table:style-name="TableCell297">
            <text:h text:style-name="P298" text:outline-level="2"/>
          </table:table-cell>
          <table:table-cell table:style-name="TableCell299">
            <text:h text:style-name="P300" text:outline-level="2"/>
          </table:table-cell>
          <table:table-cell table:style-name="TableCell301">
            <text:h text:style-name="P302" text:outline-level="2"/>
          </table:table-cell>
        </table:table-row>
        <table:table-row table:style-name="TableRow303">
          <table:covered-table-cell>
            <text:h text:style-name="P304" text:outline-level="2"/>
          </table:covered-table-cell>
          <table:covered-table-cell/>
          <table:table-cell table:style-name="TableCell305" table:number-rows-spanned="2">
            <text:h text:style-name="P306" text:outline-level="2">14</text:h>
          </table:table-cell>
          <table:table-cell table:style-name="TableCell307">
            <text:h text:style-name="P308" text:outline-level="2">乳劑化粧品製造場所，應具備：攪拌乳化設備、調勻設備、定量充填<text:s/>(分裝)<text:s/>設備。</text:h>
          </table:table-cell>
          <table:table-cell table:style-name="TableCell309">
            <text:h text:style-name="P310" text:outline-level="2"/>
          </table:table-cell>
          <table:table-cell table:style-name="TableCell311">
            <text:h text:style-name="P312" text:outline-level="2"/>
          </table:table-cell>
          <table:table-cell table:style-name="TableCell313">
            <text:h text:style-name="P314" text:outline-level="2"/>
          </table:table-cell>
        </table:table-row>
        <table:table-row table:style-name="TableRow315">
          <table:covered-table-cell>
            <text:h text:style-name="P316" text:outline-level="2"/>
          </table:covered-table-cell>
          <table:covered-table-cell/>
          <table:covered-table-cell>
            <text:list text:style-name="LFO2" text:continue-numbering="true">
              <text:list-item>
                <text:p text:style-name="P317"/>
              </text:list-item>
            </text:list>
          </table:covered-table-cell>
          <table:table-cell table:style-name="TableCell318">
            <text:h text:style-name="P319" text:outline-level="2">乳劑化粧品製造場所，有加熱必要者，應設加熱裝置；有過濾必要者，應設過濾裝置；有冷卻必要者，應設冷卻設備。</text:h>
          </table:table-cell>
          <table:table-cell table:style-name="TableCell320">
            <text:h text:style-name="P321" text:outline-level="2"/>
          </table:table-cell>
          <table:table-cell table:style-name="TableCell322">
            <text:h text:style-name="P323" text:outline-level="2"/>
          </table:table-cell>
          <table:table-cell table:style-name="TableCell324">
            <text:h text:style-name="P325" text:outline-level="2"/>
          </table:table-cell>
        </table:table-row>
        <table:table-row table:style-name="TableRow326">
          <table:covered-table-cell>
            <text:h text:style-name="P327" text:outline-level="2"/>
          </table:covered-table-cell>
          <table:covered-table-cell/>
          <table:table-cell table:style-name="TableCell328" table:number-rows-spanned="2">
            <text:h text:style-name="P329" text:outline-level="2">15</text:h>
          </table:table-cell>
          <table:table-cell table:style-name="TableCell330">
            <text:h text:style-name="P331" text:outline-level="2">油劑化粧品製造場所，應具備：油劑調配容器、攪拌設備、定量充填<text:s/>(分裝)<text:s/>設備。</text:h>
          </table:table-cell>
          <table:table-cell table:style-name="TableCell332">
            <text:h text:style-name="P333" text:outline-level="2"/>
          </table:table-cell>
          <table:table-cell table:style-name="TableCell334">
            <text:h text:style-name="P335" text:outline-level="2"/>
          </table:table-cell>
          <table:table-cell table:style-name="TableCell336">
            <text:h text:style-name="P337" text:outline-level="2"/>
          </table:table-cell>
        </table:table-row>
        <table:table-row table:style-name="TableRow338">
          <table:covered-table-cell>
            <text:h text:style-name="P339" text:outline-level="2"/>
          </table:covered-table-cell>
          <table:covered-table-cell/>
          <table:covered-table-cell>
            <text:list text:style-name="LFO2" text:continue-numbering="true">
              <text:list-item>
                <text:p text:style-name="P340"/>
              </text:list-item>
            </text:list>
          </table:covered-table-cell>
          <table:table-cell table:style-name="TableCell341">
            <text:h text:style-name="P342" text:outline-level="2">油劑化粧品製造場所，有過濾必要者，應設過濾裝置。</text:h>
          </table:table-cell>
          <table:table-cell table:style-name="TableCell343">
            <text:h text:style-name="P344" text:outline-level="2"/>
          </table:table-cell>
          <table:table-cell table:style-name="TableCell345">
            <text:h text:style-name="P346" text:outline-level="2"/>
          </table:table-cell>
          <table:table-cell table:style-name="TableCell347">
            <text:h text:style-name="P348" text:outline-level="2"/>
          </table:table-cell>
        </table:table-row>
        <table:table-row table:style-name="TableRow349">
          <table:covered-table-cell>
            <text:h text:style-name="P350" text:outline-level="2"/>
          </table:covered-table-cell>
          <table:covered-table-cell/>
          <table:table-cell table:style-name="TableCell351" table:number-rows-spanned="2">
            <text:h text:style-name="P352" text:outline-level="2">16</text:h>
          </table:table-cell>
          <table:table-cell table:style-name="TableCell353">
            <text:h text:style-name="P354" text:outline-level="2">油膏化粧品製造場所，應具備：粉末研磨或超微粒磨粉設備、篩粉設備及集塵設備、調勻設備、定量充填<text:s/>(分裝)<text:s/>設備。</text:h>
          </table:table-cell>
          <table:table-cell table:style-name="TableCell355">
            <text:h text:style-name="P356" text:outline-level="2"/>
          </table:table-cell>
          <table:table-cell table:style-name="TableCell357">
            <text:h text:style-name="P358" text:outline-level="2"/>
          </table:table-cell>
          <table:table-cell table:style-name="TableCell359">
            <text:h text:style-name="P360" text:outline-level="2"/>
          </table:table-cell>
        </table:table-row>
        <table:table-row table:style-name="TableRow361">
          <table:covered-table-cell>
            <text:h text:style-name="P362" text:outline-level="2"/>
          </table:covered-table-cell>
          <table:covered-table-cell/>
          <table:covered-table-cell>
            <text:list text:style-name="LFO2" text:continue-numbering="true">
              <text:list-item>
                <text:p text:style-name="P363"/>
              </text:list-item>
            </text:list>
          </table:covered-table-cell>
          <table:table-cell table:style-name="TableCell364">
            <text:h text:style-name="P365" text:outline-level="2">油膏化粧品製造場所，有加熱必要者，應設二重加熱釜；有裝置軟膏管必要者，應設軟膏管封閉設備。</text:h>
          </table:table-cell>
          <table:table-cell table:style-name="TableCell366">
            <text:h text:style-name="P367" text:outline-level="2"/>
          </table:table-cell>
          <table:table-cell table:style-name="TableCell368">
            <text:h text:style-name="P369" text:outline-level="2"/>
          </table:table-cell>
          <table:table-cell table:style-name="TableCell370">
            <text:h text:style-name="P371" text:outline-level="2"/>
          </table:table-cell>
        </table:table-row>
        <table:table-row table:style-name="TableRow372">
          <table:covered-table-cell>
            <text:h text:style-name="P373" text:outline-level="2"/>
          </table:covered-table-cell>
          <table:covered-table-cell/>
          <table:table-cell table:style-name="TableCell374">
            <text:h text:style-name="P375" text:outline-level="2">17</text:h>
          </table:table-cell>
          <table:table-cell table:style-name="TableCell376">
            <text:h text:style-name="P377" text:outline-level="2">固形化粧品製造場所，應具備：粉末研磨或超微粒磨粉設備、篩粉設備及集塵設備、調勻設備、煉合設備、模製設備、乾燥或冷卻設備、定量分裝設備。</text:h>
          </table:table-cell>
          <table:table-cell table:style-name="TableCell378">
            <text:h text:style-name="P379" text:outline-level="2"/>
          </table:table-cell>
          <table:table-cell table:style-name="TableCell380">
            <text:h text:style-name="P381" text:outline-level="2"/>
          </table:table-cell>
          <table:table-cell table:style-name="TableCell382">
            <text:h text:style-name="P383" text:outline-level="2"/>
          </table:table-cell>
        </table:table-row>
        <table:table-row table:style-name="TableRow384">
          <table:covered-table-cell>
            <text:h text:style-name="P385" text:outline-level="2"/>
          </table:covered-table-cell>
          <table:covered-table-cell/>
          <table:table-cell table:style-name="TableCell386">
            <text:h text:style-name="P387" text:outline-level="2">18</text:h>
          </table:table-cell>
          <table:table-cell table:style-name="TableCell388">
            <text:h text:style-name="P389" text:outline-level="2">眉筆化粧品製造場所，應具備：原料調配設備、製筆芯設備、製筆身設備、筆身油漆設備。</text:h>
          </table:table-cell>
          <table:table-cell table:style-name="TableCell390">
            <text:h text:style-name="P391" text:outline-level="2"/>
          </table:table-cell>
          <table:table-cell table:style-name="TableCell392">
            <text:h text:style-name="P393" text:outline-level="2"/>
          </table:table-cell>
          <table:table-cell table:style-name="TableCell394">
            <text:h text:style-name="P395" text:outline-level="2"/>
          </table:table-cell>
        </table:table-row>
        <table:table-row table:style-name="TableRow396">
          <table:covered-table-cell>
            <text:h text:style-name="P397" text:outline-level="2"/>
          </table:covered-table-cell>
          <table:covered-table-cell/>
          <table:table-cell table:style-name="TableCell398">
            <text:h text:style-name="P399" text:outline-level="2">19</text:h>
          </table:table-cell>
          <table:table-cell table:style-name="TableCell400">
            <text:h text:style-name="P401" text:outline-level="2">噴霧劑化粧品製造場所，應具備：調合容器、加壓充填設備、漏氣檢查設備。</text:h>
          </table:table-cell>
          <table:table-cell table:style-name="TableCell402">
            <text:h text:style-name="P403" text:outline-level="2"/>
          </table:table-cell>
          <table:table-cell table:style-name="TableCell404">
            <text:h text:style-name="P405" text:outline-level="2"/>
          </table:table-cell>
          <table:table-cell table:style-name="TableCell406">
            <text:h text:style-name="P407" text:outline-level="2"/>
          </table:table-cell>
        </table:table-row>
        <table:table-row table:style-name="TableRow408">
          <table:covered-table-cell>
            <text:h text:style-name="P409" text:outline-level="2"/>
          </table:covered-table-cell>
          <table:covered-table-cell/>
          <table:table-cell table:style-name="TableCell410" table:number-rows-spanned="2">
            <text:h text:style-name="P411" text:outline-level="2">20</text:h>
          </table:table-cell>
          <table:table-cell table:style-name="TableCell412">
            <text:h text:style-name="P413" text:outline-level="2">非手工香皂製造場所，應具備：不銹鋼貯藏桶、皂化設備、乾燥設備、添加香料/色料設備、壓出機、模製機、切斷機。</text:h>
          </table:table-cell>
          <table:table-cell table:style-name="TableCell414">
            <text:h text:style-name="P415" text:outline-level="2"/>
          </table:table-cell>
          <table:table-cell table:style-name="TableCell416">
            <text:h text:style-name="P417" text:outline-level="2"/>
          </table:table-cell>
          <table:table-cell table:style-name="TableCell418">
            <text:h text:style-name="P419" text:outline-level="2"/>
          </table:table-cell>
        </table:table-row>
        <table:table-row table:style-name="TableRow420">
          <table:covered-table-cell>
            <text:h text:style-name="P421" text:outline-level="2"/>
          </table:covered-table-cell>
          <table:covered-table-cell/>
          <table:covered-table-cell>
            <text:list text:style-name="LFO2" text:continue-numbering="true">
              <text:list-item>
                <text:p text:style-name="P422"/>
              </text:list-item>
            </text:list>
          </table:covered-table-cell>
          <table:table-cell table:style-name="TableCell423">
            <text:h text:style-name="P424" text:outline-level="2">非手工香皂製造場所，有鹽析必要者，應設鹽析設備；有輸送必要者，應設輸送機。</text:h>
          </table:table-cell>
          <table:table-cell table:style-name="TableCell425">
            <text:h text:style-name="P426" text:outline-level="2"/>
          </table:table-cell>
          <table:table-cell table:style-name="TableCell427">
            <text:h text:style-name="P428" text:outline-level="2"/>
          </table:table-cell>
          <table:table-cell table:style-name="TableCell429">
            <text:h text:style-name="P430" text:outline-level="2"/>
          </table:table-cell>
        </table:table-row>
        <table:table-row table:style-name="TableRow431">
          <table:covered-table-cell>
            <text:h text:style-name="P432" text:outline-level="2"/>
          </table:covered-table-cell>
          <table:covered-table-cell/>
          <table:table-cell table:style-name="TableCell433">
            <text:h text:style-name="P434" text:outline-level="2">21</text:h>
          </table:table-cell>
          <table:table-cell table:style-name="TableCell435">
            <text:h text:style-name="P436" text:outline-level="2">手工香皂製造場所，應具備：稱量設備、不銹鋼鍋、加熱設備、攪拌器、量杯、溫度計、刮刀、模型、切皂器。</text:h>
          </table:table-cell>
          <table:table-cell table:style-name="TableCell437">
            <text:h text:style-name="P438" text:outline-level="2"/>
          </table:table-cell>
          <table:table-cell table:style-name="TableCell439">
            <text:h text:style-name="P440" text:outline-level="2"/>
          </table:table-cell>
          <table:table-cell table:style-name="TableCell441">
            <text:h text:style-name="P442" text:outline-level="2"/>
          </table:table-cell>
        </table:table-row>
        <table:table-row table:style-name="TableRow443">
          <table:covered-table-cell>
            <text:h text:style-name="P444" text:outline-level="2"/>
          </table:covered-table-cell>
          <table:covered-table-cell/>
          <table:table-cell table:style-name="TableCell445">
            <text:h text:style-name="P446" text:outline-level="2">22</text:h>
          </table:table-cell>
          <table:table-cell table:style-name="TableCell447">
            <text:h text:style-name="P448" text:outline-level="2">執行包裝作業之製造場所，應具備：衡量器及其他必要之分裝設備(如人工計數器或自動分裝設備等)、防濕用包裝設備、瓶栓或瓶用封蓋設備、半自動或自動印字設備、迴轉工作臺或普通作業臺。</text:h>
          </table:table-cell>
          <table:table-cell table:style-name="TableCell449">
            <text:h text:style-name="P450" text:outline-level="2"/>
          </table:table-cell>
          <table:table-cell table:style-name="TableCell451">
            <text:h text:style-name="P452" text:outline-level="2"/>
          </table:table-cell>
          <table:table-cell table:style-name="TableCell453">
            <text:h text:style-name="P454" text:outline-level="2"/>
          </table:table-cell>
        </table:table-row>
        <table:table-row table:style-name="TableRow455">
          <table:covered-table-cell>
            <text:h text:style-name="P456" text:outline-level="2"/>
          </table:covered-table-cell>
          <table:covered-table-cell/>
          <table:table-cell table:style-name="TableCell457">
            <text:h text:style-name="P458" text:outline-level="2">23</text:h>
          </table:table-cell>
          <table:table-cell table:style-name="TableCell459">
            <text:h text:style-name="P460" text:outline-level="2">第12條至前條以外之其他劑型化粧品製造場所，應依化粧品種類、性質及其製程，準用本標準相關規定，設置必要設備。</text:h>
          </table:table-cell>
          <table:table-cell table:style-name="TableCell461">
            <text:h text:style-name="P462" text:outline-level="2"/>
          </table:table-cell>
          <table:table-cell table:style-name="TableCell463">
            <text:h text:style-name="P464" text:outline-level="2"/>
          </table:table-cell>
          <table:table-cell table:style-name="TableCell465">
            <text:h text:style-name="P466" text:outline-level="2"/>
          </table:table-cell>
        </table:table-row>
        <table:table-row table:style-name="TableRow467">
          <table:covered-table-cell>
            <text:h text:style-name="P468" text:outline-level="2"/>
          </table:covered-table-cell>
          <table:covered-table-cell/>
          <table:table-cell table:style-name="TableCell469">
            <text:h text:style-name="P470" text:outline-level="2">24</text:h>
          </table:table-cell>
          <table:table-cell table:style-name="TableCell471">
            <text:h text:style-name="P472" text:outline-level="2">未依第5條、第11條至第22條規定設置相關設備者，應檢具相關佐證文件、資料，向直轄市、縣(市)主管機關提出說明；經各該主管機關同意者，得免設置之。</text:h>
          </table:table-cell>
          <table:table-cell table:style-name="TableCell473">
            <text:h text:style-name="P474" text:outline-level="2"/>
          </table:table-cell>
          <table:table-cell table:style-name="TableCell475">
            <text:h text:style-name="P476" text:outline-level="2"/>
          </table:table-cell>
          <table:table-cell table:style-name="TableCell477">
            <text:h text:style-name="P478" text:outline-level="2"/>
          </table:table-cell>
        </table:table-row>
        <table:table-row table:style-name="TableRow479">
          <table:table-cell table:style-name="TableCell480">
            <text:p text:style-name="P481"><text:span text:style-name="T482">備註</text:span></text:p>
          </table:table-cell>
          <table:table-cell table:style-name="TableCell483" table:number-columns-spanned="6">
            <text:p text:style-name="P484"><text:span text:style-name="T485">一、本檢查表供業者自我檢核，依各項檢查結果符合打</text:span><text:span text:style-name="T486">(Ⅴ)</text:span><text:span text:style-name="T487">、未符合者打</text:span><text:span text:style-name="T488">(×)</text:span><text:span text:style-name="T489">、不適用打</text:span><text:span text:style-name="T490">(–)</text:span><text:span text:style-name="T491">詳實記錄，</text:span><text:span text:style-name="T492"><text:s text:c="2"/></text:span><text:span text:style-name="T493">並確實改善，</text:span><text:span text:style-name="T494">手工香皂製造業者及包裝</text:span><text:span text:style-name="T495">作業</text:span><text:span text:style-name="T496">業者請依化粧品製造工廠設廠標準條文第</text:span><text:span text:style-name="T497">21</text:span><text:span text:style-name="T498">或</text:span><text:span text:style-name="T499">22</text:span><text:span text:style-name="T500">條自我檢核。</text:span></text:p>
            <text:p text:style-name="P501">二、本表須保留以提供相關單位查核。</text:p>
            <text:p text:style-name="P502">三、依據衛生福利部108年6月25日衛授食字第1081102748號訂定「應符合化粧品優良製造準則之化粧品種類」公告，以下應符合化粧品優良製造準則（GMP）之化粧品種類及實施日期資訊如下:</text:p>
            <text:p text:style-name="P503">1、特定用途化粧品製造場所：自113年7月1日起。</text:p>
            <text:p text:style-name="P504">2、嬰兒用、唇用、眼部用與非藥用牙膏、漱口水之一般化粧品製造場所:自114年7月1日起。</text:p>
            <text:p text:style-name="P505">3、其他一般化粧品製造場所：自115年7月1日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top="0.0013in" fo:margin-left="0.0694in">
        <style:tab-stops/>
      </style:paragraph-properties>
      <style:text-properties style:font-name="細明體" style:font-name-asian="細明體" style:font-name-complex="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一, 十, 一百(繁)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湘璇</meta:initial-creator>
    <dc:creator>楊子嫻</dc:creator>
    <meta:creation-date>2023-07-13T03:22:00Z</meta:creation-date>
    <dc:date>2023-07-13T03:22:00Z</dc:date>
    <meta:print-date>2019-09-04T07:0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6" meta:character-count="2184" meta:row-count="15" meta:non-whitespace-character-count="1862"/>
  </office:meta>
</office:document-meta>
</file>