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" style:parent-style-name="Standard" style:family="paragraph">
      <style:paragraph-properties style:line-break="normal" style:text-autospace="none" fo:text-align="center" style:line-height-at-least="0.2916in" fo:margin-left="0.00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2" style:parent-style-name="Standard" style:family="paragraph">
      <style:paragraph-properties fo:text-align="justify" fo:line-height="0.3055in" fo:text-indent="0.374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3055in" fo:text-indent="0.3743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fo:line-height="0.3055in" fo:text-indent="0.374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justify" fo:margin-bottom="0.125in" fo:line-height="0.2777in"/>
      <style:text-properties style:font-name="標楷體" style:font-name-asian="標楷體" style:font-name-complex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3">11</text:span><text:span text:style-name="T4">2</text:span><text:span text:style-name="T5">年</text:span><text:span text:style-name="T6">9</text:span><text:span text:style-name="T7">月</text:span><text:span text:style-name="T8">6</text:span><text:span text:style-name="T9">日臺北市政府研究發展考核委員會新聞稿＜共</text:span><text:span text:style-name="T10">1</text:span><text:span text:style-name="T11">頁＞</text:span></text:p>
      <text:p text:style-name="P12"/>
      <text:p text:style-name="P13"><text:span text:style-name="T14">【</text:span><text:span text:style-name="T15">北市府重視青年權益，積極成立青年局</text:span><text:span text:style-name="T16">】</text:span><text:span text:style-name="T17"><text:s/>(字數：</text:span><text:span text:style-name="T18">22</text:span><text:span text:style-name="T19">7</text:span><text:span text:style-name="T20">)</text:span></text:p>
      <text:p text:style-name="P21"/>
      <text:p text:style-name="Standard"><text:span text:style-name="T22">新聞聯絡人：黃鳴鴻 <text:s/></text:span><text:span text:style-name="T23">簡任研究員</text:span></text:p>
      <text:p text:style-name="Standard"><text:span text:style-name="T24">聯絡電話：</text:span><text:span text:style-name="T25">27</text:span><text:span text:style-name="T26">20-8889轉</text:span><text:span text:style-name="T27">22</text:span><text:span text:style-name="T28">62</text:span><text:span text:style-name="T29">；0937-931-597</text:span></text:p>
      <text:p text:style-name="Standard"><text:span text:style-name="T30">本案承辦人：</text:span><text:span text:style-name="T31">陳蕙娟</text:span><text:span text:style-name="T32"><text:s text:c="2"/></text:span><text:span text:style-name="T33">約聘企劃師</text:span></text:p>
      <text:p text:style-name="Standard"><text:span text:style-name="T34">聯絡電話：</text:span><text:span text:style-name="T35">2720</text:span><text:span text:style-name="T36">-</text:span><text:span text:style-name="T37">8889</text:span><text:span text:style-name="T38">轉</text:span><text:span text:style-name="T39">778</text:span><text:span text:style-name="T40">4</text:span></text:p>
      <text:p text:style-name="P41"><text:s text:c="3"/></text:p>
      <text:p text:style-name="P42">北市府重視青年權益，為落實市政白皮書項目-成立青年局，北市府業於112年6月組成青年局籌備工作小組，由林奕華副市長擔任召集人；籌備工作小組分為：政策業務組，由青委會主協辦機關擔任成員、制度預算組，由人事、主計、財政、法務機關擔任成員，並邀請府外對青年發展能提供具體政策建議者組成青年顧問組；預計114年成立青年局。</text:p>
      <text:p text:style-name="P43"/>
      <text:p text:style-name="P44">北市府青年事務委員會本屆任期於112年8月31日屆期，青委會完成階段性任務，網站(tyac.gov.taipei)<text:s/>已於9月1日下架。有關全國青諮網之北市青委會相關資料亦已於9月5日下架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Default" style:display-name="Default" style:family="paragraph">
      <style:paragraph-properties style:text-autospace="none" style:vertical-align="auto"/>
      <style:text-properties style:font-name="微軟正黑體" style:font-name-asian="微軟正黑體" style:font-name-complex="微軟正黑體" fo:color="#000000" style:letter-kerning="false" style:language-complex="ar" style:country-complex="SA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00433in" svg:y1="0.53386in" svg:x2="5.75433in" svg:y2="0.53386in" draw:z-index="251656192" draw:id="id0" draw:style-name="a0" draw:name="直線接點 1" text:anchor-type="paragraph"><svg:title/><svg:desc/></draw:connector><draw:frame draw:style-name="a1" draw:name="影像1" text:anchor-type="as-char" svg:x="0in" svg:y="0in" svg:width="2.86457in" svg:height="0.5326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draw:frame draw:z-index="251659264" draw:id="id1" draw:style-name="a2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年7月1日臺北市政府研究發展考核委員會新聞稿＜共2頁＞</dc:title>
    <meta:initial-creator>rp-10</meta:initial-creator>
    <dc:creator>wa-0002</dc:creator>
    <meta:creation-date>2023-09-06T10:18:00Z</meta:creation-date>
    <dc:date>2023-09-06T10:18:00Z</dc:date>
    <meta:print-date>2023-09-06T10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