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weight="bold" style:font-weight-asian="bold" fo:color="#0000FF" fo:font-size="18pt" style:font-size-asian="18pt"/>
    </style:style>
    <style:style style:name="P8" style:parent-style-name="內文" style:family="paragraph">
      <style:paragraph-properties fo:line-height="0.4444in" fo:text-indent="0.3333in"/>
    </style:style>
    <style:style style:name="T9" style:parent-style-name="預設段落字型" style:family="text">
      <style:text-properties fo:color="#FF0000"/>
    </style:style>
    <style:style style:name="TableColumn11" style:family="table-column">
      <style:table-column-properties style:column-width="1.5458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37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4444in" fo:text-indent="0.4909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P48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49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0" style:parent-style-name="內文" style:family="paragraph">
      <style:paragraph-properties fo:line-height="0.4444in"/>
      <style:text-properties fo:font-size="16pt" style:font-size-asian="16pt"/>
    </style:style>
    <style:style style:name="P51" style:parent-style-name="內文" style:family="paragraph">
      <style:paragraph-properties fo:line-height="0.4444in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<text:span text:style-name="T3"><text:line-break/></text:span><text:span text:style-name="T4">廠商確認瞭解</text:span><text:span text:style-name="T5">「臺北市政府所屬各機關學校捐款收支管理要點」</text:span><text:span text:style-name="T6">規定切結書</text:span><text:span text:style-name="T7">（投標時檢附）</text:span></text:p>
      <text:p text:style-name="P8"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，如有接受者，業務機關應將該款項無息退還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契約履約期間，業務機關不得接受與其訂有契約者之捐款，期間屆滿後一年內亦同。</text:p>
            </table:table-cell>
          </table:table-row>
        </table:table-header-rows>
      </table:table>
      <text:p text:style-name="P34"><text:span text:style-name="T35">本廠商</text:span><text:span text:style-name="T36"><text:s text:c="25"/></text:span><text:span text:style-name="T37">參與</text:span><text:span text:style-name="T38">臺北市停車管理工程處</text:span><text:span text:style-name="T39">辦理</text:span><text:span text:style-name="T40">新糖廍公園地下、華江橋下與雙層停車場委託經營管理</text:span><text:span text:style-name="T41">招標案，對於「臺北市政府所屬各機關學校捐款收支管理要點」第</text:span><text:span text:style-name="T42">3</text:span><text:span text:style-name="T43">點第</text:span><text:span text:style-name="T44">3</text:span><text:span text:style-name="T45">項及第</text:span><text:span text:style-name="T46">4</text:span><text:span text:style-name="T47">項已充分瞭解。</text:span></text:p>
      <text:p text:style-name="P48"/>
      <text:p text:style-name="P49"/>
      <text:p text:style-name="P50">立書人</text:p>
      <text:p text:style-name="P51"><text:span text:style-name="T52">投標廠商：</text:span><text:span text:style-name="T53"><text:s text:c="49"/></text:span><text:span text:style-name="T54">（</text:span><text:span text:style-name="T55">投標廠商印章</text:span><text:span text:style-name="T56">）</text:span><text:span text:style-name="T57"><text:s/></text:span></text:p>
      <text:p text:style-name="P58"><text:span text:style-name="T59">負責人：</text:span><text:span text:style-name="T60"><text:s/></text:span><text:span text:style-name="T61"><text:s text:c="52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民國<text:s text:c="12"/>年<text:s text:c="8"/>月<text:s text:c="8"/>日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9.7395in"/>
          <style:tab-stop style:type="left" style:position="-9.4597in"/>
          <style:tab-stop style:type="left" style:position="-5.968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28:00Z</meta:creation-date>
    <dc:date>2022-01-22T10:27:00Z</dc:date>
    <meta:print-date>2022-01-22T10:27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