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信義區行政中心、廣慈衛福大樓等</text:span><text:span text:style-name="T41">2</text:span><text:span text:style-name="T42">處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12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0347in"/>
          <style:tab-stop style:type="left" style:position="-9.7548in"/>
          <style:tab-stop style:type="left" style:position="-6.263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8:00Z</meta:creation-date>
    <dc:date>2022-08-24T10:30:00Z</dc:date>
    <meta:print-date>2022-01-22T10:27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