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23"/></text:span><text:span text:style-name="T39">參與</text:span><text:span text:style-name="T40">臺北市停車管理工程處</text:span><text:span text:style-name="T41">辦理</text:span><text:span text:style-name="T42">木柵、明倫社會住宅等</text:span><text:span text:style-name="T43">2</text:span><text:span text:style-name="T44">處地下停車場委託經營管理</text:span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民國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625in"/>
          <style:tab-stop style:type="left" style:position="-10.3451in"/>
          <style:tab-stop style:type="left" style:position="-6.853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2-06T10:08:00Z</dc:date>
    <meta:print-date>2021-11-16T06:07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80" meta:character-count="541" meta:row-count="3" meta:non-whitespace-character-count="462"/>
  </office:meta>
</office:document-meta>
</file>