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辛亥國小、三張里、嘉興公園</text:span><text:span text:style-name="T43">3</text:span><text:span text:style-name="T44">處地下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3.8715in"/>
          <style:tab-stop style:type="left" style:position="-13.5916in"/>
          <style:tab-stop style:type="left" style:position="-10.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36:00Z</meta:creation-date>
    <dc:date>2024-05-01T04:18:00Z</dc:date>
    <meta:print-date>2023-02-08T11:45:00Z</meta:print-date>
    <meta:template xlink:href="Normal" xlink:type="simple"/>
    <meta:editing-cycles>25</meta:editing-cycles>
    <meta:editing-duration>PT420S</meta:editing-duration>
    <meta:document-statistic meta:page-count="1" meta:paragraph-count="1" meta:word-count="80" meta:character-count="538" meta:row-count="3" meta:non-whitespace-character-count="459"/>
  </office:meta>
</office:document-meta>
</file>