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4069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12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272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 style:min-row-height="0.59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680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25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270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7" style:parent-style-name="內文" style:family="paragraph">
      <style:paragraph-properties fo:text-align="justify" style:line-height-at-least="0in" fo:text-inden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6" style:parent-style-name="內文" style:family="paragraph">
      <style:paragraph-properties fo:text-align="justify" style:line-height-at-least="0in" fo:text-indent="0.083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text-align="justify" style:line-height-at-least="0in" fo:text-indent="0.0833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text-align="justify" style:line-height-at-least="0in" fo:text-indent="0.083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text-align="justify" style:line-height-at-least="0.1666in" fo:text-indent="0.0833in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3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text-align="justify" fo:line-height="0.2083in" fo:text-indent="0.0833in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083in"/>
    </style:style>
    <style:style style:name="P15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/>
    </style:style>
    <style:style style:name="TableRow157" style:family="table-row">
      <style:table-row-properties style:min-row-height="0.255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0" style:family="table-row">
      <style:table-row-properties style:min-row-height="0.200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70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70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180" style:family="table-row">
      <style:table-row-properties style:min-row-height="0.2708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491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89" style:parent-style-name="內文" style:family="paragraph">
      <style:paragraph-properties fo:text-align="end" fo:margin-right="0.0333in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5" style:family="table-row">
      <style:table-row-properties style:min-row-height="0.679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8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9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1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10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1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1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19" style:parent-style-name="內文" style:family="paragraph">
      <style:paragraph-properties fo:text-align="justify" style:line-height-at-least="0in" fo:text-indent="0.1527in"/>
    </style:style>
    <style:style style:name="T22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24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2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3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3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3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5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53" style:parent-style-name="預設段落字型" style:family="text">
      <style:text-properties style:font-name="新細明體" style:font-weight-complex="bold" fo:color="#000000" style:font-size-complex="16pt"/>
    </style:style>
    <style:style style:name="P254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68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5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9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80" style:parent-style-name="預設段落字型" style:family="text">
      <style:text-properties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weight-complex="bold" fo:color="#000000" fo:font-size="9pt" style:font-size-asian="9pt" style:font-size-complex="9pt"/>
    </style:style>
    <style:style style:name="T28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" style:parent-style-name="預設段落字型" style:family="text">
      <style:text-properties style:font-weight-complex="bold" fo:color="#000000" fo:font-size="9pt" style:font-size-asian="9pt" style:font-size-complex="9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2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style:line-height-at-least="0in" fo:margin-left="0.1548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/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05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聲請調解書〈筆錄〉</text:p>
          </table:table-cell>
          <table:covered-table-cell/>
          <table:covered-table-cell/>
          <table:table-cell table:style-name="TableCell17" table:number-columns-spanned="8">
            <text:p text:style-name="P18">收件日期：　　　年　　　月　　　日　<text:s/>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8">
            <text:p text:style-name="P22">收件編號：　　<text:s text:c="3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 table:number-columns-spanned="2">
            <text:p text:style-name="P27">姓名〈或名稱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>
            <text:p text:style-name="P33">國民身分證</text:p>
            <text:p text:style-name="P34"><text:span text:style-name="T35">統一編號</text:span></text:p>
          </table:table-cell>
          <table:table-cell table:style-name="TableCell36">
            <text:p text:style-name="P37">職業</text:p>
          </table:table-cell>
          <table:table-cell table:style-name="TableCell38" table:number-columns-spanned="2">
            <text:p text:style-name="P39">住所或居所</text:p>
            <text:p text:style-name="P40">（事務所或營業所）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>
            <text:p text:style-name="P45">聲請人</text:p>
            <text:p text:style-name="P46">〈法定代理人〉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1">
            <text:p text:style-name="P83">上當事人間　民事合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/>
            <text:p text:style-name="P87"><text:span text:style-name="T88">聲請人係</text:span><text:span text:style-name="T89">：【</text:span><text:span text:style-name="T90"><text:s/></text:span><text:span text:style-name="T91">】會首</text:span><text:span text:style-name="T92"><text:s text:c="3"/></text:span><text:span text:style-name="T93">【</text:span><text:span text:style-name="T94"><text:s/></text:span><text:span text:style-name="T95">】會員</text:span><text:span text:style-name="T96"><text:s/></text:span><text:span text:style-name="T97">(</text:span><text:span text:style-name="T98">註：請於</text:span><text:span text:style-name="T99">【</text:span><text:span text:style-name="T100"><text:s/></text:span><text:span text:style-name="T101">】</text:span><text:span text:style-name="T102">內打「</text:span><text:span text:style-name="T103">V</text:span><text:span text:style-name="T104">」</text:span><text:span text:style-name="T105">)</text:span></text:p>
            <text:p text:style-name="P106"><text:span text:style-name="T107">起會日期</text:span><text:span text:style-name="T108">：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8"/></text:span><text:span text:style-name="T116">會員連同會首共</text:span><text:span text:style-name="T117">：</text:span><text:span text:style-name="T118"><text:s text:c="7"/></text:span><text:span text:style-name="T119">人</text:span></text:p>
            <text:p text:style-name="P120"><text:span text:style-name="T121">每月每會</text:span><text:span text:style-name="T122">：</text:span><text:span text:style-name="T123"><text:s text:c="13"/></text:span><text:span text:style-name="T124">元整。</text:span></text:p>
            <text:p text:style-name="P125"><text:span text:style-name="T126">積欠會款</text:span><text:span text:style-name="T127">：</text:span><text:span text:style-name="T128"><text:s text:c="13"/></text:span><text:span text:style-name="T129">元整。</text:span></text:p>
            <text:p text:style-name="P130"><text:span text:style-name="T131">因下列原因，懇請</text:span><text:span text:style-name="T132"><text:s text:c="2"/></text:span><text:span text:style-name="T133">貴會惠予協助調解，以解決紛爭：</text:span><text:span text:style-name="T134">(</text:span><text:span text:style-name="T135">註：請於</text:span><text:span text:style-name="T136">【</text:span><text:span text:style-name="T137"><text:s/></text:span><text:span text:style-name="T138">】</text:span><text:span text:style-name="T139">內打「</text:span><text:span text:style-name="T140">V</text:span><text:span text:style-name="T141">」</text:span><text:span text:style-name="T142">)</text:span></text:p>
            <text:p text:style-name="P143">【<text:s/>】因會首倒會，積欠會員會款，尚未清償。</text:p>
            <text:p text:style-name="P144">【<text:s/>】因會首倒會，積欠會員會款，會首僅清償部分會款。</text:p>
            <text:p text:style-name="P145">【<text:s/>】因會首經濟狀況欠佳，請求協商還款方式。</text:p>
            <text:p text:style-name="P146"><text:span text:style-name="T147">【</text:span><text:span text:style-name="T148"><text:s/></text:span><text:span text:style-name="T149">】其他事由</text:span><text:span text:style-name="T150"><text:s/></text:span><text:span text:style-name="T151">(</text:span><text:span text:style-name="T152">請說明</text:span><text:span text:style-name="T153">)</text:span><text:span text:style-name="T154">：</text:span></text:p>
            <text:p text:style-name="P155"/>
            <text:p text:style-name="P156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證物名稱及件數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聲請調查證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是否具原住民身分</text:p>
          </table:table-cell>
          <table:covered-table-cell/>
          <table:table-cell table:style-name="TableCell173" table:number-columns-spanned="3">
            <text:p text:style-name="P174">□是　　　□否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是否需原住民身分調解委員協助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□是　　　□否</text:p>
          </table:table-cell>
          <table:covered-table-cell/>
        </table:table-row>
        <table:table-row table:style-name="TableRow180">
          <table:table-cell table:style-name="TableCell181" table:number-columns-spanned="11">
            <text:p text:style-name="P182">【備註】</text:p>
            <text:p text:style-name="P183">1.依鄉鎮市調解條例第13條規定，欲向無管轄權之調解會聲請調解，須經雙方當事人及前揭調解會同意。</text:p>
            <text:p text:style-name="P184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此致　　　　臺北市<text:s text:c="4"/>區調解委員會</text:p>
            <text:p text:style-name="P188">中華民國　<text:s text:c="3"/>年　　　月　　　日</text:p>
            <text:p text:style-name="P189"><text:span text:style-name="T190">聲請人：</text:span><text:span text:style-name="T191">　</text:span><text:span text:style-name="T192">　</text:span><text:span text:style-name="T193">　</text:span><text:span text:style-name="T194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上筆錄經當場向聲請人朗讀或交付閱覽，聲請人認為無異。</text:p>
            <text:p text:style-name="P198">筆錄人：　　　　　　　　　　　　　〈簽名或蓋章〉</text:p>
            <text:p text:style-name="P199"><text:span text:style-name="T20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附註：1.聲請人提出聲請調解書時，應按對造人數提出繕本或影本。</text:p>
      <text:p text:style-name="P203">2.當事人如有「法定代理人」或「委任代理人」，應於「稱謂」一欄下記明之；如兼有兩者，均應記明。</text:p>
      <text:p text:style-name="P204">3.聲請人或對造人為無行為能力或限制行為能力者，應記明其法定代理人；如法定代理人為父、母者，均應記明。</text:p>
      <text:p text:style-name="P20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06">5.聲請人如聲請調查證據，應將證物之名稱、證人之姓名及住居所等記明於「聲請調查證據」一欄。</text:p>
      <text:p text:style-name="P207">6.提出聲請調解書，請將標題之「筆錄」二字刪除。</text:p>
      <text:soft-page-break/>
      <text:p text:style-name="P208">聲<text:s/>請<text:s/>調<text:s/>解<text:s/>須<text:s/>知</text:p>
      <text:p text:style-name="P209">一、什麼是調解？</text:p>
      <text:p text:style-name="P210"><text:span text:style-name="T211">調解</text:span><text:span text:style-name="T212">是一種藉由第三者（即調解委員）的參與，居間斡旋，經由溝通協調</text:span></text:p>
      <text:p text:style-name="P213">的程序，衡量事理之平，促使發生糾紛的雙方當事人相互退讓，合意達成共識，</text:p>
      <text:p text:style-name="P214">以達解決紛爭的一種法律制度。</text:p>
      <text:p text:style-name="P215"/>
      <text:p text:style-name="P216"><text:span text:style-name="T217">二、</text:span><text:span text:style-name="T218">什麼糾紛可以聲請調解？</text:span></text:p>
      <text:p text:style-name="P219"><text:span text:style-name="T220">1.</text:span><text:span text:style-name="T221">民事事件：原則上，一般民事糾紛都可以聲請調解；</text:span><text:span text:style-name="T222">但下列事件不得要求調解：</text:span></text:p>
      <text:p text:style-name="P223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24"><text:span text:style-name="T225">2.</text:span><text:span text:style-name="T226">刑事告訴乃論事件：</text:span><text:span text:style-name="T227">例如：聲請調解涉嫌傷害、</text:span><text:span text:style-name="T228">(</text:span><text:span text:style-name="T229">業務</text:span><text:span text:style-name="T230">)</text:span><text:span text:style-name="T231">過失傷害、公然侮辱、誹謗、侵入住居或毀棄損壞等刑事罪名的事件，即屬刑事告訴乃論事件，調解委員會依法應予受理。</text:span></text:p>
      <text:p text:style-name="P232"/>
      <text:p text:style-name="P233"><text:span text:style-name="T234">三、</text:span><text:span text:style-name="T235">可以到哪裡聲請調解？</text:span><text:span text:style-name="T236">（調解有管轄區域的劃分）</text:span></text:p>
      <text:p text:style-name="P237">按鄉鎮市調解條例第13條的規定，聲請調解事件之管轄如下：</text:p>
      <text:p text:style-name="P238"><text:span text:style-name="T239">(</text:span><text:span text:style-name="T240">一</text:span><text:span text:style-name="T241">)</text:span><text:span text:style-name="T242">兩造均在同一鄉、鎮、市居住者，由該鄉、鎮、市調解委員會調解。</text:span></text:p>
      <text:p text:style-name="P243">(二)兩造不在同一鄉、鎮、市居住者，民事事件由他造住、居所、營業所、事務所所在地，刑事事件由他造住、居所所在地或犯罪地之鄉、鎮、市調解委員會調解。</text:p>
      <text:p text:style-name="P244"><text:span text:style-name="T245">(</text:span><text:span text:style-name="T246">三</text:span><text:span text:style-name="T247">)</text:span><text:span text:style-name="T248">經兩造同意，並經接受聲請之鄉、鎮、市調解委員會同意者，得由該鄉、鎮、市調解委員會調解，不受前二款之限制。</text:span></text:p>
      <text:p text:style-name="P249"/>
      <text:p text:style-name="P250"><text:span text:style-name="T251">四、如何填寫聲請調解書（筆錄）？</text:span></text:p>
      <text:p text:style-name="P252"><text:span text:style-name="T253"><draw:custom-shape svg:x="0in" svg:y="0.0875in" svg:width="6.91667in" svg:height="4.50278in" draw:z-index="251657728" draw:id="id0" draw:style-name="a0" draw:name="Rectangle 108" text:anchor-type="paragraph"><svg:title/><svg:desc/><text:p text:style-name="P254"><text:span text:style-name="T255">1.</text:span><text:span text:style-name="T256">歡迎使用本所調解委員會提供之聲請調解書（筆錄），聲請調解書（筆錄）</text:span><text:span text:style-name="T257">亦可至本所網站下載後自行填寫。</text:span></text:p><text:p text:style-name="P258"><text:span text:style-name="T259">2.</text:span><text:span text:style-name="T260">「</text:span><text:span text:style-name="T261">收件日期</text:span><text:span text:style-name="T262">」欄及「</text:span><text:span text:style-name="T263">收件編號</text:span><text:span text:style-name="T264">」欄：此二欄係留予調解委員會填載之用，調解聲請人</text:span><text:span text:style-name="T265">無須填寫</text:span><text:span text:style-name="T266">。</text:span></text:p><text:p text:style-name="P267">3.「稱謂」欄（當事人基本資料欄）</text:p><text:p text:style-name="P268"><text:span text:style-name="T269">(1)</text:span><text:span text:style-name="T270">稱謂欄分為「</text:span><text:span text:style-name="T271">聲請人</text:span><text:span text:style-name="T272">」欄及「</text:span><text:span text:style-name="T273">對造人</text:span><text:span text:style-name="T274">」欄，請依式分別載明雙方姓名、性別、出生日期、身分證統編、地址、電話。</text:span></text:p><text:p text:style-name="P275"><text:span text:style-name="T276">如不知對造人出生日期、身分證統編者，</text:span><text:span text:style-name="T277">得免予記載</text:span><text:span text:style-name="T278">。</text:span></text:p><text:p text:style-name="P279"><text:span text:style-name="T280">(2)</text:span><text:span text:style-name="T281">如聲請人或對造人為公司或其他法人時，應將公司或法人全名與法定代理人姓名</text:span><text:span text:style-name="T282">一併記載</text:span><text:span text:style-name="T283">。</text:span></text:p><text:p text:style-name="P284"><text:span text:style-name="T285">4.</text:span><text:span text:style-name="T286">「</text:span><text:span text:style-name="T287">事由</text:span><text:span text:style-name="T288">」欄：即</text:span><text:span text:style-name="T289">民事合會糾紛</text:span><text:span text:style-name="T290">事件。。如有疑義，請洽詢本區調解委員會。</text:span></text:p><text:p text:style-name="P291"><text:span text:style-name="T292">5.</text:span><text:span text:style-name="T293">「</text:span><text:span text:style-name="T294">事件概要</text:span><text:span text:style-name="T295">」欄</text:span><text:span text:style-name="T296"><text:s text:c="6"/></text:span><text:span text:style-name="T297">※</text:span><text:span text:style-name="T298">「</text:span><text:span text:style-name="T299">願意接受之調解條件</text:span><text:span text:style-name="T300">」部分，由聲請人自行決定是否填寫。</text:span></text:p><text:p text:style-name="P301"><text:span text:style-name="T302">(1)</text:span><text:span text:style-name="T303">為確定聲請人係會首或會員之身分，請於</text:span><text:span text:style-name="T304">聲請人係：右方欄位</text:span><text:span text:style-name="T305">【】選項內打勾。</text:span></text:p><text:p text:style-name="P306">(2)請依式分別填寫起會日期、會員連同會首共(人)、每月每會(元)及積欠會款(元)等項。</text:p><text:p text:style-name="P307"><text:span text:style-name="T308">(3)</text:span><text:span text:style-name="T309">為確定聲請人主張之法律關係，請於</text:span><text:span text:style-name="T310">因下列原因，懇請</text:span><text:span text:style-name="T311"><text:s text:c="2"/></text:span><text:span text:style-name="T312">貴會惠予協助調解，以解決紛爭：下方欄位</text:span><text:span text:style-name="T313">【】選項內打勾。</text:span></text:p><text:p text:style-name="P314">(4)如無適當之選項可供勾選，請於【】其他事由：欄位項下具體載明。</text:p><text:p text:style-name="P315"><text:span text:style-name="T316">6.</text:span><text:span text:style-name="T317">「</text:span><text:span text:style-name="T318">本件現正在</text:span><text:span text:style-name="T319">…</text:span><text:span text:style-name="T320">地方法院檢察署偵查審理中，案號如：</text:span><text:span text:style-name="T321">…</text:span><text:span text:style-name="T322">」欄</text:span></text:p><text:p text:style-name="P323"><text:span text:style-name="T324">聲請調解前，如當事人業已提出告訴、告發或起訴，並</text:span><text:span text:style-name="T325">有地方法院或檢察署現正審理或偵查之</text:span><text:span text:style-name="T326">案號</text:span><text:span text:style-name="T327">，請於本欄填上該法院或</text:span><text:span text:style-name="T328">檢察署之機關全銜及案號。</text:span><text:span text:style-name="T329">案號</text:span><text:span text:style-name="T330">通常會載於所收到的開庭通知或傳票上。</text:span><text:span text:style-name="T331">無則免填</text:span><text:span text:style-name="T332">。</text:span></text:p><text:p text:style-name="P333"><text:span text:style-name="T334">7.</text:span><text:span text:style-name="T335">「</text:span><text:span text:style-name="T336">證物名稱及件數</text:span><text:span text:style-name="T337">」欄</text:span></text:p><text:p text:style-name="P338">如有互助會會單、存證信函等相關資料擬提供調解委員會作為佐證或參考用，請於本欄填上資料名稱及件數。</text:p><text:p text:style-name="P339"><text:span text:style-name="T340">正本資料自行保留，提供「</text:span><text:span text:style-name="T341">影本</text:span><text:span text:style-name="T342">」資料作為附件並裝訂於</text:span><text:span text:style-name="T343">聲請調解書（筆錄）後，一併送交調解委員會</text:span><text:span text:style-name="T344">即可。</text:span></text:p><text:p text:style-name="P345"><text:span text:style-name="T346">8.</text:span><text:span text:style-name="T347">「</text:span><text:span text:style-name="T348">聲請調查證據</text:span><text:span text:style-name="T349">」欄：</text:span><text:span text:style-name="T350">無則免填</text:span><text:span text:style-name="T351">。</text:span></text:p><text:p text:style-name="P352"><text:span text:style-name="T353">9.</text:span><text:span text:style-name="T354">「</text:span><text:span text:style-name="T355">此致</text:span><text:span text:style-name="T356"><text:s text:c="2"/>○○</text:span><text:span text:style-name="T357">調解會</text:span><text:span text:style-name="T358">」欄、「</text:span><text:span text:style-name="T359">日期</text:span><text:span text:style-name="T360">」欄、「</text:span><text:span text:style-name="T361">聲請人簽名蓋章</text:span><text:span text:style-name="T362">」欄</text:span></text:p><text:p text:style-name="P363"><text:span text:style-name="T364">請填寫縣、市名及鄉、鎮、市</text:span><text:span text:style-name="T365">（</text:span><text:span text:style-name="T366">區）</text:span><text:span text:style-name="T367">名，並填上日期，由本人簽名或蓋章；如為公司行號，公司章及負責人章（俗稱公司大、小章）亦用印於此欄位。</text:span></text:p><text:p text:style-name="P368"><text:span text:style-name="T369">10.</text:span><text:span text:style-name="T370">「</text:span><text:span text:style-name="T371">筆錄人簽名蓋章</text:span><text:span text:style-name="T372">」欄、「</text:span><text:span text:style-name="T373">聲請人簽名蓋章</text:span><text:span text:style-name="T374">」欄</text:span></text:p><text:p text:style-name="P375"><text:span text:style-name="T376">本人親自提出聲請時，無須於本欄簽名蓋章；若委請他人代為聲請調解及</text:span><text:span text:style-name="T377">填寫聲請調解書（筆錄）時，該他人即為本欄所稱之筆錄人，應於「</text:span><text:span text:style-name="T378">筆錄人</text:span><text:span text:style-name="T379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五、送件與收件：</text:p>
      <text:p text:style-name="P402"><text:span text:style-name="T403">聲請人可將聲請調解書（筆錄）「正本」親送或以掛號郵寄等方式送至調解委員會（傳真方式歉難受理）。</text:span><text:span text:style-name="T404">聲請調解，原則上不收費用，歡迎市民多多利用。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7:00Z</meta:creation-date>
    <dc:date>2024-01-05T01:40:00Z</dc:date>
    <meta:print-date>2024-01-05T01:40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86" meta:character-count="1918" meta:row-count="13" meta:non-whitespace-character-count="1635"/>
  </office:meta>
</office:document-meta>
</file>