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華康粗圓體" style:font-name-asian="華康粗圓體" fo:color="#0000FF" style:letter-kerning="false" style:font-size-complex="10pt"/>
    </style:style>
    <style:style style:name="T3" style:parent-style-name="預設段落字型" style:family="text">
      <style:text-properties style:font-name="華康粗圓體" style:font-name-asian="華康粗圓體" style:font-name-complex="新細明體" fo:color="#0000FF" style:letter-kerning="false"/>
    </style:style>
    <style:style style:name="P4" style:parent-style-name="內文" style:family="paragraph">
      <style:paragraph-properties fo:widows="2" fo:orphans="2" fo:text-align="justify" style:line-height-at-least="0in"/>
    </style:style>
    <style:style style:name="T5" style:parent-style-name="預設段落字型" style:family="text">
      <style:text-properties style:font-name="新細明體" fo:font-size="11pt" style:font-size-asian="11pt" style:font-size-complex="11pt"/>
    </style:style>
    <style:style style:name="T6" style:parent-style-name="預設段落字型" style:family="text">
      <style:text-properties style:font-name="新細明體" fo:font-size="11pt" style:font-size-asian="11pt" style:font-size-complex="11pt"/>
    </style:style>
    <style:style style:name="T7" style:parent-style-name="預設段落字型" style:family="text">
      <style:text-properties style:font-name="新細明體" fo:font-size="11pt" style:font-size-asian="11pt" style:font-size-complex="11pt"/>
    </style:style>
    <style:style style:name="T8" style:parent-style-name="預設段落字型" style:family="text">
      <style:text-properties style:font-name="新細明體" fo:font-size="11pt" style:font-size-asian="11pt" style:font-size-complex="11pt"/>
    </style:style>
    <style:style style:name="T9" style:parent-style-name="預設段落字型" style:family="text">
      <style:text-properties style:font-name="新細明體" fo:font-size="11pt" style:font-size-asian="11pt" style:font-size-complex="11pt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  <style:style style:name="T12" style:parent-style-name="預設段落字型" style:family="text">
      <style:text-properties style:font-name="新細明體" fo:font-size="11pt" style:font-size-asian="11pt" style:font-size-complex="11pt"/>
    </style:style>
    <style:style style:name="T13" style:parent-style-name="預設段落字型" style:family="text">
      <style:text-properties style:font-name="新細明體" fo:font-size="11pt" style:font-size-asian="11pt" style:font-size-complex="11pt"/>
    </style:style>
    <style:style style:name="T14" style:parent-style-name="預設段落字型" style:family="text">
      <style:text-properties style:font-name="新細明體" fo:font-size="11pt" style:font-size-asian="11pt" style:font-size-complex="11pt"/>
    </style:style>
    <style:style style:name="T15" style:parent-style-name="預設段落字型" style:family="text">
      <style:text-properties style:font-name="新細明體" fo:font-size="11pt" style:font-size-asian="11pt" style:font-size-complex="11pt"/>
    </style:style>
    <style:style style:name="T16" style:parent-style-name="預設段落字型" style:family="text">
      <style:text-properties style:font-name="新細明體" fo:font-size="11pt" style:font-size-asian="11pt" style:font-size-complex="11pt"/>
    </style:style>
    <style:style style:name="T17" style:parent-style-name="預設段落字型" style:family="text">
      <style:text-properties style:font-name="新細明體" fo:font-size="11pt" style:font-size-asian="11pt" style:font-size-complex="11pt"/>
    </style:style>
    <style:style style:name="T18" style:parent-style-name="預設段落字型" style:family="text">
      <style:text-properties style:font-name="新細明體" fo:font-size="11pt" style:font-size-asian="11pt" style:font-size-complex="11pt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style:font-name="新細明體" fo:font-size="11pt" style:font-size-asian="11pt" style:font-size-complex="11pt"/>
    </style:style>
    <style:style style:name="T21" style:parent-style-name="預設段落字型" style:family="text">
      <style:text-properties style:font-name="新細明體" fo:font-size="11pt" style:font-size-asian="11pt" style:font-size-complex="11pt"/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FF" style:letter-kerning="false"/>
    </style:style>
    <style:style style:name="TableColumn26" style:family="table-column">
      <style:table-column-properties style:column-width="1.019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3652in" style:use-optimal-column-width="false"/>
    </style:style>
    <style:style style:name="TableColumn30" style:family="table-column">
      <style:table-column-properties style:column-width="0.7597in" style:use-optimal-column-width="false"/>
    </style:style>
    <style:style style:name="TableColumn31" style:family="table-column">
      <style:table-column-properties style:column-width="0.8027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1.6347in" style:use-optimal-column-width="false"/>
    </style:style>
    <style:style style:name="TableColumn34" style:family="table-column">
      <style:table-column-properties style:column-width="0.9583in" style:use-optimal-column-width="false"/>
    </style:style>
    <style:style style:name="Table25" style:family="table">
      <style:table-properties style:width="6.8527in" fo:margin-left="0in" table:align="left"/>
    </style:style>
    <style:style style:name="TableRow35" style:family="table-row">
      <style:table-row-properties style:min-row-height="0.2604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0" style:family="table-row">
      <style:table-row-properties style:min-row-height="0.2604in" style:use-optimal-row-height="false" fo:keep-together="always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4" style:family="table-row">
      <style:table-row-properties style:min-row-height="0.4625in" style:use-optimal-row-height="false" fo:keep-together="always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5" style:parent-style-name="內文" style:family="paragraph">
      <style:paragraph-properties fo:line-height="0.1805in"/>
    </style:style>
    <style:style style:name="T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4" style:family="table-row">
      <style:table-row-properties style:min-row-height="0.602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6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新細明體" fo:color="#0000FF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新細明體" fo:color="#0000FF" style:letter-kerning="false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3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4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5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8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96" style:family="table-row">
      <style:table-row-properties style:min-row-height="0.470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9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0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新細明體" fo:color="#0000FF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新細明體" fo:color="#0000FF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 fo:background-color="#FFFFFF"/>
    </style:style>
    <style:style style:name="T116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 fo:background-color="#FFFFFF"/>
    </style:style>
    <style:style style:name="T117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 fo:background-color="#FFFFFF"/>
    </style:style>
    <style:style style:name="T118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30" style:family="table-row">
      <style:table-row-properties style:min-row-height="0.326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6" style:family="table-row">
      <style:table-row-properties style:min-row-height="2.5659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 fo:text-indent="0.0347in"/>
      <style:text-properties style:font-name="標楷體" style:font-name-asian="標楷體" fo:font-weight="bold" style:font-weight-asian="bold" style:font-weight-complex="bold" fo:color="#000000" style:letter-kerning="false" fo:font-size="5pt" style:font-size-asian="5pt" style:font-size-complex="5pt"/>
    </style:style>
    <style:style style:name="P139" style:parent-style-name="內文" style:family="paragraph">
      <style:paragraph-properties fo:text-align="justify" style:line-height-at-least="0in" fo:text-indent="0.0833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新細明體" fo:font-weight="bold" style:font-weight-asian="bold" style:font-weight-complex="bold" fo:color="#0000FF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58" style:parent-style-name="內文" style:family="paragraph">
      <style:paragraph-properties fo:text-align="justify" style:line-height-at-least="0in" fo:text-indent="0.0555in"/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159" style:parent-style-name="內文" style:family="paragraph">
      <style:paragraph-properties fo:text-align="justify" style:line-height-at-least="0in" fo:text-indent="0.0833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FF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FF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FF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FF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P179" style:parent-style-name="內文" style:family="paragraph">
      <style:paragraph-properties fo:text-align="justify" style:line-height-at-least="0in" fo:text-indent="0.0833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FF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P186" style:parent-style-name="內文" style:family="paragraph">
      <style:paragraph-properties fo:text-align="justify" style:line-height-at-least="0in" fo:text-indent="0.0833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FF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P193" style:parent-style-name="內文" style:family="paragraph">
      <style:paragraph-properties fo:text-align="justify" style:line-height-at-least="0.1666in" fo:text-indent="0.0833in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06" style:parent-style-name="內文" style:family="paragraph">
      <style:paragraph-properties fo:text-align="justify" fo:line-height="0.2083in" fo:text-indent="0.0833in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新細明體" fo:font-weight="bold" style:font-weight-asian="bold" style:font-weight-complex="bold" fo:color="#0000FF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P210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211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212" style:parent-style-name="內文" style:family="paragraph">
      <style:paragraph-properties fo:text-align="justify" fo:line-height="0.2083in" fo:text-indent="0.0833in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 fo:line-height="0.2083in" fo:text-indent="0.0833in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ableRow226" style:family="table-row">
      <style:table-row-properties style:min-row-height="0.3361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9" style:family="table-row">
      <style:table-row-properties style:min-row-height="0.1763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</style:style>
    <style:style style:name="T23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Row235" style:family="table-row">
      <style:table-row-properties style:min-row-height="0.1319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0" style:family="table-row">
      <style:table-row-properties style:min-row-height="0.7798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43" style:parent-style-name="內文" style:family="paragraph">
      <style:paragraph-properties style:line-height-at-least="0in" fo:margin-left="0.0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45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54" style:parent-style-name="內文" style:family="paragraph">
      <style:paragraph-properties style:line-break="normal" fo:text-align="end" style:line-height-at-least="0in" fo:margin-right="0.0333in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0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60" style:family="table-row">
      <style:table-row-properties style:min-row-height="0.7875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63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64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69" style:parent-style-name="內文" style:family="paragraph">
      <style:paragraph-properties fo:text-align="justify" style:line-height-at-least="0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70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1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74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7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78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83" style:parent-style-name="內文" style:family="paragraph">
      <style:paragraph-properties fo:text-align="justify" style:line-height-at-least="0in" fo:text-indent="0.1527in"/>
    </style:style>
    <style:style style:name="T28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8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87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8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89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90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6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97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9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01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7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0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0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2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3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1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16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17" style:parent-style-name="預設段落字型" style:family="text">
      <style:text-properties style:font-name="新細明體" style:font-weight-complex="bold" fo:color="#000000" style:font-size-complex="16pt"/>
    </style:style>
    <style:style style:name="P318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1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1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2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9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3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44" style:parent-style-name="預設段落字型" style:family="text">
      <style:text-properties style:font-weight-complex="bold" fo:color="#000000" fo:font-size="9pt" style:font-size-asian="9pt" style:font-size-complex="9pt"/>
    </style:style>
    <style:style style:name="T345" style:parent-style-name="預設段落字型" style:family="text">
      <style:text-properties style:font-weight-complex="bold" fo:color="#000000" fo:font-size="9pt" style:font-size-asian="9pt" style:font-size-complex="9pt"/>
    </style:style>
    <style:style style:name="T34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7" style:parent-style-name="預設段落字型" style:family="text">
      <style:text-properties style:font-weight-complex="bold" fo:color="#000000" fo:font-size="9pt" style:font-size-asian="9pt" style:font-size-complex="9pt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3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5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8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8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1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0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2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9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3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1" style:parent-style-name="內文" style:family="paragraph">
      <style:paragraph-properties fo:text-align="justify" style:line-height-at-least="0in"/>
    </style:style>
    <style:style style:name="T43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8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4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2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6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64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65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66" style:parent-style-name="預設段落字型" style:family="text">
      <style:text-properties style:font-name="新細明體" fo:font-size="11pt" style:font-size-asian="11pt" style:font-size-complex="11pt"/>
    </style:style>
    <style:style style:name="T46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合會糾紛</text:span><text:span text:style-name="T3">事件聲請調解範例</text:span></text:p>
      <text:p text:style-name="P4"><text:span text:style-name="T5">張三參加以李四為會首於</text:span><text:span text:style-name="T6"><text:s/>100</text:span><text:span text:style-name="T7">年</text:span><text:span text:style-name="T8">5</text:span><text:span text:style-name="T9">月</text:span><text:span text:style-name="T10">1</text:span><text:span text:style-name="T11">日發起的互助會，會員連同會首共</text:span><text:span text:style-name="T12">50</text:span><text:span text:style-name="T13">人，每月每會</text:span><text:span text:style-name="T14">1</text:span><text:span text:style-name="T15">萬元，張三均按月繳納會款，不料至</text:span><text:span text:style-name="T16">101</text:span><text:span text:style-name="T17">年</text:span><text:span text:style-name="T18">5</text:span><text:span text:style-name="T19">月間，會首李四竟然宣告倒會，李四應退還張三前所繳納的會款共計</text:span><text:span text:style-name="T20">26</text:span><text:span text:style-name="T21">萬</text:span><text:span text:style-name="T22">8</text:span><text:span text:style-name="T23">千元，但經屢次催討，李四均置之不理。</text:span></text:p>
      <text:p text:style-name="P24">張三欲向本區調解委員會聲請調解，以下為撰寫調解聲請書之範例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 table:number-rows-spanned="2">
            <text:p text:style-name="P37">聲<text:s/>請<text:s/>調<text:s/>解<text:s/>書〈筆<text:s/>錄〉</text:p>
          </table:table-cell>
          <table:covered-table-cell/>
          <table:covered-table-cell/>
          <table:table-cell table:style-name="TableCell38" table:number-columns-spanned="6">
            <text:p text:style-name="P39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6">
            <text:p text:style-name="P43">收件編號：　　<text:s text:c="2"/>　案號：<text:s text:c="5"/>年<text:s/>民<text:s/>調字第　<text:s text:c="3"/>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稱謂</text:p>
          </table:table-cell>
          <table:table-cell table:style-name="TableCell47" table:number-columns-spanned="2">
            <text:p text:style-name="P48">姓名〈或名稱〉</text:p>
          </table:table-cell>
          <table:covered-table-cell/>
          <table:table-cell table:style-name="TableCell49">
            <text:p text:style-name="P50">性別</text:p>
          </table:table-cell>
          <table:table-cell table:style-name="TableCell51">
            <text:p text:style-name="P52">出生日期</text:p>
          </table:table-cell>
          <table:table-cell table:style-name="TableCell53">
            <text:p text:style-name="P54">國民身分證</text:p>
            <text:p text:style-name="P55"><text:span text:style-name="T56">統一編號</text:span></text:p>
          </table:table-cell>
          <table:table-cell table:style-name="TableCell57">
            <text:p text:style-name="P58">職業</text:p>
          </table:table-cell>
          <table:table-cell table:style-name="TableCell59">
            <text:p text:style-name="P60">住所或居所</text:p>
            <text:p text:style-name="P61">（事務所或營業所）</text:p>
          </table:table-cell>
          <table:table-cell table:style-name="TableCell62">
            <text:p text:style-name="P63">連絡電話</text:p>
          </table:table-cell>
        </table:table-row>
        <table:table-row table:style-name="TableRow64">
          <table:table-cell table:style-name="TableCell65">
            <text:p text:style-name="P66">聲<text:s text:c="4"/>請<text:s text:c="4"/>人</text:p>
            <text:p text:style-name="P67">〈法定代理人〉</text:p>
            <text:p text:style-name="P68">〈委任代理人〉</text:p>
          </table:table-cell>
          <table:table-cell table:style-name="TableCell69" table:number-columns-spanned="2">
            <text:p text:style-name="P70">張<text:s text:c="2"/>三</text:p>
          </table:table-cell>
          <table:covered-table-cell/>
          <table:table-cell table:style-name="TableCell71">
            <text:p text:style-name="P72">男</text:p>
          </table:table-cell>
          <table:table-cell table:style-name="TableCell73">
            <text:p text:style-name="P74">62.03.13.</text:p>
          </table:table-cell>
          <table:table-cell table:style-name="TableCell75">
            <text:p text:style-name="P76">S123456789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臺北市</text:span><text:span text:style-name="T82"><text:s text:c="2"/></text:span><text:span text:style-name="T83">區</text:span><text:span text:style-name="T84"><text:s text:c="2"/></text:span><text:span text:style-name="T85">街</text:span><text:span text:style-name="T86">199</text:span><text:span text:style-name="T87">巷</text:span><text:span text:style-name="T88">88</text:span><text:span text:style-name="T89">弄</text:span><text:span text:style-name="T90">1</text:span><text:span text:style-name="T91">號</text:span><text:span text:style-name="T92">1</text:span><text:span text:style-name="T93">樓</text:span></text:p>
          </table:table-cell>
          <table:table-cell table:style-name="TableCell94">
            <text:p text:style-name="P95">0988876543</text:p>
          </table:table-cell>
        </table:table-row>
        <table:table-row table:style-name="TableRow96">
          <table:table-cell table:style-name="TableCell97">
            <text:p text:style-name="P98">對<text:s text:c="4"/>造<text:s text:c="4"/>人</text:p>
            <text:p text:style-name="P99">〈法定代理人〉</text:p>
            <text:p text:style-name="P100">〈委任代理人〉</text:p>
          </table:table-cell>
          <table:table-cell table:style-name="TableCell101" table:number-columns-spanned="2">
            <text:p text:style-name="P102">李<text:s text:c="2"/>四</text:p>
          </table:table-cell>
          <table:covered-table-cell/>
          <table:table-cell table:style-name="TableCell103">
            <text:p text:style-name="P104">男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臺北市</text:span><text:span text:style-name="T114"><text:s text:c="2"/></text:span><text:span text:style-name="T115">區</text:span><text:span text:style-name="T116"><text:s text:c="2"/></text:span><text:span text:style-name="T117">路</text:span><text:span text:style-name="T118">1</text:span><text:span text:style-name="T119">段</text:span><text:span text:style-name="T120">99</text:span><text:span text:style-name="T121">巷</text:span><text:span text:style-name="T122">88</text:span><text:span text:style-name="T123">弄</text:span><text:span text:style-name="T124">1</text:span><text:span text:style-name="T125">號</text:span><text:span text:style-name="T126">1</text:span><text:span text:style-name="T127">樓</text:span></text:p>
          </table:table-cell>
          <table:table-cell table:style-name="TableCell128">
            <text:p text:style-name="P129">02-87654321</text:p>
          </table:table-cell>
        </table:table-row>
        <table:table-row table:style-name="TableRow130">
          <table:table-cell table:style-name="TableCell131" table:number-columns-spanned="9">
            <text:p text:style-name="P132"><text:span text:style-name="T133">上當事人間　</text:span><text:span text:style-name="T134">民事合會糾紛</text:span><text:span text:style-name="T135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/>
            <text:p text:style-name="P139"><text:span text:style-name="T140">聲請人係</text:span><text:span text:style-name="T141">：【</text:span><text:span text:style-name="T142"><text:s/></text:span><text:span text:style-name="T143">】會首</text:span><text:span text:style-name="T144"><text:s text:c="3"/></text:span><text:span text:style-name="T145">【</text:span><text:span text:style-name="T146">V</text:span><text:span text:style-name="T147">】會員</text:span><text:span text:style-name="T148"><text:s/></text:span><text:span text:style-name="T149">(</text:span><text:span text:style-name="T150">註：請於</text:span><text:span text:style-name="T151">【</text:span><text:span text:style-name="T152"><text:s/></text:span><text:span text:style-name="T153">】</text:span><text:span text:style-name="T154">內打「</text:span><text:span text:style-name="T155">V</text:span><text:span text:style-name="T156">」</text:span><text:span text:style-name="T157">)</text:span></text:p>
            <text:p text:style-name="P158"/>
            <text:p text:style-name="P159"><text:span text:style-name="T160">起會日期</text:span><text:span text:style-name="T161">：</text:span><text:span text:style-name="T162">100<text:s/></text:span><text:span text:style-name="T163">年</text:span><text:span text:style-name="T164"><text:s/></text:span><text:span text:style-name="T165">5</text:span><text:span text:style-name="T166"><text:s/></text:span><text:span text:style-name="T167">月</text:span><text:span text:style-name="T168"><text:s/></text:span><text:span text:style-name="T169">1</text:span><text:span text:style-name="T170"><text:s/></text:span><text:span text:style-name="T171">日。</text:span><text:span text:style-name="T172"><text:s text:c="4"/></text:span><text:span text:style-name="T173">會員連同會首共</text:span><text:span text:style-name="T174">：</text:span><text:span text:style-name="T175"><text:s/></text:span><text:span text:style-name="T176">50</text:span><text:span text:style-name="T177"><text:s text:c="2"/></text:span><text:span text:style-name="T178">人。</text:span></text:p>
            <text:p text:style-name="P179"><text:span text:style-name="T180">每月每會</text:span><text:span text:style-name="T181">：</text:span><text:span text:style-name="T182"><text:s text:c="3"/></text:span><text:span text:style-name="T183">10,000</text:span><text:span text:style-name="T184"><text:s text:c="2"/></text:span><text:span text:style-name="T185">元整。</text:span></text:p>
            <text:p text:style-name="P186"><text:span text:style-name="T187">積欠會款</text:span><text:span text:style-name="T188">：</text:span><text:span text:style-name="T189"><text:s/></text:span><text:span text:style-name="T190"><text:s/>120,000</text:span><text:span text:style-name="T191"><text:s text:c="2"/></text:span><text:span text:style-name="T192">元整。</text:span></text:p>
            <text:p text:style-name="P193"><text:span text:style-name="T194">因下列原因，懇請</text:span><text:span text:style-name="T195"><text:s text:c="2"/></text:span><text:span text:style-name="T196">貴會惠予協助調解，以解決紛爭：</text:span><text:span text:style-name="T197">(</text:span><text:span text:style-name="T198">註：請於</text:span><text:span text:style-name="T199">【</text:span><text:span text:style-name="T200"><text:s/></text:span><text:span text:style-name="T201">】</text:span><text:span text:style-name="T202">內打「</text:span><text:span text:style-name="T203">V</text:span><text:span text:style-name="T204">」</text:span><text:span text:style-name="T205">)</text:span></text:p>
            <text:p text:style-name="P206"><text:span text:style-name="T207">【</text:span><text:span text:style-name="T208">v</text:span><text:span text:style-name="T209">】因會首倒會，積欠會員會款，尚未清償。</text:span></text:p>
            <text:p text:style-name="P210">【<text:s/>】因會首倒會，積欠會員會款，會首僅清償部分會款。</text:p>
            <text:p text:style-name="P211">【<text:s/>】因會首經濟狀況欠佳，請求協商還款方式。</text:p>
            <text:p text:style-name="P212"><text:span text:style-name="T213">【</text:span><text:span text:style-name="T214"><text:s/></text:span><text:span text:style-name="T215">】其他事由</text:span><text:span text:style-name="T216"><text:s/></text:span><text:span text:style-name="T217">(</text:span><text:span text:style-name="T218">請說明</text:span><text:span text:style-name="T219">)</text:span><text:span text:style-name="T220">：</text:span></text:p>
            <text:p text:style-name="P221"/>
            <text:p text:style-name="P222"><text:span text:style-name="T223">懇請</text:span><text:span text:style-name="T224"><text:s text:c="2"/></text:span><text:span text:style-name="T225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〈本件現正在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證物名稱及件數</text:p>
          </table:table-cell>
          <table:covered-table-cell/>
          <table:table-cell table:style-name="TableCell232" table:number-columns-spanned="7">
            <text:p text:style-name="P233"><text:span text:style-name="T234">互助會會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聲請調查證據</text:p>
          </table:table-cell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9">
            <text:p text:style-name="P242">此致　　　　臺北市<text:s text:c="4"/>區調解委員會</text:p>
            <text:p text:style-name="P243"><text:span text:style-name="T244"><draw:custom-shape svg:x="4.75in" svg:y="0.03125in" svg:width="0.375in" svg:height="0.375in" draw:z-index="251658240" draw:id="id0" draw:style-name="a0" draw:name="Rectangle 189" text:anchor-type="paragraph"><svg:title/><svg:desc/><text:p text:style-name="P245">印</text:p><draw:enhanced-geometry draw:type="non-primitive" svg:viewBox="0 0 21600 21600" draw:enhanced-path="M 0 0 L 21600 0 21600 21600 0 21600 Z N"/></draw:custom-shape></text:span><text:span text:style-name="T246">中華民國　</text:span><text:span text:style-name="T247">101</text:span><text:span text:style-name="T248"><text:s/></text:span><text:span text:style-name="T249">年　</text:span><text:span text:style-name="T250">8</text:span><text:span text:style-name="T251">　月　</text:span><text:span text:style-name="T252">1</text:span><text:span text:style-name="T253">　日</text:span></text:p>
            <text:p text:style-name="P254"><text:span text:style-name="T255">聲請人：</text:span><text:span text:style-name="T256"><text:s text:c="3"/></text:span><text:span text:style-name="T257">　</text:span><text:span text:style-name="T258">張三</text:span><text:span text:style-name="T259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>上筆錄經當場向聲請人朗讀或交付閱覽，聲請人認為無異。</text:p>
            <text:p text:style-name="P263">筆錄人：　　　　　　　　　　　　　〈簽名或蓋章〉</text:p>
            <text:p text:style-name="P264"><text:span text:style-name="T26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附註：1.聲請人提出聲請調解書時，應按對造人數提出繕本或影本。</text:p>
      <text:p text:style-name="P267">2.當事人如有「法定代理人」或「委任代理人」，應於「稱謂」一欄下記明之；如兼有兩者，均應記明。</text:p>
      <text:p text:style-name="P268">3.聲請人或對造人為無行為能力或限制行為能力者，應記明其法定代理人；如法定代理人為父、母者，均應記明。</text:p>
      <text:p text:style-name="P269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70">5.聲請人如聲請調查證據，應將證物之名稱、證人之姓名及住居所等記明於「聲請調查證據」一欄。</text:p>
      <text:p text:style-name="P271">6.提出聲請調解書，請將標題之「筆錄」二字刪除。</text:p>
      <text:p text:style-name="P272">聲<text:s/>請<text:s/>調<text:s/>解<text:s/>須<text:s/>知</text:p>
      <text:p text:style-name="P273">一、什麼是調解？</text:p>
      <text:p text:style-name="P274"><text:span text:style-name="T275">調解</text:span><text:span text:style-name="T276">是一種藉由第三者（即調解委員）的參與，居間斡旋，經由溝通協調</text:span></text:p>
      <text:p text:style-name="P277">的程序，衡量事理之平，促使發生糾紛的雙方當事人相互退讓，合意達成共識，</text:p>
      <text:p text:style-name="P278">以達解決紛爭的一種法律制度。</text:p>
      <text:p text:style-name="P279"/>
      <text:p text:style-name="P280"><text:span text:style-name="T281">二、</text:span><text:span text:style-name="T282">什麼糾紛可以聲請調解？</text:span></text:p>
      <text:p text:style-name="P283"><text:span text:style-name="T284">1.</text:span><text:span text:style-name="T285">民事事件：原則上，一般民事糾紛都可以聲請調解；</text:span><text:span text:style-name="T286">但下列事件不得要求調解：</text:span></text:p>
      <text:p text:style-name="P287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88"><text:span text:style-name="T289">2.</text:span><text:span text:style-name="T290">刑事告訴乃論事件：</text:span><text:span text:style-name="T291">例如：聲請調解涉嫌傷害、</text:span><text:span text:style-name="T292">(</text:span><text:span text:style-name="T293">業務</text:span><text:span text:style-name="T294">)</text:span><text:span text:style-name="T295">過失傷害、公然侮辱、誹謗、侵入住居或毀棄損壞等刑事罪名的事件，即屬刑事告訴乃論事件，調解委員會依法應予受理。</text:span></text:p>
      <text:p text:style-name="P296"/>
      <text:p text:style-name="P297"><text:span text:style-name="T298">三、</text:span><text:span text:style-name="T299">可以到哪裡聲請調解？</text:span><text:span text:style-name="T300">（調解有管轄區域的劃分）</text:span></text:p>
      <text:p text:style-name="P301">按鄉鎮市調解條例第13條的規定，聲請調解事件之管轄如下：</text:p>
      <text:p text:style-name="P302"><text:span text:style-name="T303">(</text:span><text:span text:style-name="T304">一</text:span><text:span text:style-name="T305">)</text:span><text:span text:style-name="T306">兩造均在同一鄉、鎮、市居住者，由該鄉、鎮、市調解委員會調解。</text:span></text:p>
      <text:p text:style-name="P307">(二)兩造不在同一鄉、鎮、市居住者，民事事件由他造住、居所、營業所、事務所所在地，刑事事件由他造住、居所所在地或犯罪地之鄉、鎮、市調解委員會調解。</text:p>
      <text:p text:style-name="P308"><text:span text:style-name="T309">(</text:span><text:span text:style-name="T310">三</text:span><text:span text:style-name="T311">)</text:span><text:span text:style-name="T312">經兩造同意，並經接受聲請之鄉、鎮、市調解委員會同意者，得由該鄉、鎮、市調解委員會調解，不受前二款之限制。</text:span></text:p>
      <text:p text:style-name="P313"/>
      <text:p text:style-name="P314"><text:span text:style-name="T315">四、如何填寫聲請調解書（筆錄）？</text:span></text:p>
      <text:p text:style-name="P316"><text:span text:style-name="T317"><draw:custom-shape svg:x="0in" svg:y="0.0875in" svg:width="6.91667in" svg:height="4.50278in" draw:z-index="251657216" draw:id="id1" draw:style-name="a1" draw:name="Rectangle 114" text:anchor-type="paragraph"><svg:title/><svg:desc/><text:p text:style-name="P318"><text:span text:style-name="T319">1.</text:span><text:span text:style-name="T320">歡迎使用本所調解委員會提供之聲請調解書（筆錄），聲請調解書（筆錄）</text:span><text:span text:style-name="T321">亦可至本所網站下載後自行填寫。</text:span></text:p><text:p text:style-name="P322"><text:span text:style-name="T323">2.</text:span><text:span text:style-name="T324">「</text:span><text:span text:style-name="T325">收件日期</text:span><text:span text:style-name="T326">」欄及「</text:span><text:span text:style-name="T327">收件編號</text:span><text:span text:style-name="T328">」欄：此二欄係留予調解委員會填載之用，調解聲請人</text:span><text:span text:style-name="T329">無須填寫</text:span><text:span text:style-name="T330">。</text:span></text:p><text:p text:style-name="P331">3.「稱謂」欄（當事人基本資料欄）</text:p><text:p text:style-name="P332"><text:span text:style-name="T333">(1)</text:span><text:span text:style-name="T334">稱謂欄分為「</text:span><text:span text:style-name="T335">聲請人</text:span><text:span text:style-name="T336">」欄及「</text:span><text:span text:style-name="T337">對造人</text:span><text:span text:style-name="T338">」欄，請依式分別載明雙方姓名、性別、出生日期、身分證統編、地址、電話。</text:span></text:p><text:p text:style-name="P339"><text:span text:style-name="T340">如不知對造人出生日期、身分證統編者，</text:span><text:span text:style-name="T341">得免予記載</text:span><text:span text:style-name="T342">。</text:span></text:p><text:p text:style-name="P343"><text:span text:style-name="T344">(2)</text:span><text:span text:style-name="T345">如聲請人或對造人為公司或其他法人時，應將公司或法人全名與法定代理人姓名</text:span><text:span text:style-name="T346">一併記載</text:span><text:span text:style-name="T347">。</text:span></text:p><text:p text:style-name="P348"><text:span text:style-name="T349">4.</text:span><text:span text:style-name="T350">「</text:span><text:span text:style-name="T351">事由</text:span><text:span text:style-name="T352">」欄：即</text:span><text:span text:style-name="T353">民事合會糾紛</text:span><text:span text:style-name="T354">事件。。如有疑義，請洽詢本區調解委員會。</text:span></text:p><text:p text:style-name="P355"><text:span text:style-name="T356">5.</text:span><text:span text:style-name="T357">「</text:span><text:span text:style-name="T358">事件概要</text:span><text:span text:style-name="T359">」欄</text:span><text:span text:style-name="T360"><text:s text:c="6"/></text:span><text:span text:style-name="T361">※</text:span><text:span text:style-name="T362">「</text:span><text:span text:style-name="T363">願意接受之調解條件</text:span><text:span text:style-name="T364">」部分，由聲請人自行決定是否填寫。</text:span></text:p><text:p text:style-name="P365"><text:span text:style-name="T366">(1)</text:span><text:span text:style-name="T367">為確定聲請人係會首或會員之身分，請於</text:span><text:span text:style-name="T368">聲請人係：右方欄位</text:span><text:span text:style-name="T369">【】選項內打勾。</text:span></text:p><text:p text:style-name="P370">(2)請依式分別填寫起會日期、會員連同會首共(人)、每月每會(元)及積欠會款(元)等項。</text:p><text:p text:style-name="P371"><text:span text:style-name="T372">(3)</text:span><text:span text:style-name="T373">為確定聲請人主張之法律關係，請於</text:span><text:span text:style-name="T374">因下列原因，懇請</text:span><text:span text:style-name="T375"><text:s text:c="2"/></text:span><text:span text:style-name="T376">貴會惠予協助調解，以解決紛爭：下方欄位</text:span><text:span text:style-name="T377">【】選項內打勾。</text:span></text:p><text:p text:style-name="P378">(4)如無適當之選項可供勾選，請於【】其他事由：欄位項下具體載明。</text:p><text:p text:style-name="P379"><text:span text:style-name="T380">6.</text:span><text:span text:style-name="T381">「</text:span><text:span text:style-name="T382">本件現正在</text:span><text:span text:style-name="T383">…</text:span><text:span text:style-name="T384">地方法院檢察署偵查審理中，案號如：</text:span><text:span text:style-name="T385">…</text:span><text:span text:style-name="T386">」欄</text:span></text:p><text:p text:style-name="P387"><text:span text:style-name="T388">聲請調解前，如當事人業已提出告訴、告發或起訴，並</text:span><text:span text:style-name="T389">有地方法院或檢察署現正審理或偵查之</text:span><text:span text:style-name="T390">案號</text:span><text:span text:style-name="T391">，請於本欄填上該法院或檢察署之機關全銜及案號。</text:span><text:span text:style-name="T392">案號</text:span><text:span text:style-name="T393">通常會載於所收到的開庭通知或傳票上。</text:span><text:span text:style-name="T394">無則免填</text:span><text:span text:style-name="T395">。</text:span></text:p><text:p text:style-name="P396"><text:span text:style-name="T397">7.</text:span><text:span text:style-name="T398">「</text:span><text:span text:style-name="T399">證物名稱及件數</text:span><text:span text:style-name="T400">」欄</text:span></text:p><text:p text:style-name="P401">如有互助會會單、存證信函等相關資料擬提供調解委員會作為佐證或參考用，請於本欄填上資料名稱及件數。</text:p><text:p text:style-name="P402"><text:span text:style-name="T403">正本資料自行保留，提供「</text:span><text:span text:style-name="T404">影本</text:span><text:span text:style-name="T405">」資料作為附件並裝訂於</text:span><text:span text:style-name="T406">聲請調解書（筆錄）後，一併送交調解委員會</text:span><text:span text:style-name="T407">即可。</text:span></text:p><text:p text:style-name="P408"><text:span text:style-name="T409">8.</text:span><text:span text:style-name="T410">「</text:span><text:span text:style-name="T411">聲請調查證據</text:span><text:span text:style-name="T412">」欄：</text:span><text:span text:style-name="T413">無則免填</text:span><text:span text:style-name="T414">。</text:span></text:p><text:p text:style-name="P415"><text:span text:style-name="T416">9.</text:span><text:span text:style-name="T417">「</text:span><text:span text:style-name="T418">此致</text:span><text:span text:style-name="T419"><text:s text:c="2"/>○○</text:span><text:span text:style-name="T420">調解會</text:span><text:span text:style-name="T421">」欄、「</text:span><text:span text:style-name="T422">日期</text:span><text:span text:style-name="T423">」欄、「</text:span><text:span text:style-name="T424">聲請人簽名蓋章</text:span><text:span text:style-name="T425">」欄</text:span></text:p><text:p text:style-name="P426"><text:span text:style-name="T427">請填寫縣、市名及鄉、鎮、市</text:span><text:span text:style-name="T428">（</text:span><text:span text:style-name="T429">區）</text:span><text:span text:style-name="T430">名，並填上日期，由本人簽名或蓋章；如為公司行號，公司章及負責人章（俗稱公司大、小章）亦用印於此欄位。</text:span></text:p><text:p text:style-name="P431"><text:span text:style-name="T432">10.</text:span><text:span text:style-name="T433">「</text:span><text:span text:style-name="T434">筆錄人簽名蓋章</text:span><text:span text:style-name="T435">」欄、「</text:span><text:span text:style-name="T436">聲請人簽名蓋章</text:span><text:span text:style-name="T437">」欄</text:span></text:p><text:p text:style-name="P438"><text:span text:style-name="T439">本人親自提出聲請時，無須於本欄簽名蓋章；若委請他人代為聲請調解及</text:span><text:span text:style-name="T440">填寫聲請調解書（筆錄）時，該他人即為本欄所稱之筆錄人，應於「</text:span><text:span text:style-name="T441">筆錄人</text:span><text:span text:style-name="T442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五、送件與收件：</text:p>
      <text:p text:style-name="P465"><text:span text:style-name="T466">聲請人可將聲請調解書（筆錄）「正本」親送或以掛號郵寄等方式送至調解委員會（傳真方式歉難受理）。</text:span><text:span text:style-name="T467">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33:00Z</meta:creation-date>
    <dc:date>2024-01-05T01:41:00Z</dc:date>
    <meta:print-date>2024-01-05T01:41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98" meta:character-count="1995" meta:row-count="14" meta:non-whitespace-character-count="1700"/>
  </office:meta>
</office:document-meta>
</file>