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loext:opacity="100%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  <style:text-properties fo:color="#000000" loext:opacity="100%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  <style:text-properties fo:color="#000000" loext:opacity="100%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fo:color="#000000" loext:opacity="100%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635cm" fo:margin-right="0cm" fo:line-height="0.776cm" fo:text-indent="0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  <style:text-properties fo:color="#000000" loext:opacity="100%" fo:font-size="14pt" officeooo:paragraph-rsid="00057d53" style:font-name-asian="標楷體1" style:font-size-asian="14pt" style:font-size-complex="14pt"/>
    </style:style>
    <style:style style:name="P8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635cm" fo:margin-right="0cm" style:line-height-at-least="0.811cm" fo:text-indent="0cm" style:auto-text-indent="false"/>
      <style:text-properties fo:color="#000000" loext:opacity="100%" style:font-name="標楷體" fo:font-size="15pt" style:font-name-asian="標楷體1" style:font-size-asian="15pt" style:font-size-complex="15pt"/>
    </style:style>
    <style:style style:name="P11" style:family="paragraph" style:parent-style-name="Text_20_body_20_indent">
      <style:paragraph-properties fo:margin-top="0.212cm" fo:margin-bottom="0cm" style:contextual-spacing="false" fo:line-height="0.635cm"/>
      <style:text-properties fo:color="#000000" loext:opacity="100%" style:font-name-asian="標楷體1" style:font-size-complex="14pt"/>
    </style:style>
    <style:style style:name="P12" style:family="paragraph" style:parent-style-name="Text_20_body_20_indent">
      <style:paragraph-properties fo:margin-left="0cm" fo:margin-right="0cm" fo:margin-top="0.212cm" fo:margin-bottom="0cm" style:contextual-spacing="false" fo:line-height="0.635cm" fo:text-indent="0cm" style:auto-text-indent="false"/>
      <style:text-properties fo:color="#000000" loext:opacity="100%" style:font-name-asian="標楷體1" style:font-size-complex="14pt"/>
    </style:style>
    <style:style style:name="P13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  <style:text-properties fo:color="#000000" loext:opacity="100%" fo:font-size="15pt" style:font-name-asian="標楷體1" style:font-size-asian="15pt" style:font-size-complex="15pt"/>
    </style:style>
    <style:style style:name="P14" style:family="paragraph" style:parent-style-name="Standard">
      <style:paragraph-properties fo:margin-left="0.635cm" fo:margin-right="0.584cm" fo:margin-top="0.423cm" fo:margin-bottom="0cm" style:contextual-spacing="false" fo:line-height="0.776cm" fo:text-indent="0cm" style:auto-text-indent="false" style:snap-to-layout-grid="false"/>
    </style:style>
    <style:style style:name="P15" style:family="paragraph" style:parent-style-name="Standard">
      <style:paragraph-properties fo:margin-left="2.611cm" fo:margin-right="0cm" fo:line-height="0.776cm" fo:text-indent="-0.494cm" style:auto-text-indent="false" style:snap-to-layout-grid="false"/>
    </style:style>
    <style:style style:name="P16" style:family="paragraph" style:parent-style-name="Standard">
      <style:paragraph-properties fo:margin-left="0.635cm" fo:margin-right="0cm" fo:line-height="0.776cm" fo:text-indent="0cm" style:auto-text-indent="false" style:snap-to-layout-grid="false">
        <style:tab-stops>
          <style:tab-stop style:position="0.642cm"/>
        </style:tab-stops>
      </style:paragraph-properties>
    </style:style>
    <style:style style:name="P17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P20" style:family="paragraph" style:parent-style-name="Text_20_body_20_indent" style:list-style-name="WWNum1">
      <style:paragraph-properties fo:margin-left="1.501cm" fo:margin-right="0cm" fo:line-height="0.635cm" fo:text-indent="-1.035cm" style:auto-text-indent="false"/>
      <style:text-properties fo:color="#000000" loext:opacity="100%" style:font-name="標楷體" style:font-name-asian="標楷體1" style:font-size-complex="14pt"/>
    </style:style>
    <style:style style:name="P21" style:family="paragraph" style:parent-style-name="Text_20_body_20_indent" style:list-style-name="WWNum1">
      <style:paragraph-properties fo:line-height="0.635cm"/>
      <style:text-properties fo:color="#000000" loext:opacity="100%" style:font-name-asian="標楷體1" style:font-size-complex="14pt"/>
    </style:style>
    <style:style style:name="P22" style:family="paragraph" style:parent-style-name="Text_20_body_20_indent" style:list-style-name="WWNum1">
      <style:paragraph-properties fo:margin-left="1.501cm" fo:margin-right="0cm" fo:line-height="0.635cm" fo:text-indent="-1.035cm" style:auto-text-indent="false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/>
    </style:style>
    <style:style style:name="T4" style:family="text">
      <style:text-properties fo:color="#000000" loext:opacity="100%" style:font-name="標楷體" fo:font-size="15pt" style:font-name-asian="標楷體1" style:font-size-asian="15pt" style:font-size-complex="15pt"/>
    </style:style>
    <style:style style:name="T5" style:family="text">
      <style:text-properties fo:color="#000000" loext:opacity="100%" style:font-name="標楷體" style:font-name-asian="標楷體1" style:font-size-complex="14pt"/>
    </style:style>
    <style:style style:name="T6" style:family="text">
      <style:text-properties fo:color="#000000" loext:opacity="100%" fo:font-size="14pt" style:font-name-asian="標楷體1" style:font-size-asian="14pt" style:font-size-complex="14pt"/>
    </style:style>
    <style:style style:name="T7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loext:opacity="100%" style:font-name-asian="標楷體1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標楷體"/>
    </style:style>
    <style:style style:name="T11" style:family="text">
      <style:text-properties officeooo:rsid="000a2b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同 意 書</text:p>
      <text:p text:style-name="P14"><text:span text:style-name="T6">立同意書人因</text:span><text:span text:style-name="T7"> <text:s text:c="16"/></text:span><text:span text:style-name="T6">無法親至貴所與配偶（共同監護人）_____________共同為未成年子（女）</text:span><text:span text:style-name="T7"> <text:s text:c="14"/></text:span><text:span text:style-name="T6">申辦</text:span><text:span text:style-name="T2">：</text:span></text:p>
      <text:p text:style-name="P6">□一、遷徙登記</text:p>
      <text:p text:style-name="P15"><text:span text:style-name="T6">□</text:span><text:span text:style-name="T2">遷入（初設、住址變更）地址：______縣（市）______</text:span><text:span text:style-name="T6">鄉</text:span><text:span text:style-name="T2">（鎮、市、區）______</text:span><text:span text:style-name="T6">里</text:span><text:span text:style-name="T2">（村）____</text:span><text:span text:style-name="T6">鄰</text:span><text:span text:style-name="T2">______</text:span><text:span text:style-name="T6">路</text:span><text:span text:style-name="T2">（</text:span><text:span text:style-name="T6">街</text:span><text:span text:style-name="T2">）____</text:span><text:span text:style-name="T6">段</text:span><text:span text:style-name="T2">____</text:span><text:span text:style-name="T6">巷弄</text:span><text:span text:style-name="T2">____</text:span><text:span text:style-name="T6">號</text:span><text:span text:style-name="T2">____</text:span><text:span text:style-name="T6">樓之 </text:span><text:span text:style-name="T2">____。</text:span></text:p>
      <text:p text:style-name="P15"><text:span text:style-name="T6">□</text:span><text:span text:style-name="T2">出境遷出登記 <text:s text:c="2"/></text:span><text:span text:style-name="T6">□</text:span><text:span text:style-name="T2">分戶登記 <text:s/></text:span><text:span text:style-name="T6">□</text:span><text:span text:style-name="T2">合戶登記</text:span></text:p>
      <text:p text:style-name="P16"><text:span text:style-name="T6">□</text:span><text:span text:style-name="T2">二、</text:span><text:bookmark text:name="_GoBack"/><text:span text:style-name="T6">初、換、補領並領取國民身分證</text:span></text:p>
      <text:p text:style-name="P17"><text:span text:style-name="T6">□三、更改姓名為</text:span><text:span text:style-name="T7"> <text:s text:c="13"/></text:span></text:p>
      <text:p text:style-name="P7">□四、原住民身分□取得 □變更 □回復 □喪失之登記</text:p>
      <text:p text:style-name="P7"><text:s text:c="6"/>□註記民族別為___________</text:p>
      <text:p text:style-name="P7">□五、印鑑登記及印鑑證明_____份 申請目的：___________</text:p>
      <text:p text:style-name="P17"><text:span text:style-name="T6">□六、其他</text:span><text:span text:style-name="T7"> <text:s text:c="18"/></text:span></text:p>
      <text:p text:style-name="P8">特立此同意書交由配偶（共同監護人）單獨辦理，如有不實願負法律責任。</text:p>
      <text:p text:style-name="P2"><text:s/></text:p>
      <text:p text:style-name="P3">此　致</text:p>
      <text:p text:style-name="P4">________________區戶政事務所</text:p>
      <text:p text:style-name="P2"/>
      <text:p text:style-name="P18"><text:span text:style-name="T1">立</text:span><text:span text:style-name="T3">同意書人：</text:span><text:span text:style-name="T4">　　　　　　　　　　　　（簽章）</text:span></text:p>
      <text:p text:style-name="P10">國民身分證統一編號： </text:p>
      <text:p text:style-name="P13"><text:span text:style-name="T10">電 <text:s text:c="3"/>話：</text:span><text:span text:style-name="T9">　 <text:s/></text:span></text:p>
      <text:p text:style-name="P9"/>
      <text:p text:style-name="P5">中華民國　 <text:s text:c="3"/>　年　 <text:s text:c="3"/>　月　 <text:s text:c="3"/>　日</text:p>
      <text:p text:style-name="P12"/>
      <text:p text:style-name="P11">說明：</text:p>
      <text:list xml:id="list4028226021" text:style-name="WWNum1">
        <text:list-item>
          <text:p text:style-name="P20">同意事項請於□中打「v」，若勾「其他」者，請於空白欄中敘明。</text:p>
        </text:list-item>
        <text:list-item>
          <text:p text:style-name="P22"><text:span text:style-name="T8">本同意書用途係供法定代理人辦理未成年人各項戶籍登記使用，若未成年人之父母</text:span><text:span text:style-name="T5">（</text:span><text:span text:style-name="T8">共同監護人</text:span><text:span text:style-name="T5">）</text:span><text:span text:style-name="T8">因故無法共同辦理可由他方填具同意書，交由另一方辦理。</text:span></text:p>
        </text:list-item>
        <text:list-item>
          <text:p text:style-name="P21">初、補領國民身分證當事人應到所核對人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261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　意　書</dc:title>
    <meta:initial-creator>n11</meta:initial-creator>
    <meta:editing-cycles>8</meta:editing-cycles>
    <meta:print-date>2015-11-03T08:54:00</meta:print-date>
    <meta:creation-date>2021-08-06T02:25:00</meta:creation-date>
    <dc:date>2023-09-08T11:04:21.130000000</dc:date>
    <meta:editing-duration>PT1H31M41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23" meta:word-count="397" meta:character-count="609" meta:non-whitespace-character-count="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